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TE17526B8t00" svg:font-family="TTE17526B8t00"/>
    <style:font-face style:name="TTE1BAA870t00" svg:font-family="TTE1BAA870t00"/>
    <style:font-face style:name="TTE1BEDF88t00" svg:font-family="TTE1BEDF88t00"/>
    <style:font-face style:name="Times-Bold" svg:font-family="Times-Bold"/>
    <style:font-face style:name="Times-Roman" svg:font-family="Times-Roman" style:font-family-generic="roman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zxx" fo:country="none" fo:font-style="italic" fo:font-weight="normal" style:font-name-asian="Times-Roman" style:font-size-asian="12pt" style:language-asian="zxx" style:country-asian="none" style:font-style-asian="italic" style:font-weight-asian="normal" style:font-name-complex="Times-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imes-Italic" style:font-size-asian="12pt" style:font-style-asian="italic" style:font-name-complex="Times-Italic" style:font-size-complex="12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TE1BEDF88t00" style:font-size-asian="12pt" style:font-name-complex="TTE1BEDF88t00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-Roman" style:font-size-asian="10pt" style:font-name-complex="Times-Roman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-Italic" style:font-size-asian="10pt" style:font-name-complex="Times-Italic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-Italic" style:font-size-asian="10pt" style:font-style-asian="italic" style:font-name-complex="Times-Italic" style:font-size-complex="10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Times-Roman" style:font-size-asian="8pt" style:font-name-complex="Times-Roman" style:font-size-complex="8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12" style:family="paragraph" style:parent-style-name="Standard">
      <style:paragraph-properties fo:line-height="150%"/>
      <style:text-properties fo:font-style="italic" style:font-style-asian="italic"/>
    </style:style>
    <style:style style:name="P1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2" style:family="text">
      <style:text-properties fo:font-size="12pt" fo:font-weight="bold" style:font-name-asian="TTE1BAA870t00" style:font-size-asian="12pt" style:font-weight-asian="bold" style:font-name-complex="TTE1BAA870t00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TE1BEDF88t00" style:font-size-asian="12pt" style:font-name-complex="TTE1BEDF88t00" style:font-size-complex="12pt"/>
    </style:style>
    <style:style style:name="T5" style:family="text">
      <style:text-properties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T6" style:family="text">
      <style:text-properties fo:font-size="12pt" fo:font-style="italic" style:font-name-asian="Times-Italic" style:font-size-asian="12pt" style:font-style-asian="italic" style:font-name-complex="Times-Italic" style:font-size-complex="12pt" style:font-style-complex="italic"/>
    </style:style>
    <style:style style:name="T7" style:family="text">
      <style:text-properties fo:font-size="12pt" fo:font-style="italic" style:font-name-asian="TTE17526B8t00" style:font-size-asian="12pt" style:font-style-asian="italic" style:font-name-complex="TTE17526B8t00" style:font-size-complex="12pt" style:font-style-complex="italic"/>
    </style:style>
    <style:style style:name="T8" style:family="text">
      <style:text-properties fo:font-size="12pt" style:font-name-asian="TTE17526B8t00" style:font-size-asian="12pt" style:font-name-complex="TTE17526B8t00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Wołczyn, dnia………………………</text:p>
      <text:p text:style-name="P3">………………........…………………………</text:p>
      <text:p text:style-name="P4">(oznaczenie przedsiębiorcy)</text:p>
      <text:p text:style-name="P3">…………………………………………</text:p>
      <text:p text:style-name="P3">…………………………………………</text:p>
      <text:p text:style-name="P4">(adres zamieszkania lub siedziby)</text:p>
      <text:p text:style-name="P3"/>
      <text:p text:style-name="P3">NIP…………. …………………………</text:p>
      <text:p text:style-name="P7"><text:span text:style-name="T1"><text:s text:c="8"/><text:tab/><text:tab/><text:tab/><text:tab/><text:tab/><text:tab/><text:tab/><text:tab/><text:tab/><text:tab/><text:tab/><text:tab/>Urz</text:span><text:span text:style-name="T2">ąd Miejski w Wołczynie</text:span><text:span text:style-name="T1"> </text:span></text:p>
      <text:p text:style-name="P5"><text:s text:c="72"/></text:p>
      <text:p text:style-name="P5"><text:s text:c="19"/></text:p>
      <text:p text:style-name="P5"><text:tab/><text:tab/><text:tab/> <text:s text:c="3"/>WNIOSEK </text:p>
      <text:p text:style-name="P7"><text:span text:style-name="T1"><text:s text:c="42"/>O WYDANIE ZA</text:span><text:span text:style-name="T2">Ś</text:span><text:span text:style-name="T1">WIADCZENIA </text:span></text:p>
      <text:p text:style-name="P5"><text:s/></text:p>
      <text:p text:style-name="P5"><text:s/></text:p>
      <text:p text:style-name="P7"><text:span text:style-name="T3"><text:tab/>Proszę</text:span><text:span text:style-name="T4"> </text:span><text:span text:style-name="T3">o wydanie za</text:span><text:span text:style-name="T4">ś</text:span><text:span text:style-name="T3">wiadczenia potwierdzaj</text:span><text:span text:style-name="T4">ą</text:span><text:span text:style-name="T3">cego dokonanie opłaty:</text:span></text:p>
      <text:p text:style-name="P3"/>
      <text:p text:style-name="P7"><text:span text:style-name="T3"><text:tab/><text:tab/>jednorazowo / I raty / II raty / III raty</text:span><text:span text:style-name="T9">*</text:span></text:p>
      <text:p text:style-name="P10"/>
      <text:p text:style-name="P7"><text:span text:style-name="T3"><text:tab/>za korzystanie w roku ………… z zezwoleń</text:span><text:span text:style-name="T4"> </text:span><text:span text:style-name="T3">na sprzeda</text:span><text:span text:style-name="T4">ż </text:span><text:span text:style-name="T3">napojów o zawarto</text:span><text:span text:style-name="T4">ś</text:span><text:span text:style-name="T3">ci:</text:span></text:p>
      <text:p text:style-name="P3"><text:tab/><text:tab/>- do 4,5% alkoholu oraz piwa,</text:p>
      <text:p text:style-name="P7"><text:span text:style-name="T3"><text:tab/><text:tab/>- powy</text:span><text:span text:style-name="T4">ż</text:span><text:span text:style-name="T3">ej 4,5% do 18% alkoholu (z wyj</text:span><text:span text:style-name="T4">ą</text:span><text:span text:style-name="T3">tkiem piwa),</text:span></text:p>
      <text:p text:style-name="P7"><text:span text:style-name="T3"><text:tab/><text:tab/>- powy</text:span><text:span text:style-name="T4">ż</text:span><text:span text:style-name="T3">ej 18% alkoholu,</text:span><text:span text:style-name="T9">*</text:span></text:p>
      <text:p text:style-name="P7"><text:span text:style-name="T3"><text:tab/>w placówce handlowej/gastronomicznej</text:span><text:span text:style-name="T9">* </text:span><text:span text:style-name="T3">…………………………………………….</text:span></text:p>
      <text:p text:style-name="P8"><text:span text:style-name="T5"><text:tab/><text:tab/><text:tab/><text:tab/><text:tab/><text:tab/><text:tab/><text:tab/></text:span><text:span text:style-name="T10">(rodzaj placówki, <text:s/>nazwa)</text:span></text:p>
      <text:p text:style-name="P9"/>
      <text:p text:style-name="P3"><text:tab/>usytuowanej przy ul. ……………………………………………………w </text:p>
      <text:p text:style-name="P3"/>
      <text:p text:style-name="P3"><text:tab/>.................................................................................... .</text:p>
      <text:p text:style-name="P3"/>
      <text:p text:style-name="P3"/>
      <text:p text:style-name="P3"/>
      <text:p text:style-name="P3"/>
      <text:p text:style-name="P3"><text:tab/>................................................................ <text:tab/>....................................................</text:p>
      <text:p text:style-name="P7"><text:span text:style-name="T1"><text:s text:c="13"/></text:span><text:span text:style-name="T6">(imi</text:span><text:span text:style-name="T7">ę</text:span><text:span text:style-name="T6">(ona) i nazwisko(a) przedsi</text:span><text:span text:style-name="T7">ę</text:span><text:span text:style-name="T6">biorcy <text:tab/>(podpis(y) przedsi</text:span><text:span text:style-name="T7">ę</text:span><text:span text:style-name="T6">biorcy(ców)</text:span></text:p>
      <text:p text:style-name="P7"><text:span text:style-name="T6"><text:tab/>lub osoby upowa</text:span><text:span text:style-name="T8">ż</text:span><text:span text:style-name="T6">nionej) <text:tab/><text:tab/><text:tab/>lub osoby upowa</text:span><text:span text:style-name="T8">ż</text:span><text:span text:style-name="T6">nionej)</text:span></text:p>
      <text:p text:style-name="P3"/>
      <text:p text:style-name="P3"/>
      <text:p text:style-name="P3"/>
      <text:p text:style-name="P3"/>
      <text:p text:style-name="P3"/>
      <text:p text:style-name="P12">Zaświadczenie podlega opłacie skarbowej w kwocie 17,00 zł.</text:p>
      <text:p text:style-name="P13">Opłatę skarbową należy wpłacić na rachunek Urzędu Miejskiego w Wołczynie:</text:p>
      <text:p text:style-name="P11">BS Wołczyn nr 40 8876 0009 0000 1036 2000 0001 i dowód wpłaty dołączyć do składanego wniosku o wydanie zaświadczenia.</text:p>
      <text:p text:style-name="P3"/>
      <text:p text:style-name="P7"><text:span text:style-name="T9">*</text:span><text:span text:style-name="T3">niepotrzebne skre</text:span><text:span text:style-name="T4">ś</text:span><text:span text:style-name="T3">li</text:span><text:span text:style-name="T4">ć</text:span></text:p>
      <text:p text:style-name="P6"/>
      <text:p text:style-name="P6"/>
      <text:p text:style-name="P1">Wypełniają pracownicy Referatu Podatków i Opłat Urzędu Miejskiego w Wołczynie</text:p>
      <text:p text:style-name="P1"/>
      <text:p text:style-name="P1">Opłaty dokonano w dniu..........................................................................</text:p>
      <text:p text:style-name="P1"/>
      <text:p text:style-name="P1">Kwota wpłaty ...............................................</text:p>
      <text:p text:style-name="P1">(słownie ........................................................................................................)</text:p>
      <text:p text:style-name="P1"/>
      <text:p text:style-name="P1">Data wystawienia zaświadczenia...........................................................</text:p>
      <text:p text:style-name="P1"/>
      <text:p text:style-name="P1"/>
      <text:p text:style-name="P1"><text:tab/><text:tab/><text:tab/><text:tab/><text:tab/><text:span text:style-name="T11">.....................................</text:span></text:p>
      <text:p text:style-name="P1"><text:tab/><text:tab/><text:tab/><text:tab/><text:tab/><text:tab/>podpis 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TE17526B8t00" svg:font-family="TTE17526B8t00"/>
    <style:font-face style:name="TTE1BAA870t00" svg:font-family="TTE1BAA870t00"/>
    <style:font-face style:name="TTE1BEDF88t00" svg:font-family="TTE1BEDF88t00"/>
    <style:font-face style:name="Times-Bold" svg:font-family="Times-Bold"/>
    <style:font-face style:name="Times-Roman" svg:font-family="Times-Roman" style:font-family-generic="roman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5-21T14:50:28</meta:creation-date>
    <dc:creator>Danuta Tyszecka</dc:creator>
    <dc:date>2008-05-21T14:51:21</dc:date>
    <dc:language>en-U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146" meta:character-count="1916"/>
  </office:meta>
</office:document-meta>
</file>