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8cm" table:align="center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11.432cm"/>
    </style:style>
    <style:style style:name="Tabela1.D" style:family="table-column">
      <style:table-column-properties style:column-width="3.413cm"/>
    </style:style>
    <style:style style:name="Tabela1.1" style:family="table-row">
      <style:table-row-properties style:min-row-height="0.94cm" style:keep-together="false" fo:keep-together="always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cm" fo:border="0.1pt solid #000000" style:writing-mode="lr-tb"/>
    </style:style>
    <style:style style:name="Tabela1.2" style:family="table-row">
      <style:table-row-properties style:min-row-height="1.362cm" style:keep-together="false" fo:keep-together="always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834cm" style:keep-together="false" fo:keep-together="always"/>
    </style:style>
    <style:style style:name="Tabela1.4" style:family="table-row">
      <style:table-row-properties style:min-row-height="1.725cm" style:keep-together="false" fo:keep-together="always"/>
    </style:style>
    <style:style style:name="Tabela1.A4" style:family="table-cell">
      <style:table-cell-properties style:vertical-align="top" fo:padding="0cm" fo:border-left="0.1pt solid #000000" fo:border-right="none" fo:border-top="0.1pt solid #000000" fo:border-bottom="0.5pt solid #000000" style:writing-mode="lr-tb"/>
    </style:style>
    <style:style style:name="Tabela1.D4" style:family="table-cell">
      <style:table-cell-properties style:vertical-align="top" fo:padding="0cm" fo:border-left="0.1pt solid #000000" fo:border-right="0.1pt solid #000000" fo:border-top="0.1pt solid #000000" fo:border-bottom="0.5pt solid #000000" style:writing-mode="lr-tb"/>
    </style:style>
    <style:style style:name="Tabela1.5" style:family="table-row">
      <style:table-row-properties style:min-row-height="1.727cm" style:keep-together="false" fo:keep-together="always"/>
    </style:style>
    <style:style style:name="Tabela1.A5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="0cm" fo:border-left="0.1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="0cm" fo:border-left="0.1pt solid #000000" fo:border-right="0.1pt solid #000000" fo:border-top="0.5pt solid #000000" fo:border-bottom="0.5pt solid #000000" style:writing-mode="lr-tb"/>
    </style:style>
    <style:style style:name="Tabela1.6" style:family="table-row">
      <style:table-row-properties style:min-row-height="1.588cm" style:keep-together="false" fo:keep-together="always"/>
    </style:style>
    <style:style style:name="Tabela1.7" style:family="table-row">
      <style:table-row-properties style:min-row-height="2.099cm" style:keep-together="false" fo:keep-together="always"/>
    </style:style>
    <style:style style:name="Tabela1.A7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="0c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ahoma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-complex="Tahoma" style:font-size-complex="12pt" style:language-complex="zxx" style:country-complex="none"/>
    </style:style>
    <style:style style:name="P9" style:family="paragraph" style:parent-style-name="Standard">
      <style:text-properties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language-complex="zxx" style:country-complex="none"/>
    </style:style>
    <style:style style:name="P15" style:family="paragraph" style:parent-style-name="Standard">
      <style:text-properties fo:font-size="11pt" fo:font-weight="bold" style:font-size-asian="11pt" style:font-weight-asian="bold" style:font-name-complex="Tahoma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ahoma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language-complex="zxx" style:country-complex="none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language-complex="zxx" style:country-complex="none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weight="bold" style:font-weight-asian="bold" style:font-size-complex="12pt" style:language-complex="zxx" style:country-complex="none"/>
    </style:style>
    <style:style style:name="P23" style:family="paragraph" style:parent-style-name="WW-Tekst_20_podstawowy_20_2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margin-left="0.635cm" fo:margin-right="0cm" fo:text-indent="0cm" style:auto-text-indent="false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1pt" style:font-size-asian="11pt" style:font-size-complex="11pt" style:language-complex="zxx" style:country-complex="none"/>
    </style:style>
    <style:style style:name="P25" style:family="paragraph" style:parent-style-name="Standard">
      <style:paragraph-properties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1pt" style:font-size-asian="11pt" style:font-size-complex="11pt"/>
    </style:style>
    <style:style style:name="P26" style:family="paragraph" style:parent-style-name="WW-Tekst_20_podstawowy_20_3">
      <style:paragraph-properties fo:margin-left="0.512cm" fo:margin-right="0cm" style:line-height-at-least="0.176cm" fo:text-indent="0cm" style:auto-text-indent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27" style:family="paragraph" style:parent-style-name="WW-Tekst_20_podstawowy_20_3">
      <style:paragraph-properties fo:margin-left="0.512cm" fo:margin-right="0cm" style:line-height-at-least="0.176cm" fo:text-indent="0cm" style:auto-text-indent="false" style:snap-to-layout-grid="false"/>
      <style:text-properties fo:font-size="11pt" style:font-name-asian="Times New Roman" style:font-size-asian="11pt" style:font-name-complex="Times New Roman" style:font-size-complex="11pt" style:language-complex="zxx" style:country-complex="none"/>
    </style:style>
    <style:style style:name="P2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Tahoma" style:language-complex="zxx" style:country-complex="none"/>
    </style:style>
    <style:style style:name="P29" style:family="paragraph" style:parent-style-name="Standard" style:master-page-name="Konwertuj_20_1">
      <style:paragraph-properties fo:text-align="center" style:justify-single-word="false" style:page-number="auto"/>
    </style:style>
    <style:style style:name="P30" style:family="paragraph" style:parent-style-name="Standard" style:list-style-name="L2">
      <style:paragraph-properties fo:text-align="start" style:justify-single-word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32" style:family="paragraph" style:parent-style-name="Standard" style:list-style-name="L2">
      <style:paragraph-properties fo:text-align="start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33" style:family="paragraph" style:parent-style-name="Standard">
      <style:paragraph-properties fo:text-align="start" style:justify-single-word="false"/>
      <style:text-properties fo:font-size="11pt" style:font-size-asian="11pt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 style:language-complex="zxx" style:country-complex="none"/>
    </style:style>
    <style:style style:name="P35" style:family="paragraph" style:parent-style-name="Standard">
      <style:paragraph-properties fo:text-align="start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font-weight="bold" style:font-name-asian="Times New Roman" style:font-weight-asian="bold" style:font-name-complex="Times New Roman" style:font-size-complex="12pt" style:language-complex="zxx" style:country-complex="none" style:font-weight-complex="bold"/>
    </style:style>
    <style:style style:name="P38" style:family="paragraph" style:parent-style-name="Standard" style:list-style-name="L3">
      <style:paragraph-properties fo:margin-left="0.635cm" fo:margin-right="0cm" fo:text-indent="0cm" style:auto-text-indent="false" style:snap-to-layout-grid="false"/>
      <style:text-properties fo:font-size="11pt" style:font-size-asian="11pt" style:font-size-complex="11pt" style:language-complex="zxx" style:country-complex="none"/>
    </style:style>
    <style:style style:name="P39" style:family="paragraph" style:parent-style-name="Heading_20_2" style:list-style-name="WW8Num2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40" style:family="paragraph" style:parent-style-name="Text_20_body" style:list-style-name="WW8Num3">
      <style:paragraph-properties style:line-height-at-least="0.176cm" fo:text-align="justify" style:justify-single-word="false" style:snap-to-layout-grid="false">
        <style:tab-stops>
          <style:tab-stop style:position="3.041cm"/>
          <style:tab-stop style:position="3.54cm"/>
        </style:tab-stops>
      </style:paragraph-properties>
      <style:text-properties fo:font-size="11pt" style:font-size-asian="11pt" style:font-size-complex="11pt" style:language-complex="zxx" style:country-complex="none"/>
    </style:style>
    <style:style style:name="P41" style:family="paragraph" style:parent-style-name="Text_20_body" style:list-style-name="WW8Num5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7.11cm"/>
        </style:tab-stops>
      </style:paragraph-properties>
      <style:text-properties fo:font-size="11pt" style:font-size-asian="11pt" style:font-size-complex="11pt" style:language-complex="zxx" style:country-complex="none"/>
    </style:style>
    <style:style style:name="P42" style:family="paragraph" style:parent-style-name="Text_20_body" style:list-style-name="L1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size-complex="11pt" style:language-complex="zxx" style:country-complex="none"/>
    </style:style>
    <style:style style:name="P43" style:family="paragraph" style:parent-style-name="Text_20_body" style:list-style-name="WW8Num5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7.11cm"/>
        </style:tab-stops>
      </style:paragraph-properties>
      <style:text-properties fo:font-size="11pt" style:font-name-asian="Times New Roman" style:font-size-asian="11pt" style:font-size-complex="11pt" style:language-complex="zxx" style:country-complex="none"/>
    </style:style>
    <style:style style:name="P44" style:family="paragraph" style:parent-style-name="Text_20_body" style:list-style-name="L1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7.11cm"/>
        </style:tab-stops>
      </style:paragraph-properties>
      <style:text-properties fo:font-size="11pt" style:font-name-asian="Times New Roman" style:font-size-asian="11pt" style:font-size-complex="11pt" style:language-complex="zxx" style:country-complex="none"/>
    </style:style>
    <style:style style:name="P45" style:family="paragraph" style:parent-style-name="Text_20_body" style:list-style-name="L3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7.11cm"/>
        </style:tab-stops>
      </style:paragraph-properties>
      <style:text-properties fo:font-size="11pt" style:font-name-asian="Times New Roman" style:font-size-asian="11pt" style:font-size-complex="11pt" style:language-complex="zxx" style:country-complex="none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language-complex="zxx" style:country-complex="none"/>
    </style:style>
    <style:style style:name="T6" style:family="text">
      <style:text-properties style:font-name-asian="Times New Roman" style:language-complex="zxx" style:country-complex="none"/>
    </style:style>
    <style:style style:name="T7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8" style:family="text">
      <style:text-properties style:font-name="Arial" fo:font-size="10pt" style:font-name-asian="Arial" style:font-size-asian="10pt" style:font-name-complex="Arial" style:font-size-complex="10pt" style:language-complex="zxx" style:country-complex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name-complex="Tahoma" style:language-complex="zxx" style:country-complex="none"/>
    </style:style>
    <style:style style:name="T11" style:family="text">
      <style:text-properties fo:font-size="11pt" style:font-size-asian="11pt" style:language-complex="zxx" style:country-complex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Times New Roman" style:font-size-asian="11pt" style:font-name-complex="Times New Roman" style:language-complex="zxx" style:country-complex="none"/>
    </style:style>
    <style:style style:name="T14" style:family="text">
      <style:text-properties fo:font-size="11pt" style:font-name-asian="Times New Roman" style:font-size-asian="11pt" style:language-complex="zxx" style:country-complex="none"/>
    </style:style>
    <style:style style:name="T1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style:language-complex="zxx" style:country-complex="none"/>
    </style:style>
    <style:style style:name="T17" style:family="text">
      <style:text-properties fo:font-weight="bold" style:font-name-asian="Times New Roman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4"><text:span text:style-name="T1">Uchwała</text:span><text:span text:style-name="T4"> </text:span>Nr<text:span text:style-name="T3"> XV/95/2011</text:span></text:p>
      <text:p text:style-name="P4"><text:span text:style-name="T1">Rady</text:span><text:span text:style-name="T4"> </text:span>Miejskiej<text:span text:style-name="T3"> </text:span>w<text:span text:style-name="T3"> </text:span>Wołczynie</text:p>
      <text:p text:style-name="P4"><text:span text:style-name="T1">z</text:span><text:span text:style-name="T4"> </text:span>dnia<text:span text:style-name="T3"> 29 grudnia 2011 r.</text:span></text:p>
      <text:p text:style-name="P5"/>
      <text:p text:style-name="P4"><text:span text:style-name="T1">w</text:span><text:span text:style-name="T4"> </text:span>sprawie<text:span text:style-name="T3"> </text:span>uchwalenia<text:span text:style-name="T3"> </text:span>planu<text:span text:style-name="T3"> </text:span>pracy<text:span text:style-name="T3"> </text:span>Rady<text:span text:style-name="T3"> </text:span>Miejskiej<text:span text:style-name="T3"> </text:span>w<text:span text:style-name="T3"> </text:span>Wołczynie<text:span text:style-name="T3"> </text:span></text:p>
      <text:p text:style-name="P22"><text:span text:style-name="T1">na</text:span><text:span text:style-name="T4"> </text:span>I<text:span text:style-name="T3"> </text:span>półrocze<text:span text:style-name="T3"> </text:span>2012<text:span text:style-name="T3"> <text:s/></text:span>roku</text:p>
      <text:p text:style-name="P5"/>
      <text:p text:style-name="P2"/>
      <text:p text:style-name="P23"><text:span text:style-name="T5"><text:s text:c="10"/></text:span><text:span text:style-name="T7">Na</text:span><text:span text:style-name="T8"> </text:span><text:span text:style-name="T7">podstawie</text:span><text:span text:style-name="T8"> </text:span><text:span text:style-name="T7">art.</text:span><text:span text:style-name="T8"> </text:span><text:span text:style-name="T7">18</text:span><text:span text:style-name="T8"> </text:span><text:span text:style-name="T7">ust.</text:span><text:span text:style-name="T8"> </text:span><text:span text:style-name="T7">2</text:span><text:span text:style-name="T8"> </text:span><text:span text:style-name="T7">pkt.</text:span><text:span text:style-name="T8"> </text:span><text:span text:style-name="T7">15</text:span><text:span text:style-name="T8"> </text:span><text:span text:style-name="T7">ustawy</text:span><text:span text:style-name="T8"> </text:span><text:span text:style-name="T7">z</text:span><text:span text:style-name="T8"> </text:span><text:span text:style-name="T7">dnia</text:span><text:span text:style-name="T8"> </text:span><text:span text:style-name="T7">08</text:span><text:span text:style-name="T8"> </text:span><text:span text:style-name="T7">marca</text:span><text:span text:style-name="T8"> </text:span><text:span text:style-name="T7">1990</text:span><text:span text:style-name="T8"> </text:span><text:span text:style-name="T7">roku</text:span><text:span text:style-name="T8"> </text:span><text:span text:style-name="T7">o</text:span><text:span text:style-name="T8"> </text:span><text:span text:style-name="T7">samorządzie</text:span><text:span text:style-name="T8"> </text:span><text:span text:style-name="T7">gminnym</text:span><text:span text:style-name="T8"> </text:span><text:span text:style-name="T7">(tekst</text:span><text:span text:style-name="T8"> </text:span><text:span text:style-name="T7">jednolity</text:span><text:span text:style-name="T8"> </text:span><text:span text:style-name="T7">Dz.</text:span><text:span text:style-name="T8"> </text:span><text:span text:style-name="T7">U.</text:span><text:span text:style-name="T8"> </text:span><text:span text:style-name="T7">z</text:span><text:span text:style-name="T8"> </text:span><text:span text:style-name="T7">2001r.</text:span><text:span text:style-name="T8"> </text:span><text:span text:style-name="T7">Nr</text:span><text:span text:style-name="T8"> </text:span><text:span text:style-name="T7">142,</text:span><text:span text:style-name="T8"> </text:span><text:span text:style-name="T7">poz.</text:span><text:span text:style-name="T8"> </text:span><text:span text:style-name="T7">1591</text:span><text:span text:style-name="T7">)</text:span><text:span text:style-name="T9">.</text:span></text:p>
      <text:p text:style-name="P3"/>
      <text:p text:style-name="P3"/>
      <text:p text:style-name="P3"/>
      <text:list xml:id="list28604984" text:style-name="WW8Num2">
        <text:list-item>
          <text:list>
            <text:list-item>
              <text:h text:style-name="P39" text:outline-level="2"><text:span text:style-name="T1">Rada</text:span><text:span text:style-name="T4"> </text:span>Miejska</text:h>
            </text:list-item>
          </text:list>
        </text:list-item>
      </text:list>
      <text:p text:style-name="P6">uchwala:</text:p>
      <text:p text:style-name="P7"/>
      <text:p text:style-name="P7"/>
      <text:p text:style-name="P10"><text:span text:style-name="T1">§</text:span><text:span text:style-name="T4"> </text:span>1</text:p>
      <text:p text:style-name="P7"/>
      <text:p text:style-name="P7"/>
      <text:p text:style-name="P11"><text:span text:style-name="T1">Przyjmuje</text:span><text:span text:style-name="T4"> </text:span>się<text:span text:style-name="T3"> </text:span>do<text:span text:style-name="T3"> </text:span>realizacji<text:span text:style-name="T3"> </text:span>plan<text:span text:style-name="T3"> </text:span>pracy<text:span text:style-name="T3"> </text:span>Rady<text:span text:style-name="T3"> </text:span>Miejskiej<text:span text:style-name="T3"> </text:span>w<text:span text:style-name="T3"> </text:span>Wołczynie<text:span text:style-name="T3"> </text:span>na<text:span text:style-name="T3"> </text:span>I<text:span text:style-name="T3"> </text:span>półrocze<text:span text:style-name="T3"> </text:span>2012<text:span text:style-name="T3"> </text:span>r.<text:span text:style-name="T3"> </text:span>stanowiący<text:span text:style-name="T3"> </text:span>załącznik<text:span text:style-name="T3"> </text:span>do<text:span text:style-name="T3"> </text:span>uchwały.</text:p>
      <text:p text:style-name="P7"/>
      <text:p text:style-name="P7"/>
      <text:p text:style-name="P7"/>
      <text:p text:style-name="P10"><text:span text:style-name="T1">§</text:span><text:span text:style-name="T4"> </text:span>2</text:p>
      <text:p text:style-name="P8"/>
      <text:p text:style-name="P8"/>
      <text:p text:style-name="P9"><text:span text:style-name="T1">Uchwała</text:span><text:span text:style-name="T4"> </text:span>wchodzi<text:span text:style-name="T3"> </text:span>w<text:span text:style-name="T3"> </text:span>życie<text:span text:style-name="T3"> </text:span>z<text:span text:style-name="T3"> </text:span>dniem<text:span text:style-name="T3"> </text:span>podjęcia.</text:p>
      <text:p text:style-name="P12"><text:s text:c="94"/></text:p>
      <text:p text:style-name="P8"/>
      <text:p text:style-name="P36"><text:span text:style-name="T17"><text:s text:c="94"/></text:span><text:span text:style-name="T15">Przewodniczący Rady</text:span></text:p>
      <text:p text:style-name="P33"><text:span text:style-name="T17"><text:s text:c="102"/>Waldemar Antkowiak</text:span></text:p>
      <text:p text:style-name="P31"/>
      <text:p text:style-name="P8"/>
      <text:p text:style-name="P8"/>
      <text:p text:style-name="P8"/>
      <text:p text:style-name="P29"><text:span text:style-name="T5"><text:s text:c="83"/></text:span><text:span text:style-name="T10">Załącznik</text:span><text:span text:style-name="T13"> </text:span><text:span text:style-name="T11">Nr</text:span><text:span text:style-name="T14"> </text:span><text:span text:style-name="T11">1</text:span></text:p>
      <text:p text:style-name="Standard"><text:span text:style-name="T13"><text:s text:c="165"/></text:span><text:span text:style-name="T10">do</text:span><text:span text:style-name="T13"> </text:span><text:span text:style-name="T11">Uchwały</text:span><text:span text:style-name="T14"> </text:span><text:span text:style-name="T11">Rady</text:span><text:span text:style-name="T14"> </text:span><text:span text:style-name="T11">Miejskiej</text:span><text:span text:style-name="T14"> <text:s/>XV/95/2011 <text:s text:c="124"/></text:span></text:p>
      <text:p text:style-name="Standard"><text:span text:style-name="T14"><text:s text:c="166"/></text:span><text:span text:style-name="T11">z</text:span><text:span text:style-name="T14"> </text:span><text:span text:style-name="T11">dnia</text:span><text:span text:style-name="T14"> 29 grudnia 2011 r.</text:span></text:p>
      <text:p text:style-name="P13"><text:span text:style-name="T1">Plan</text:span><text:span text:style-name="T4"> </text:span>pracy<text:span text:style-name="T3"> </text:span>Rady<text:span text:style-name="T3"> </text:span>Miejskiej<text:span text:style-name="T3"> </text:span>w<text:span text:style-name="T3"> </text:span>Wołczynie<text:span text:style-name="T3"> </text:span>na<text:span text:style-name="T3"> </text:span>I<text:span text:style-name="T3"> </text:span>półrocze<text:span text:style-name="T3"> </text:span>2012<text:span text:style-name="T3"> <text:s/></text:span>r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7"/>
              <text:p text:style-name="P17">Lp.</text:p>
              <text:p text:style-name="P17"/>
            </table:table-cell>
            <table:table-cell table:style-name="Tabela1.A1" office:value-type="string">
              <text:p text:style-name="P17"/>
              <text:p text:style-name="P17">Termin</text:p>
            </table:table-cell>
            <table:table-cell table:style-name="Tabela1.A1" office:value-type="string">
              <text:p text:style-name="P17"/>
              <text:p text:style-name="P14"><text:span text:style-name="T1">Tematyka</text:span><text:span text:style-name="T4"> </text:span></text:p>
            </table:table-cell>
            <table:table-cell table:style-name="Tabela1.D1" office:value-type="string">
              <text:p text:style-name="P17"/>
              <text:p text:style-name="P17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7"/>
            <text:p text:style-name="P16">1.</text:p>
            <text:p text:style-name="P15"/>
          </table:table-cell>
          <table:table-cell table:style-name="Tabela1.A2" office:value-type="string">
            <text:p text:style-name="P17"/>
            <text:p text:style-name="P17">Styczeń</text:p>
          </table:table-cell>
          <table:table-cell table:style-name="Tabela1.A2" office:value-type="string">
            <text:p text:style-name="P26"/>
            <text:p text:style-name="P27"><text:s/>1. Rozpatrzenie spraw bieżących </text:p>
          </table:table-cell>
          <table:table-cell table:style-name="Tabela1.D2" office:value-type="string">
            <text:p text:style-name="P20"/>
            <text:p text:style-name="P20"/>
            <text:p text:style-name="P20"/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7">2.</text:p>
          </table:table-cell>
          <table:table-cell table:style-name="Tabela1.A2" office:value-type="string">
            <text:p text:style-name="P17"/>
            <text:p text:style-name="P17">Luty</text:p>
          </table:table-cell>
          <table:table-cell table:style-name="Tabela1.A2" office:value-type="string">
            <text:list xml:id="list28617425" text:style-name="WW8Num3">
              <text:list-item>
                <text:p text:style-name="P40">Informacja o stanie bezpieczeństwa i porządku publicznego <text:line-break/>w Gminie Wołczyn.</text:p>
              </text:list-item>
              <text:list-item>
                <text:p text:style-name="P40">Rozpatrzenie spraw bieżących.</text:p>
              </text:list-item>
            </text:list>
          </table:table-cell>
          <table:table-cell table:style-name="Tabela1.D2" office:value-type="string">
            <text:p text:style-name="P20"/>
          </table:table-cell>
        </table:table-row>
        <table:table-row table:style-name="Tabela1.4">
          <table:table-cell table:style-name="Tabela1.A4" office:value-type="string">
            <text:p text:style-name="P17"/>
            <text:p text:style-name="P17"/>
            <text:p text:style-name="P17">3.</text:p>
          </table:table-cell>
          <table:table-cell table:style-name="Tabela1.A4" office:value-type="string">
            <text:p text:style-name="P17"/>
            <text:p text:style-name="P17"/>
            <text:p text:style-name="P17">Marzec</text:p>
          </table:table-cell>
          <table:table-cell table:style-name="Tabela1.A4" office:value-type="string">
            <text:list xml:id="list28605267" text:style-name="WW8Num5">
              <text:list-item>
                <text:p text:style-name="P41">Sprawozdanie z działalności Ośrodka Pomocy Społecznej <text:line-break/>za 2011 r.</text:p>
              </text:list-item>
              <text:list-item>
                <text:p text:style-name="P41">Informacja na temat bezrobocia w gminie Wołczyn <text:line-break/>i podejmowanych działań zwiększających ilość miejsc pracy.</text:p>
              </text:list-item>
              <text:list-item>
                <text:p text:style-name="P43">Rozpatrzenie spraw bieżących.</text:p>
              </text:list-item>
            </text:list>
          </table:table-cell>
          <table:table-cell table:style-name="Tabela1.D4" office:value-type="string">
            <text:p text:style-name="P20"/>
          </table:table-cell>
        </table:table-row>
        <table:table-row table:style-name="Tabela1.5">
          <table:table-cell table:style-name="Tabela1.A5" office:value-type="string">
            <text:p text:style-name="P17"/>
            <text:p text:style-name="P17">4.</text:p>
          </table:table-cell>
          <table:table-cell table:style-name="Tabela1.A5" office:value-type="string">
            <text:p text:style-name="P17"/>
            <text:p text:style-name="P14"><text:span text:style-name="T1">Kwiecień</text:span><text:span text:style-name="T4"> </text:span></text:p>
          </table:table-cell>
          <table:table-cell table:style-name="Tabela1.C5" office:value-type="string">
            <text:list xml:id="list28615083" text:style-name="L1">
              <text:list-item>
                <text:p text:style-name="P42">Stan dróg i mostów na terenie gminy Wołczyn.</text:p>
              </text:list-item>
              <text:list-item>
                <text:p text:style-name="P44">Rozpatrzenie spraw bieżących.</text:p>
              </text:list-item>
            </text:list>
          </table:table-cell>
          <table:table-cell table:style-name="Tabela1.D5" office:value-type="string">
            <text:p text:style-name="P20"/>
          </table:table-cell>
        </table:table-row>
        <table:table-row table:style-name="Tabela1.6">
          <table:table-cell table:style-name="Tabela1.A5" office:value-type="string">
            <text:p text:style-name="P17"/>
            <text:p text:style-name="P17"/>
            <text:p text:style-name="P17">5.</text:p>
          </table:table-cell>
          <table:table-cell table:style-name="Tabela1.A5" office:value-type="string">
            <text:p text:style-name="P17"/>
            <text:p text:style-name="P17">Maj</text:p>
          </table:table-cell>
          <table:table-cell table:style-name="Tabela1.A5" office:value-type="string">
            <text:list xml:id="list28605496" text:style-name="L2">
              <text:list-header>
                <text:p text:style-name="P30"/>
              </text:list-header>
              <text:list-item>
                <text:p text:style-name="P32"><text:span text:style-name="T1">Uroczysta</text:span><text:span text:style-name="T4"> </text:span>sesja<text:span text:style-name="T3"> </text:span>Rady<text:span text:style-name="T3"> </text:span>Miejskiej</text:p>
                <text:p text:style-name="P32"/>
              </text:list-item>
            </text:list>
          </table:table-cell>
          <table:table-cell table:style-name="Tabela1.D5" office:value-type="string">
            <text:p text:style-name="P20"/>
          </table:table-cell>
        </table:table-row>
        <table:table-row table:style-name="Tabela1.7">
          <table:table-cell table:style-name="Tabela1.A7" office:value-type="string">
            <text:p text:style-name="P17"/>
            <text:p text:style-name="P17"/>
            <text:p text:style-name="P14"><text:span text:style-name="T1">6.</text:span><text:span text:style-name="T4"> </text:span></text:p>
          </table:table-cell>
          <table:table-cell table:style-name="Tabela1.A7" office:value-type="string">
            <text:p text:style-name="P18"><text:s/></text:p>
            <text:p text:style-name="P17"/>
            <text:p text:style-name="P17">Czerwiec</text:p>
          </table:table-cell>
          <table:table-cell table:style-name="Tabela1.A7" office:value-type="string">
            <text:p text:style-name="P24"><text:span text:style-name="T1">1.</text:span><text:span text:style-name="T4"> </text:span>Rozpatrzenie<text:span text:style-name="T3"> </text:span>sprawozdań<text:span text:style-name="T3"> </text:span>:</text:p>
            <text:p text:style-name="P25"><text:span text:style-name="T5"><text:s text:c="13"/></text:span><text:span text:style-name="T2">a)</text:span><text:span text:style-name="T5"> z </text:span><text:span text:style-name="T16">wykonania</text:span><text:span text:style-name="T6"> </text:span><text:span text:style-name="T16">budżetu</text:span><text:span text:style-name="T6"> </text:span><text:span text:style-name="T16">gminy</text:span><text:span text:style-name="T6"> </text:span><text:span text:style-name="T16">Wołczyn</text:span><text:span text:style-name="T6"> </text:span><text:span text:style-name="T16">za</text:span><text:span text:style-name="T6"> </text:span><text:span text:style-name="T16">2011</text:span><text:span text:style-name="T6"> </text:span><text:span text:style-name="T16">r.</text:span></text:p>
            <text:p text:style-name="P25"><text:span text:style-name="T5"><text:s text:c="13"/></text:span><text:span text:style-name="T2">b)</text:span><text:span text:style-name="T5"> </text:span><text:span text:style-name="T16">sprawozdania</text:span><text:span text:style-name="T6"> </text:span><text:span text:style-name="T16">finansowego</text:span></text:p>
            <text:list xml:id="list28607444" text:style-name="L3">
              <text:list-item>
                <text:p text:style-name="P38">Podjęcie<text:span text:style-name="T3"> </text:span>uchwały<text:span text:style-name="T3"> </text:span>w<text:span text:style-name="T3"> </text:span>sprawie<text:span text:style-name="T3"> </text:span>absolutorium</text:p>
              </text:list-item>
              <text:list-item>
                <text:p text:style-name="P45">Rozpatrzenie spraw bieżących.</text:p>
              </text:list-item>
            </text:list>
          </table:table-cell>
          <table:table-cell table:style-name="Tabela1.D7" office:value-type="string">
            <text:p text:style-name="P20"/>
          </table:table-cell>
        </table:table-row>
      </table:table>
      <text:p text:style-name="Standard"/>
      <text:p text:style-name="P37"><text:s text:c="160"/><text:span text:style-name="T12">Przewodniczący Rady</text:span></text:p>
      <text:p text:style-name="P35"><text:s text:c="174"/>Waldemar Ant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ekst_20_podstawowy_20_2" style:display-name="WW-Tekst podstawowy 2" style:family="paragraph" style:parent-style-name="Standard"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2-19T10:56:12.29</meta:creation-date>
    <meta:printed-by>Julita Matelska</meta:printed-by>
    <meta:print-date>2011-12-30T08:50:58.62</meta:print-date>
    <dc:date>2011-12-30T09:04:03.73</dc:date>
    <dc:creator>Julita Matelska</dc:creator>
    <meta:editing-duration>PT40M58S</meta:editing-duration>
    <meta:editing-cycles>3</meta:editing-cycles>
    <meta:generator>LibreOffice/3.4$Win32 LibreOffice_project/340m1$Build-203</meta:generator>
    <meta:document-statistic meta:table-count="1" meta:image-count="0" meta:object-count="0" meta:page-count="2" meta:paragraph-count="52" meta:word-count="229" meta:character-count="2601" meta:non-whitespace-character-count="1220"/>
  </office:meta>
</office:document-meta>
</file>