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>
        <style:tab-stops>
          <style:tab-stop style:position="3.323cm"/>
        </style:tab-stops>
      </style:paragraph-properties>
      <style:text-properties fo:color="#000000" style:font-name="Times New Roman CE" fo:font-size="12pt" fo:language="pl" fo:country="PL" fo:font-style="normal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style:line-height-at-least="0cm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>
        <style:tab-stops>
          <style:tab-stop style:position="3.32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style:line-height-at-least="0cm" fo:text-align="justify" style:justify-single-word="false">
        <style:tab-stops>
          <style:tab-stop style:position="3.32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language="pl" fo:country="PL" fo:font-style="normal" style:font-name-asian="Arial1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C H W A Ł A <text:s/>nr ............./......../2012</text:p>
      <text:p text:style-name="P2"><text:span text:style-name="T1">Rady Miejskiej w Wołczynie <text:s text:c="124"/></text:span>z dnia ...... stycznia 2012 roku </text:p>
      <text:p text:style-name="P2"/>
      <text:p text:style-name="P2">w sprawie zamiaru przekształcenia Szkoły Podstawowej w Wierzbicy Górnej. <text:s text:c="3"/></text:p>
      <text:p text:style-name="P6"/>
      <text:p text:style-name="P16"><text:span text:style-name="T3">Na podstawie art. 18 ust. 2 punkt 9 lit. ”h” i punkt 15 Ustawy z dnia 8 marca 1990 roku o samorządzie gminnym (</text:span><text:span text:style-name="T4">tekst jednolity: Dziennik Ustaw z 2001 roku, nr 142, poz. 1591; ze zmianami ) oraz </text:span><text:span text:style-name="T3">art. 59 ust. 1 i 6 w związku z art. 5c punkt 1 Ustawy z dnia 7 września 1991 roku o systemie oświaty </text:span><text:span text:style-name="T5">( tekst jednolity: Dziennik Ustaw z 2004 roku, nr 256, poz. 2572, ze zmianami </text:span><text:span text:style-name="T6">), </text:span><text:span text:style-name="T2"><text:s text:c="9"/></text:span></text:p>
      <text:p text:style-name="P8"/>
      <text:p text:style-name="P8">R A D A <text:s text:c="5"/>M I E J S K A</text:p>
      <text:p text:style-name="P7">u c h w a l a, co następuje:</text:p>
      <text:p text:style-name="P1"/>
      <text:p text:style-name="P9">§ 1.</text:p>
      <text:p text:style-name="P17">Szkołę Podstawową <text:span text:style-name="T2">w Wierzbicy Górnej</text:span>, prowadzącą klasy I – VI i oddziały przedszkolne, zamierza się od <text:s/>dnia 01 września 2012 roku przekształcić poprzez włączenie do jej struktury organizacyjnej oddziału przedszkolnego prowadzonego w Szymonkowie.</text:p>
      <text:p text:style-name="P4"/>
      <text:p text:style-name="P11">§ 2.</text:p>
      <text:p text:style-name="P12">Upoważnia się Burmistrza Wołczyna do:</text:p>
      <text:list xml:id="list29281439" text:style-name="L1">
        <text:list-item>
          <text:p text:style-name="P13">zawiadomienia Opolskiego Kuratora Oświaty o zamiarze przekształcenia Szkoły Podstawowej w Wierzbicy Górnej,</text:p>
        </text:list-item>
        <text:list-item>
          <text:p text:style-name="P13">zawiadomienia rodziców uczniów i rodziców dzieci korzystających z wychowania przedszkolnego w Szkole Podstawowej w Szymonkowie o zamiarze przekształcenia w Wierzbicy Górnej poprzez włączenie do jej struktury organizacyjnej oddziału przedszkolnego prowadzonego w Szymonkowie, </text:p>
        </text:list-item>
      </text:list>
      <text:p text:style-name="P10">w terminach ustawowych.</text:p>
      <text:p text:style-name="P4"/>
      <text:p text:style-name="P4">§ 3. </text:p>
      <text:p text:style-name="P3"/>
      <text:p text:style-name="P14">Wykonanie uchwały powierza się Burmistrzowi Wołczyna. </text:p>
      <text:p text:style-name="P15"/>
      <text:p text:style-name="P15">§ 4.</text:p>
      <text:p text:style-name="P14">Uchwała wchodzi w życie z dniem podjęcia.</text:p>
      <text:p text:style-name="P14"/>
      <text:p text:style-name="P14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26T09:14:57.37</meta:creation-date>
    <meta:document-statistic meta:table-count="0" meta:image-count="0" meta:object-count="0" meta:page-count="1" meta:paragraph-count="17" meta:word-count="232" meta:character-count="1548" meta:non-whitespace-character-count="1186"/>
    <dc:date>2012-01-26T09:15:40.52</dc:date>
    <dc:creator>Julita Matelska</dc:creator>
    <meta:editing-duration>PT43S</meta:editing-duration>
    <meta:editing-cycles>1</meta:editing-cycles>
    <meta:generator>LibreOffice/3.4$Win32 LibreOffice_project/340m1$Build-203</meta:generator>
  </office:meta>
</office:document-meta>
</file>