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style="normal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language="pl" fo:country="PL" fo:font-style="normal" style:font-name-asian="Arial1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 C H W A Ł A <text:s/>nr ............./......../2012</text:p>
      <text:p text:style-name="P2"><text:span text:style-name="T1">Rady Miejskiej w Wołczynie <text:s text:c="124"/></text:span>z dnia ...... stycznia 2012 roku </text:p>
      <text:p text:style-name="P2"/>
      <text:p text:style-name="P2">w sprawie zamiaru przekształcenia Szkoły Podstawowej nr 1 im. Marii Konopnickiej w Wołczynie. <text:s text:c="3"/></text:p>
      <text:p text:style-name="P7"/>
      <text:p text:style-name="P17"><text:span text:style-name="T3">Na podstawie art. 18 ust. 2 punkt 9 lit. ”h” i punkt 15 Ustawy z dnia 8 marca 1990 roku o samorządzie gminnym (</text:span><text:span text:style-name="T4">tekst jednolity: Dziennik Ustaw z 2001 roku, nr 142, poz. 1591; ze zmianami ) oraz </text:span><text:span text:style-name="T3">art. 59 ust. 1 i 6 w związku z art. 5c punkt 1 Ustawy z dnia 7 września 1991 roku o systemie oświaty </text:span><text:span text:style-name="T5">( tekst jednolity: Dziennik Ustaw z 2004 roku, nr 256, poz. 2572, ze zmianami </text:span><text:span text:style-name="T6">), </text:span><text:span text:style-name="T2"><text:s text:c="9"/></text:span></text:p>
      <text:p text:style-name="P9"/>
      <text:p text:style-name="P9">R A D A <text:s text:c="5"/>M I E J S K A</text:p>
      <text:p text:style-name="P8">u c h w a l a, co następuje:</text:p>
      <text:p text:style-name="P4"/>
      <text:p text:style-name="P10">§ 1.</text:p>
      <text:p text:style-name="P18">Szkołę Podstawową <text:span text:style-name="T2">nr 1 im. Marii Konopnickiej w Wołczynie</text:span>, prowadzącą klasy I – VI i oddziały przedszkolne, zamierza się od <text:s/>dnia 01 września 2012 roku przekształcić poprzez włączenie do jej struktury organizacyjnej oddziału przedszkolnego prowadzonego we wsi Skałągi.</text:p>
      <text:p text:style-name="P18"/>
      <text:p text:style-name="P12">§ 2.</text:p>
      <text:p text:style-name="P13">Upoważnia się Burmistrza Wołczyna do:</text:p>
      <text:list xml:id="list29255129" text:style-name="L1">
        <text:list-item>
          <text:p text:style-name="P14">zawiadomienia Opolskiego Kuratora Oświaty o zamiarze przekształcenia Szkoły Podstawowej nr 1 im. Marii Konopnickiej w Wołczynie,</text:p>
        </text:list-item>
        <text:list-item>
          <text:p text:style-name="P14">zawiadomienia rodziców uczniów i rodziców dzieci korzystających z wychowania przedszkolnego w Szkole Podstawowej w Skałągach o zamiarze przekształcenia Szkoły Podstawowej nr 1 im. Marii Konopnickiej w Wołczynie poprzez włączenie do jej struktury organizacyjnej oddziału przedszkolnego prowadzonego w Skałągach, </text:p>
        </text:list-item>
      </text:list>
      <text:p text:style-name="P11">w terminach ustawowych.</text:p>
      <text:p text:style-name="P5"/>
      <text:p text:style-name="P5">§ 3. </text:p>
      <text:p text:style-name="P3"/>
      <text:p text:style-name="P15">Wykonanie uchwały powierza się Burmistrzowi Wołczyna. </text:p>
      <text:p text:style-name="P16"/>
      <text:p text:style-name="P16">§ 4.</text:p>
      <text:p text:style-name="P15">Uchwała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26T09:12:27.70</meta:creation-date>
    <meta:document-statistic meta:table-count="0" meta:image-count="0" meta:object-count="0" meta:page-count="1" meta:paragraph-count="17" meta:word-count="251" meta:character-count="1648" meta:non-whitespace-character-count="1267"/>
    <dc:date>2012-01-26T09:13:20.98</dc:date>
    <dc:creator>Julita Matelska</dc:creator>
    <meta:editing-duration>PT53S</meta:editing-duration>
    <meta:editing-cycles>1</meta:editing-cycles>
    <meta:generator>LibreOffice/3.4$Win32 LibreOffice_project/340m1$Build-203</meta:generator>
  </office:meta>
</office:document-meta>
</file>