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9pt" officeooo:rsid="001e0434" officeooo:paragraph-rsid="001e0434" style:font-size-asian="9pt" style:font-name-complex="Arial" style:font-size-complex="9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paragraph-rsid="001e0434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11.00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font-weight="bold" officeooo:paragraph-rsid="001f6629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font-weight="normal" officeooo:rsid="001f6629" officeooo:paragraph-rsid="001f6629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style="italic" style:font-size-asian="10pt" style:font-style-asian="italic" style:font-name-complex="Arial"/>
    </style:style>
    <style:style style:name="P25" style:family="paragraph" style:parent-style-name="Standard" style:list-style-name="L1">
      <style:paragraph-properties fo:text-align="justify" style:justify-single-word="false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L1">
      <style:paragraph-properties fo:text-align="justify" style:justify-single-word="false" style:text-autospace="none" style:punctuation-wrap="simple" style:vertical-align="baseline"/>
      <style:text-properties style:font-name="Arial" fo:font-size="11pt" officeooo:paragraph-rsid="0026f674" style:font-size-asian="11pt" style:font-name-complex="Arial" style:font-size-complex="11pt"/>
    </style:style>
    <style:style style:name="P27" style:family="paragraph" style:parent-style-name="Standard" style:list-style-name="WW8Num2">
      <style:paragraph-properties fo:text-align="justify" style:justify-single-word="false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2">
      <style:paragraph-properties fo:text-align="justify" style:justify-single-word="false" style:text-autospace="none" style:punctuation-wrap="simple" style:vertical-align="baseline"/>
      <style:text-properties style:font-name="Arial" fo:font-size="11pt" officeooo:paragraph-rsid="001f6629" style:font-size-asian="11pt" style:font-name-complex="Arial" style:font-size-complex="11pt"/>
    </style:style>
    <style:style style:name="P29" style:family="paragraph" style:parent-style-name="Standard" style:list-style-name="WW8Num4">
      <style:paragraph-properties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4">
      <style:paragraph-properties fo:line-height="150%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L1">
      <style:paragraph-properties fo:line-height="150%" fo:text-align="justify" style:justify-single-word="false" style:text-autospace="none" style:punctuation-wrap="simple" style:vertical-align="baseline"/>
      <style:text-properties style:font-name="Arial" fo:font-size="11pt" officeooo:paragraph-rsid="0026f674" style:font-size-asian="11pt" style:font-name-complex="Arial" style:font-size-complex="11pt"/>
    </style:style>
    <style:style style:name="P32" style:family="paragraph" style:parent-style-name="Standard" style:list-style-name="WW8Num2">
      <style:paragraph-properties fo:line-height="150%" style:text-autospace="none" style:punctuation-wrap="simple" style:vertical-align="baselin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 style:list-style-name="WW8Num3">
      <style:paragraph-properties fo:line-height="150%" fo:text-align="justify" style:justify-single-word="false" style:text-autospace="none" style:punctuation-wrap="simple" style:vertical-align="baseline"/>
    </style:style>
    <style:style style:name="P34" style:family="paragraph" style:parent-style-name="Standard" style:list-style-name="WW8Num3">
      <style:paragraph-properties fo:line-height="150%" fo:text-align="justify" style:justify-single-word="false" style:text-autospace="none" style:punctuation-wrap="simple" style:vertical-align="baseline"/>
      <style:text-properties officeooo:paragraph-rsid="0026f674"/>
    </style:style>
    <style:style style:name="P35" style:family="paragraph" style:parent-style-name="Standard" style:list-style-name="L1">
      <style:paragraph-properties fo:line-height="150%" fo:text-align="justify" style:justify-single-word="false" style:text-autospace="none" style:punctuation-wrap="simple" style:vertical-align="baseline"/>
      <style:text-properties officeooo:paragraph-rsid="0026f674"/>
    </style:style>
    <style:style style:name="P36" style:family="paragraph" style:parent-style-name="Standard" style:list-style-name="WW8Num2">
      <style:paragraph-properties fo:text-align="justify" style:justify-single-word="false" style:text-autospace="none" style:punctuation-wrap="simple" style:vertical-align="baseline"/>
    </style:style>
    <style:style style:name="P37" style:family="paragraph" style:parent-style-name="Standard" style:list-style-name="WW8Num5">
      <style:paragraph-properties fo:margin-left="0.949cm" fo:margin-right="0cm" fo:line-height="150%" fo:text-align="justify" style:justify-single-word="false" fo:text-indent="0.051cm" style:auto-text-indent="false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4">
      <style:paragraph-properties fo:margin-left="0cm" fo:margin-right="0cm" fo:text-indent="0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e0434" style:font-size-asian="11pt" style:font-name-complex="Arial" style:font-size-complex="11pt"/>
    </style:style>
    <style:style style:name="T7" style:family="text">
      <style:text-properties style:font-name="Arial" fo:font-size="11pt" officeooo:rsid="0024920c" style:font-size-asian="11pt" style:font-name-complex="Arial" style:font-size-complex="11pt"/>
    </style:style>
    <style:style style:name="T8" style:family="text">
      <style:text-properties style:font-name="Arial" fo:font-size="11pt" officeooo:rsid="00267fd2" style:font-size-asian="11pt" style:font-name-complex="Arial" style:font-size-complex="11pt"/>
    </style:style>
    <style:style style:name="T9" style:family="text">
      <style:text-properties style:font-name="Arial" fo:font-size="11pt" officeooo:rsid="0026f674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officeooo:rsid="0026f674" style:font-name-asian="Arial" style:font-size-asian="11pt" style:font-name-complex="Arial" style:font-size-complex="11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-asian="Arial"/>
    </style:style>
    <style:style style:name="T15" style:family="text">
      <style:text-properties officeooo:rsid="0026f674" style:font-name-asian="Arial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officeooo:rsid="001e0434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02cf1"/>
    </style:style>
    <style:style style:name="T20" style:family="text">
      <style:text-properties officeooo:rsid="0024920c"/>
    </style:style>
    <style:style style:name="T21" style:family="text">
      <style:text-properties officeooo:rsid="0026f674"/>
    </style:style>
    <text:list-style style:name="L1" text:consecutive-numbering="true">
      <text:list-level-style-bullet text:level="1" text:style-name="WW8NumSt1z0" style:num-prefix="*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9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z0" style:num-prefix="*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9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</text:p>
      <text:p text:style-name="P3">do Specyfikacji Istotnych Warunków Zamówienia</text:p>
      <text:p text:style-name="P4"/>
      <text:p text:style-name="P11"/>
      <text:p text:style-name="P12"><text:s text:c="6"/><text:tab/><text:tab/><text:tab/><text:tab/><text:tab/><text:tab/> ............................... dnia ….................................. <text:s text:c="39"/></text:p>
      <text:p text:style-name="P5"/>
      <text:p text:style-name="Standard"><text:span text:style-name="T4"><text:s text:c="5"/></text:span><text:span text:style-name="T3">Pieczęć oferenta</text:span></text:p>
      <text:p text:style-name="P5"/>
      <text:p text:style-name="P6">NIP …...........................</text:p>
      <text:p text:style-name="P7"/>
      <text:p text:style-name="P7"/>
      <text:p text:style-name="P7"/>
      <text:p text:style-name="P13">O F E R T A</text:p>
      <text:p text:style-name="P13"/>
      <text:p text:style-name="P13"/>
      <text:p text:style-name="P19">Gmina Wołczyn</text:p>
      <text:p text:style-name="P19">ul. Dworcowa 1</text:p>
      <text:p text:style-name="P19">46-250 Wołczyn</text:p>
      <text:p text:style-name="P15"><text:s text:c="22"/></text:p>
      <text:p text:style-name="P20"/>
      <text:p text:style-name="P18"><text:span text:style-name="T5">W odpowiedzi na ogłosz</text:span><text:span text:style-name="T9">enie o wszczęciu </text:span><text:span text:style-name="T8">postępowani</text:span><text:span text:style-name="T9">a</text:span><text:span text:style-name="T8"> o udzielenie zamówienia publicznego </text:span><text:span text:style-name="T5">na </text:span><text:span text:style-name="T8">d</text:span><text:span text:style-name="T5">owożenie uczniów do szkół w roku szkolnym 201</text:span><text:span text:style-name="T7">4</text:span><text:span text:style-name="T5">/201</text:span><text:span text:style-name="T7">5</text:span><text:span text:style-name="T5"> </text:span>sk<text:span text:style-name="T5">ładam(y) niniejszą ofertę, oświadczając jednocześnie, że akceptuj</text:span><text:span text:style-name="T7">ę/</text:span><text:span text:style-name="T5">my w całości wszystkie warunki zawarte w specyfikacji istotnych warunków zamówienia jako wyłączną podstawę </text:span><text:span text:style-name="T7">postępowania</text:span><text:span text:style-name="T5">.</text:span></text:p>
      <text:p text:style-name="P20"/>
      <text:p text:style-name="P8">1. Oferta/<text:span text:style-name="T21">oferta wspólna </text:span>jest złożona <text:span text:style-name="T21">p</text:span>rzez: ............................................................................. <text:s text:c="8"/></text:p>
      <text:p text:style-name="P17"><text:span text:style-name="T10">………………………………………………</text:span><text:span text:style-name="T5">.…………………………………………………………..</text:span></text:p>
      <text:p text:style-name="P10"><text:span text:style-name="T14"><text:s text:c="5"/></text:span>działającego w imieniu:</text:p>
      <text:list xml:id="list1401223094312378176" text:style-name="L1">
        <text:list-item>
          <text:p text:style-name="P25">własnym</text:p>
          <text:p text:style-name="P25"/>
        </text:list-item>
        <text:list-item>
          <text:p text:style-name="P25">spółki cywilnej składającej się z:</text:p>
          <text:p text:style-name="P35"><text:span text:style-name="T11"/></text:p>
          <text:p text:style-name="P35"><text:span text:style-name="T11">a)</text:span><text:span text:style-name="T10">…………………………………………</text:span><text:span text:style-name="T5">..……………...…………………………………….. </text:span></text:p>
          <text:p text:style-name="P31"><text:span text:style-name="T15">b) </text:span><text:span text:style-name="T14">…………………………………………………</text:span>..………………………………………….</text:p>
        </text:list-item>
        <text:list-item>
          <text:p text:style-name="P26">konsorcjum utworzonego z :</text:p>
          <text:p text:style-name="P31"/>
        </text:list-item>
      </text:list>
      <text:list xml:id="list4920259177113834705" text:style-name="WW8Num3">
        <text:list-item>
          <text:p text:style-name="P33"><text:span text:style-name="T10">…………………………………………</text:span><text:span text:style-name="T5">..……………...…………………………………….. </text:span></text:p>
        </text:list-item>
        <text:list-item>
          <text:p text:style-name="P34"><text:span text:style-name="T10">……………………………………………………</text:span><text:span text:style-name="T5">..………………………………………….</text:span></text:p>
        </text:list-item>
      </text:list>
      <text:list xml:id="list3216596017336776661" text:style-name="WW8Num5">
        <text:list-header>
          <text:p text:style-name="P37"/>
        </text:list-header>
      </text:list>
      <text:list xml:id="list7736131631103743460" text:style-name="WW8Num2">
        <text:list-item>
          <text:p text:style-name="P27">Oświadczam/y, że przed sporządzeniem niniejszej oferty zapozna<text:span text:style-name="T20">łem/</text:span>liśmy się ze specyfikacją istotnych warunków zamówienia oraz projektem umowy dla niniejszego zadania.</text:p>
        </text:list-item>
      </text:list>
      <text:p text:style-name="P16"><text:s/></text:p>
      <text:list xml:id="list111213056156660" text:continue-numbering="true" text:style-name="WW8Num2">
        <text:list-item>
          <text:p text:style-name="P36"><text:span text:style-name="T5">Oświadczam/y, że przyjmujemy do wykonania </text:span><text:span text:style-name="T6">całość </text:span><text:span text:style-name="T5">zadani</text:span><text:span text:style-name="T6">a, </text:span><text:span text:style-name="T8">bez możliwości zlecania części lub całości zadania podwykonawcom. </text:span></text:p>
        </text:list-item>
      </text:list>
      <text:p text:style-name="P18"><text:span text:style-name="T10"><text:s text:c="4"/></text:span><text:span text:style-name="T5">Oferta</text:span><text:span text:style-name="T16"> obejmuje wszystkie koszty związane z wykonaniem </text:span><text:span text:style-name="T5">niniejszego zamówienia.</text:span></text:p>
      <text:p text:style-name="P14"/>
      <text:list xml:id="list111213056152893" text:continue-numbering="true" text:style-name="WW8Num2">
        <text:list-item>
          <text:p text:style-name="P27">Oświadczam/y, że jesteśmy związani naszą ofertą przez 30 dni licząc od ostatecznego terminu składania ofert.</text:p>
        </text:list-item>
      </text:list>
      <text:p text:style-name="P10"><text:soft-page-break/></text:p>
      <text:p text:style-name="P21">Oświadczam/y, że zamówienie będzie wykonywane <text:s/>w okresie od <text:span text:style-name="T20">1</text:span> września 201<text:span text:style-name="T20">4</text:span> r. do 2<text:span text:style-name="T20">6</text:span> czerwca 201<text:span text:style-name="T20">5</text:span> r. ( do 1<text:span text:style-name="T17">88</text:span> dni nauki szkolnej ).</text:p>
      <text:list xml:id="list111213056154999" text:continue-numbering="true" text:style-name="WW8Num2">
        <text:list-item>
          <text:p text:style-name="P27">Oświadczam/y, że akceptujemy wszystkie postanowienia, które zostały zawarte w „projekcie umowy” opracowanym dla niniejszego postępowania i zobowiązujemy się, w przypadku wybrania naszej oferty, do zawarcia umowy zgodnej z niniejszymi postanowieniami w terminie wyznaczonym przez Z<text:span text:style-name="T20">a</text:span>mawiającego.</text:p>
        </text:list-item>
      </text:list>
      <text:p text:style-name="P10"/>
      <text:p text:style-name="P10"/>
      <text:list xml:id="list111213056147317" text:continue-numbering="true" text:style-name="WW8Num2">
        <text:list-item>
          <text:p text:style-name="P32">Oferujemy wykonanie przedmiotu zamówienia za wynagrodzeniem <text:span text:style-name="T17">wyliczonym dla maksymalnie 188 dni dowozów</text:span>:</text:p>
        </text:list-item>
      </text:list>
      <text:p text:style-name="P9">Wynagrodzenie netto ……………………………… Podatek VAT 8% ……….…………… <text:s text:c="2"/></text:p>
      <text:p text:style-name="P9">Wynagrodzenie brutto ……………………………………………………………………………..</text:p>
      <text:p text:style-name="P22">(<text:span text:style-name="T18">słownie: ……………………………………………………………………………………………),</text:span></text:p>
      <text:p text:style-name="P23">zgodnie z załącznikiem nr 2.</text:p>
      <text:list xml:id="list111213056146602" text:continue-numbering="true" text:style-name="WW8Num2">
        <text:list-item>
          <text:p text:style-name="P28">Oświadczamy, że w ramach wynagrodzenia określonego w naszej ofercie, poniesiemy wszelkie koszty niezbędne dla właściwej realizacji zamówienia, w tym także dojazdy z i do miejsca garażowania, wymagane ubezpieczenia oraz podatek VAT.</text:p>
        </text:list-item>
      </text:list>
      <text:p text:style-name="P8"/>
      <text:list xml:id="list8414037261421043169" text:style-name="WW8Num4">
        <text:list-item>
          <text:p text:style-name="P29">Oświadczamy, że akceptujemy termin zapłaty faktur wynoszący 14 dni licząc od daty ich doręczenia Zamawiającemu wraz z dokumentami rozliczeniowymi.</text:p>
        </text:list-item>
        <text:list-item>
          <text:p text:style-name="P30">Korespondencję należy kierować na adres: …………………………………….………… ……………………………………………………………………………………………………….. ………………………………………………………………………………………………………..</text:p>
          <text:list>
            <text:list-header>
              <text:p text:style-name="P38"><text:span text:style-name="T19">10. </text:span>Kontakt telefoniczny nr ………………………………… faks nr ………………………….</text:p>
            </text:list-header>
          </text:list>
        </text:list-item>
      </text:list>
      <text:p text:style-name="P10"/>
      <text:p text:style-name="P10"/>
      <text:p text:style-name="P2"/>
      <text:p text:style-name="P2"/>
      <text:p text:style-name="P1"><text:span text:style-name="T2"><text:s text:c="91"/></text:span><text:span text:style-name="T1">....................................................................</text:span></text:p>
      <text:p text:style-name="Standard"><text:span text:style-name="T10"><text:s text:c="91"/></text:span><text:span text:style-name="T12">pieczęć i podpisy osób upoważnionych do</text:span></text:p>
      <text:p text:style-name="Standard"><text:span text:style-name="T13"><text:s text:c="121"/></text:span><text:span text:style-name="T12">reprezentowania wykonawcy w obrocie prawny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1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318cm" fo:margin-left="4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318cm" fo:margin-left="7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4cm" fo:text-indent="-0.318cm" fo:margin-left="11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usz</meta:initial-creator>
    <meta:creation-date>2012-07-25T08:06:00</meta:creation-date>
    <dc:date>2014-07-14T11:12:12.990000000</dc:date>
    <meta:editing-cycles>15</meta:editing-cycles>
    <meta:editing-duration>PT10M6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43" meta:word-count="337" meta:character-count="3349" meta:non-whitespace-character-count="2650"/>
  </office:meta>
</office:document-meta>
</file>