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12pt" fo:font-weight="bol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41/2012</text:p>
      <text:p text:style-name="P1">Burmistrza Wołczyna </text:p>
      <text:p text:style-name="P1">z dnia 15 maja 2012 roku <text:s/></text:p>
      <text:p text:style-name="P3"/>
      <text:p text:style-name="P4">zmieniające zarządzenie w sprawie wyznaczenia osób zastępujących dyrektorów gminnych jednostek oświatowych.</text:p>
      <text:p text:style-name="P3"/>
      <text:p text:style-name="P5">Na podstawie art. 39 ust. 7 Ustawy z dnia 07 września 1991 roku o systemie oświaty ( Dziennik Ustaw z 2004 roku, nr 256, poz. 2572, ze zmianami )<text:span text:style-name="T1"> </text:span>zarządzam, co następuje:</text:p>
      <text:p text:style-name="P4"/>
      <text:p text:style-name="P3"/>
      <text:p text:style-name="P3">§ 1.</text:p>
      <text:p text:style-name="P4"/>
      <text:p text:style-name="P4">Treść paragrafu 2 zarządzenia nr 166/2007 z dnia 31 grudnia 2007 roku w sprawie wyznaczenia osób zastępujących dyrektorów gminnych jednostek oświatowych, zmienionego zarządzeniem nr 190/2012 z dnia 16 stycznia 2012 roku, otrzymuje brzmienie:</text:p>
      <text:p text:style-name="P4"/>
      <text:p text:style-name="P4">"§ 2.1. Wyznaczam Panią Emilię Sławińską, nauczyciela Szkoły Podstawowej w Komorznie, do zastępowania dyrektora tej szkoły w razie jego nieobecności.</text:p>
      <text:p text:style-name="P4">2. Wyznaczam Panią Dorotę Boduch, nauczyciela Szkoły Podstawowej w Komorznie, do zastępowania dyrektora tej szkoły w razie równoczesnej nieobecności dyrektora <text:s/>i osoby wyznaczonej w ust. 1.". </text:p>
      <text:p text:style-name="P4"/>
      <text:p text:style-name="P4"/>
      <text:p text:style-name="P3">§ 2. </text:p>
      <text:p text:style-name="P7"/>
      <text:p text:style-name="P4">Zarządzenie wchodzi w życie z dniem podpisania.</text:p>
      <text:p text:style-name="P3"/>
      <text:p text:style-name="P3"/>
      <text:p text:style-name="P1"><text:s text:c="68"/>Burmistrz</text:p>
      <text:p text:style-name="P1"><text:s text:c="67"/>mgr Jan Leszek Wiące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6H53M18S</meta:editing-duration>
    <meta:editing-cycles>8</meta:editing-cycles>
    <meta:generator>LibreOffice/3.4$Win32 LibreOffice_project/340m1$Build-203</meta:generator>
    <dc:date>2012-05-17T09:54:54.26</dc:date>
    <meta:printed-by>Tadeusz Olejnik</meta:printed-by>
    <meta:print-date>2012-05-15T07:48:51.85</meta:print-date>
    <dc:creator>Julita Matelska</dc:creator>
    <meta:document-statistic meta:table-count="0" meta:image-count="0" meta:object-count="0" meta:page-count="1" meta:paragraph-count="13" meta:word-count="149" meta:character-count="1149" meta:non-whitespace-character-count="872"/>
    <meta:user-defined meta:name="Info 1"/>
    <meta:user-defined meta:name="Info 2"/>
    <meta:user-defined meta:name="Info 3"/>
    <meta:user-defined meta:name="Info 4"/>
  </office:meta>
</office:document-meta>
</file>