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style="normal" style:text-underline-style="none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 style:master-page-name="">
      <style:paragraph-properties fo:margin-top="0cm" fo:margin-bottom="0.499cm" fo:text-align="center" style:justify-single-word="false" style:page-number="auto"/>
      <style:text-properties style:font-name="Times New Roman" fo:font-size="12pt" fo:font-weight="bold"/>
    </style:style>
    <style:style style:name="P6" style:family="paragraph" style:parent-style-name="Text_20_body">
      <style:paragraph-properties fo:margin-top="0cm" fo:margin-bottom="0.499cm"/>
      <style:text-properties style:font-name="Times New Roman" fo:font-size="12pt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bold"/>
    </style:style>
    <style:style style:name="P8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fo:font-weight="bold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/>
    </style:style>
    <style:style style:name="P11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fo:language="pl" fo:country="PL" style:text-underline-style="none" fo:font-weight="bold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fo:color="#000000" style:font-name="Times New Roman CE" fo:font-size="12pt" fo:language="pl" fo:country="PL" fo:font-style="normal" style:text-underline-style="none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2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2pt" fo:font-weight="normal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normal"/>
    </style:style>
    <style:style style:name="P16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Times New Roman" fo:font-size="12pt" fo:font-weight="normal"/>
    </style:style>
    <style:style style:name="T1" style:family="text">
      <style:text-properties fo:color="#000000" style:font-name="Times New Roman" fo:language="pl" fo:country="PL" style:font-size-asian="12pt" style:font-size-complex="12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weight="normal"/>
    </style:style>
    <text:list-style style:name="L1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305/2012 <text:s text:c="102"/>Burmistrza Wołczyna <text:s text:c="136"/>z dnia 10 października 2012 roku</text:p>
      <text:p text:style-name="P7">w sprawie naliczania odpisów na zakładowy fundusz świadczeń socjalnych dla emerytów i rencistów będących nauczycielami zlikwidowanych szkół podstawowych i przedszkoli. </text:p>
      <text:p text:style-name="P9">Na podstawie art. 53 ust. 3a Ustawy z dnia 26 stycznia 1982 roku – Karta Nauczyciela ( tekst jednolity: Dziennik Ustaw z 2006 roku, nr 97, poz. 674, ze zmianami ), zarządzam, co następuje:</text:p>
      <text:p text:style-name="P10">§ 1.</text:p>
      <text:p text:style-name="P9">Przedszkole Publiczne w Wołczynie dokonuje odpisów na zakładowy fundusz świadczeń socjalnych dla każdego niżej wymienionego emeryta będącego byłym nauczycielem zlikwidowanego przedszkola:</text:p>
      <text:p text:style-name="P9">1.<text:span text:style-name="T2"> </text:span>Antonicka Wiesława ( b. nauczyciel Przedszkola w Gierałcicach ).</text:p>
      <text:p text:style-name="P10">§ 2.</text:p>
      <text:p text:style-name="P9">Gimnazjalno-Licealny Zespół Szkół w Wołczynie dokonuje odpisów na zakładowy fundusz świadczeń socjalnych dla każdego niżej wymienionego emeryta będącego byłym nauczycielem zlikwidowanej szkoły lub przedszkola:</text:p>
      <text:p text:style-name="P13">1.<text:span text:style-name="T2"> </text:span><text:span text:style-name="T3">     </text:span><text:span text:style-name="T4">Łuszczyńska Genowefa ( b. nauczyciel Szkoły Podstawowej w Wierzchach ).</text:span></text:p>
      <text:p text:style-name="P14">2.<text:span text:style-name="T2">      </text:span>Maksym Kazimiera ( b. nauczyciel Szkoły Podstawowej w Wierzchach ).</text:p>
      <text:p text:style-name="P14">3.<text:span text:style-name="T2">      </text:span>Olejnik Kazimiera ( b. nauczyciel Szkoły Podstawowej w Wierzchach ).</text:p>
      <text:p text:style-name="P14">4.<text:span text:style-name="T2">      </text:span>Stodółka Henryka ( b. nauczyciel Szkoły Podstawowej w Wierzchach ).</text:p>
      <text:p text:style-name="P14">5.<text:span text:style-name="T2">      </text:span>Relich Marianna ( b. nauczyciel Szkoły Podstawowej w Szumie ).</text:p>
      <text:p text:style-name="P14">6.<text:span text:style-name="T2">      </text:span>Jaśkowska Józefa ( b. nauczyciel Szkoły Podstawowej w Szumie ).</text:p>
      <text:p text:style-name="P14">7.<text:span text:style-name="T2">      </text:span>Słabosz Alicja ( b. nauczyciel Szkoły Podstawowej w Szumie ).</text:p>
      <text:p text:style-name="P14">8.<text:span text:style-name="T2">      </text:span>Palmowska Teresa ( b. nauczyciel Przedszkola w Świniarach Wielkich ).</text:p>
      <text:p text:style-name="P14">9.<text:span text:style-name="T2">      </text:span>Buczyńska Teresa ( b. nauczyciel Przedszkola w Wierzbicy Górnej ).</text:p>
      <text:p text:style-name="P14">10.<text:span text:style-name="T2">  </text:span>Krzyształowicz Genowefa ( b. nauczyciel Przedszkola w Wierzbicy Górnej ).</text:p>
      <text:p text:style-name="P14">11.<text:span text:style-name="T2">  </text:span>Borucka Teresa ( b. nauczyciel Szkoły Podstawowej w Krzywiczynach ).</text:p>
      <text:p text:style-name="P14">12.<text:span text:style-name="T2">  </text:span>Łabędzka Maria ( b. nauczyciel Szkoły Podstawowej w Krzywiczynach ).</text:p>
      <text:p text:style-name="P14">13. Mormul Stefania ( b. nauczyciel Szkoły Podstawowej w Krzywiczynach ).</text:p>
      <text:p text:style-name="P14">14.<text:span text:style-name="T2">  </text:span>Turczyn Krystyna ( b. nauczyciel Szkoły Podstawowej w Krzywiczynach ).</text:p>
      <text:p text:style-name="P14"><text:soft-page-break/>15.<text:span text:style-name="T2">  </text:span>Więcław Aniela ( b. nauczyciel Szkoły Podstawowej w Krzywiczynach ).</text:p>
      <text:p text:style-name="P14">16.<text:span text:style-name="T2">  </text:span>Garbowska Zdzisława ( b. nauczyciel Szkoły Podstawowej w Wierzbicy Dolnej ).</text:p>
      <text:p text:style-name="P14">17.<text:span text:style-name="T2">  </text:span>Garbowska Anna ( b. nauczyciel Szkoły Podstawowej w Wierzbicy Dolnej ).</text:p>
      <text:p text:style-name="P14">18.<text:span text:style-name="T2">  </text:span>Latacz Marian ( b. nauczyciel Szkoły Podstawowej w Wierzbicy Dolnej ).</text:p>
      <text:p text:style-name="P14">19.<text:span text:style-name="T2">  </text:span>Latacz Helena ( b. nauczyciel Szkoły Podstawowej w Wierzbicy Dolnej ).</text:p>
      <text:p text:style-name="P14">20.<text:span text:style-name="T2">  </text:span>Suda Helena ( b. nauczyciel Szkoły Podstawowej w Rożnowie ).</text:p>
      <text:p text:style-name="P14">21.<text:span text:style-name="T2">  </text:span>Suda Piotr ( b. nauczyciel Szkoły Podstawowej w Rożnowie ).</text:p>
      <text:p text:style-name="P14">22.<text:span text:style-name="T2">  </text:span>Jakubczyk Alicja ( b. nauczyciel Szkoły Podstawowej w Rożnowie ).</text:p>
      <text:p text:style-name="P14">23.<text:span text:style-name="T2">  </text:span>Łęczyński Arkadiusz ( b. nauczyciel Publicznego Gimnazjum nr 2 w Wołczynie ). </text:p>
      <text:list xml:id="list31704594" text:style-name="L1">
        <text:list-header>
          <text:p text:style-name="P16">24. Duch Rudolf ( b. nauczyciel Szkoły Podstawowej w Skałągach ).</text:p>
          <text:p text:style-name="P16">25. Klamecki Krzysztof ( b. nauczyciel Szkoły Podstawowej w Skałągach ).</text:p>
          <text:p text:style-name="P16">26. Kulig Janina ( b. nauczyciel Szkoły Podstawowej w Skałągach ).</text:p>
          <text:p text:style-name="P16">27. Paszko Janina ( b. nauczyciel Szkoły Podstawowej w Skałągach ).</text:p>
          <text:p text:style-name="P16">28. Podłowska Helena ( b. nauczyciel Szkoły Podstawowej w Skałągach ).</text:p>
          <text:p text:style-name="P16">29. Sarnicka Anna ( b. nauczyciel Szkoły Podstawowej w Skałągach ).</text:p>
          <text:p text:style-name="P16">30. Stesłowicz Zuzanna ( b. nauczyciel Szkoły Podstawowej w Skałągach ).</text:p>
          <text:p text:style-name="P16">31. Sójka Ingrid ( b. nauczyciel Szkoły Podstawowej w Skałągach ).</text:p>
        </text:list-header>
      </text:list>
      <text:p text:style-name="P10">§ 3.</text:p>
      <text:p text:style-name="P9">Szkoła Podstawowa nr 1 w Wołczynie dokonuje odpisów na zakładowy fundusz świadczeń socjalnych dla niżej wymienionego emeryta będącego byłym nauczycielem zlikwidowanej szkoły podstawowej:</text:p>
      <text:p text:style-name="P13">1.<text:span text:style-name="T2"> </text:span>Antonicki Mikołaj ( b. nauczyciel Szkoły Podstawowej w Gierałcicach ).</text:p>
      <text:p text:style-name="P10">§ 4.</text:p>
      <text:list xml:id="list31696331" text:continue-numbering="true" text:style-name="L1">
        <text:list-header>
          <text:p text:style-name="P16">Szkoła Podstawowa w Wierzbicy Górnej dokonuje odpisów na zakładowy fundusz świadczeń socjalnych dla każdego niżej wymienionego emeryta będącego byłym nauczycielem Szkoły Podstawowej w Szymonkowie, zlikwidowanej na mocy uchwały nr XVIII/115/2012 Rady Miejskiej w Wołczynie z dnia 28 marca 2012 roku w sprawie likwidacji tej szkoły:</text:p>
          <text:p text:style-name="P16">1. Rozmarynowska Michalina.</text:p>
          <text:p text:style-name="P16">2. Garbowska Barbara.</text:p>
          <text:p text:style-name="P16"><text:soft-page-break/>3. Smoła Zofia.</text:p>
          <text:p text:style-name="P16">4. Zazula Jadwiga.</text:p>
        </text:list-header>
      </text:list>
      <text:p text:style-name="P15">5. Bar Irena.</text:p>
      <text:p text:style-name="P15">6. Eulalia Domagała.</text:p>
      <text:p text:style-name="P10">§ 5.</text:p>
      <text:p text:style-name="P9">1. Środki na odpisy, o których mowa w § 1 – 4 zarządzenia, zapewniane są corocznie w planie wydatków budżetowych Gminy Wołczyn.</text:p>
      <text:p text:style-name="P6">2. Odpisy, o których mowa w § 1 – 5, łącznie z naliczonymi odpisami podstawowymi na zakładowy fundusz świadczeń socjalnych na nauczycieli, pozostałych pracowników oraz emerytów i rencistów – byłych pracowników niepedagogicznych, tworzą jeden fundusz świadczeń socjalnych odpowiednio w szkole lub przedszkolu. </text:p>
      <text:p text:style-name="P9">3. Emeryci wymienieni w paragrafach 1 – 4 korzystają z usług i świadczeń finansowanych z zakładowego funduszu świadczeń socjalnych na zasadach i warunkach ustalonych w regulaminie obowiązującym we wskazanej szkole, zespole szkół lub w przedszkolu.</text:p>
      <text:p text:style-name="P10">§ 6.</text:p>
      <text:p text:style-name="P9">Wykonanie zarządzenia powierzam Dyrektorowi Przedszkola Publicznego w Wołczynie, Dyrektorowi Szkoły Podstawowej nr 1 im. Marii Konopnickiej w Wołczynie, Dyrektorowi Szkoły Podstawowej w Wierzbicy Górnej i Dyrektorowi Gimnazjalno-Licealnego Zespołu Szkół w Wołczynie.</text:p>
      <text:p text:style-name="P10">§ 7.</text:p>
      <text:p text:style-name="P9">Zarządzenie wchodzi w życie z dniem podpisania.</text:p>
      <text:p text:style-name="P10">§ 8.</text:p>
      <text:p text:style-name="P9">Z dniem podpisania zarządzenia traci moc <text:span text:style-name="T4">zarządzenie nr 303/2008 z dnia 03 grudnia 2008 roku w sprawie naliczania odpisów na zakładowy fundusz świadczeń socjalnych na emerytów i rencistów będących nauczycielami zlikwidowanych szkół podstawowych i przedszkoli.</text:span></text:p>
      <text:p text:style-name="P11"/>
      <text:p text:style-name="P3"><text:tab/><text:tab/><text:tab/><text:tab/><text:tab/><text:tab/><text:tab/><text:tab/><text:tab/>Burmistrz Wołczyna</text:p>
      <text:p text:style-name="P2"><text:tab/><text:span text:style-name="T1"><text:tab/><text:tab/><text:tab/><text:tab/><text:tab/><text:tab/><text:tab/><text:tab/>mgr Jan Leszek Wiącek</text:span></text:p>
      <text:p text:style-name="P1"/>
      <text:p text:style-name="P12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7H00M44S</meta:editing-duration>
    <meta:editing-cycles>11</meta:editing-cycles>
    <meta:generator>LibreOffice/3.5$Windows_x86 LibreOffice_project/7122e39-92ed229-498d286-15e43b4-d70da21</meta:generator>
    <dc:date>2012-10-11T14:23:35.96</dc:date>
    <meta:printed-by>Tadeusz Olejnik</meta:printed-by>
    <meta:print-date>2012-05-15T07:48:51.85</meta:print-date>
    <dc:creator>Tadeusz Olejnik</dc:creator>
    <meta:document-statistic meta:table-count="0" meta:image-count="0" meta:object-count="0" meta:page-count="3" meta:paragraph-count="62" meta:word-count="758" meta:character-count="5425" meta:non-whitespace-character-count="4412"/>
    <meta:user-defined meta:name="Info 1"/>
    <meta:user-defined meta:name="Info 2"/>
    <meta:user-defined meta:name="Info 3"/>
    <meta:user-defined meta:name="Info 4"/>
  </office:meta>
</office:document-meta>
</file>