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/>
    </style:style>
    <style:style style:name="P3" style:family="paragraph" style:parent-style-name="Standard">
      <style:paragraph-properties fo:text-align="center" style:justify-single-word="false"/>
      <style:text-properties fo:font-size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eri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30/2009</text:p>
      <text:p text:style-name="P2"/>
      <text:p text:style-name="P3">Burmistrza Wołczyna</text:p>
      <text:p text:style-name="P3">z dnia 09 stycznia 2009 roku </text:p>
      <text:p text:style-name="P2"/>
      <text:p text:style-name="P2">w sprawie powołania komisji konkursowej. </text:p>
      <text:p text:style-name="P2"/>
      <text:p text:style-name="P2"><text:tab/>Na podstawie § 2 Zarządzenia nr 12 Opolskiego Kuratora Oświaty z dnia 30 lipca 2008 roku w sprawie organizacji konkursów przedmiotowych dla uczniów szkół podstawowych i gimnazjów województwa opolskiego w roku szkolnym 2008/09 oraz <text:s/>art. 42 ust. 2 punkt 2 Ustawy z dnia 26 stycznia 1982 roku <text:span text:style-name="T2">( </text:span><text:span text:style-name="T4">tekst jednolity: Dziennik Ustaw z 2006 roku, nr 97, poz. 674, ze zmianami </text:span><text:span text:style-name="T2">) </text:span>zarządzam, co następuje:</text:p>
      <text:p text:style-name="P2"/>
      <text:p text:style-name="P3">§ 1. </text:p>
      <text:p text:style-name="P2"/>
      <text:p text:style-name="P2">Powołuję komisję do przeprowadzenia eliminacji gminnych Wojewódzkiego Konkursu Matematycznego dla uczniów szkół podstawowych prowadzonych przez Gminę Wołczyn.</text:p>
      <text:p text:style-name="P2"/>
      <text:p text:style-name="P3">§ 2. </text:p>
      <text:p text:style-name="P2"/>
      <text:p text:style-name="P2">W skład komisji wchodzą:</text:p>
      <text:p text:style-name="P2"/>
      <text:list text:style-name="L1">
        <text:list-item>
          <text:p text:style-name="P8">P. Witold Lachowicz - dyrektor Szkoły Podstawowej nr 2 <text:s/>im. Henryka Sienkiewicza w Wołczynie, przewodniczący komisji,</text:p>
        </text:list-item>
        <text:list-item>
          <text:p text:style-name="P8">P. Beata Tymkiewicz – nauczyciel Szkoły Podstawowej nr 2 im. Henryka Sienkiewicza w Wołczynie, członek komisji,</text:p>
        </text:list-item>
        <text:list-item>
          <text:p text:style-name="P8">P. Helena Chrobak – nauczyciel Szkoły Podstawowej w Wierzbicy Górnej, członek komisji,</text:p>
        </text:list-item>
        <text:list-item>
          <text:p text:style-name="P8">P. Marcin Kaczmarczyk – przedstawiciel organu prowadzącego, członek komisji.</text:p>
          <text:p text:style-name="P8"/>
        </text:list-item>
      </text:list>
      <text:p text:style-name="P3">§ 3. </text:p>
      <text:p text:style-name="P2"/>
      <text:p text:style-name="P6"><text:span text:style-name="T1">Komisja konkursowa przeprowadza eliminacje etapu gminnego w w dniu 13 stycznia 2009 roku, na zasadach i w trybie określonym w regulaminie Wojewódzkiego Konkursu Matematycznego oraz “Zasadach organizacji konkursów przedmiotowych dla uczniów szkół podstawowych i </text:span><text:span text:style-name="T3">gimnazjów województwa opolskiego w roku szkolnym 2008/09”, stanowiących załącznik <text:s/>do Zarządzenia Nr 12 Opolskiego Kuratora Oświaty z dnia 30 lipca 2008 roku w sprawie organizacji konkursów przedmiotowych.</text:span></text:p>
      <text:p text:style-name="P2"/>
      <text:p text:style-name="P3">§ 4. </text:p>
      <text:p text:style-name="P2"/>
      <text:p text:style-name="P2">Koordynatorem prac komisji na etapie gminnym jest Naczelnik Wydziału Edukacji, Kultury, Sportu i Rekreacji – P. Tadeusz Olejnik.</text:p>
      <text:p text:style-name="P2"/>
      <text:p text:style-name="P2"/>
      <text:p text:style-name="P3">§ 5. </text:p>
      <text:p text:style-name="P3"/>
      <text:p text:style-name="P2">Zarządzenie wchodzi w życie z dniem podpisania.</text:p>
      <text:p text:style-name="P2"/>
      <text:p text:style-name="P5"><text:tab/><text:tab/><text:tab/><text:tab/><text:tab/></text:p>
      <text:p text:style-name="P1"><text:tab/><text:tab/><text:tab/><text:tab/><text:tab/><text:tab/><text:tab/><text:tab/>Burmistrz Wołczyna</text:p>
      <text:p text:style-name="P4"><text:tab/><text:tab/><text:tab/><text:tab/><text:tab/><text:tab/><text:tab/><text:tab/>mgr Jan Leszek Wiącek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style:font-name="Tahoma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deusz Olejnik</meta:initial-creator>
    <meta:creation-date>2006-05-05T13:14:48</meta:creation-date>
    <dc:creator>Tadeusz Olejnik</dc:creator>
    <dc:date>2009-01-13T15:32:11</dc:date>
    <meta:printed-by>Tadeusz Olejnik</meta:printed-by>
    <meta:print-date>2009-01-12T11:08:29</meta:print-date>
    <dc:language>pl-PL</dc:language>
    <meta:editing-cycles>85</meta:editing-cycles>
    <meta:editing-duration>P2DT7H39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62" meta:character-count="1815"/>
  </office:meta>
</office:document-meta>
</file>