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55cm" fo:margin-left="-1.268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2.79cm"/>
    </style:style>
    <style:style style:name="Tabela3.C" style:family="table-column">
      <style:table-column-properties style:column-width="1.709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4.001cm"/>
    </style:style>
    <style:style style:name="Tabela3.F" style:family="table-column">
      <style:table-column-properties style:column-width="4.251cm"/>
    </style:style>
    <style:style style:name="Tabela3.G" style:family="table-column">
      <style:table-column-properties style:column-width="1.3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Arial Narrow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 Narrow" fo:font-size="11pt" fo:font-weight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Arial Narrow1" fo:font-size="11pt" style:font-size-asian="11pt" style:font-name-complex="Arial Narrow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 Narrow1" fo:font-size="11pt" style:font-size-asian="11pt" style:font-name-complex="Arial Narrow1" style:font-size-complex="11pt"/>
    </style:style>
    <style:style style:name="P11" style:family="paragraph" style:parent-style-name="Standard">
      <style:paragraph-properties style:snap-to-layout-grid="false"/>
      <style:text-properties style:font-name="Arial Narrow1" fo:font-size="11pt" style:font-size-asian="11pt" style:font-name-complex="Arial Narrow1" style:font-size-complex="11pt"/>
    </style:style>
    <style:style style:name="P12" style:family="paragraph" style:parent-style-name="Standard">
      <style:text-properties style:font-name="Arial Narrow1" fo:font-size="11pt" fo:font-weight="bold" style:font-name-asian="Arial Narrow1" style:font-size-asian="11pt" style:font-weight-asian="bold" style:font-name-complex="Arial Narrow1" style:font-size-complex="11pt"/>
    </style:style>
    <style:style style:name="P13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15" style:family="paragraph" style:parent-style-name="Standard">
      <style:paragraph-properties style:snap-to-layout-grid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16" style:family="paragraph" style:parent-style-name="Standard"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Arial Narrow" fo:font-size="14pt" fo:font-weight="bold"/>
    </style:style>
    <style:style style:name="T2" style:family="text">
      <style:text-properties style:font-name="Arial Narrow" fo:font-size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/>
    </style:style>
    <style:style style:name="T5" style:family="text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T6" style:family="text">
      <style:text-properties style:font-name="Arial Narrow1" fo:font-size="11pt" style:font-size-asian="11pt" style:font-name-complex="Arial Narrow1" style:font-size-complex="11pt"/>
    </style:style>
    <style:style style:name="T7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8" style:family="text">
      <style:text-properties style:font-name="Arial Narrow1" fo:font-size="11pt" style:text-underline-style="solid" style:text-underline-width="auto" style:text-underline-color="font-color" style:font-name-asian="Arial Narrow1" style:font-size-asian="11pt" style:font-name-complex="Arial Narrow1" style:font-size-complex="11pt"/>
    </style:style>
    <style:style style:name="T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1" style:font-size-complex="11pt"/>
    </style:style>
    <style:style style:name="T10" style:family="text">
      <style:text-properties style:font-name="Arial Narrow1" fo:font-size="9pt" fo:font-weight="bold" style:font-name-asian="Arial Narrow1" style:font-size-asian="9pt" style:font-weight-asian="bold" style:font-name-complex="Arial Narrow1" style:font-size-complex="9pt"/>
    </style:style>
    <style:style style:name="T11" style:family="text">
      <style:text-properties style:font-name="Arial Narrow1" fo:font-weight="bold" style:font-weight-asian="bold" style:font-name-complex="Arial Narrow1"/>
    </style:style>
    <style:style style:name="T12" style:family="text">
      <style:text-properties style:font-name="Arial Narrow1" fo:font-weight="bold" style:font-name-asian="Arial Narrow1" style:font-weight-asian="bold" style:font-name-complex="Arial Narrow1"/>
    </style:style>
    <style:style style:name="T13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1"/>
    </style:style>
    <style:style style:name="T14" style:family="text">
      <style:text-properties style:font-name="Arial Narrow1" style:text-underline-style="solid" style:text-underline-width="auto" style:text-underline-color="font-color" fo:font-weight="bold" style:font-name-asian="Arial Narrow1" style:font-weight-asian="bold" style:font-name-complex="Arial Narro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Zarządzenie Nr  166/2011</text:span></text:p>
      <text:p text:style-name="Text_20_body"> </text:p>
      <text:p text:style-name="P5">Burmistrza Wołczyna z dnia   24 listopada  2011roku w sprawie ogłoszenia wykazu nieruchomości przeznaczonych do sprzedaży, oddania w użytkowanie wieczyste, dzierżawę lub najem</text:p>
      <text:p text:style-name="Text_20_body"> </text:p>
      <text:p text:style-name="Text_20_body"> </text:p>
      <text:p text:style-name="P2">                <text:span text:style-name="T2">Na podstawie art.30 ust.2 pkt.3 ustawy z dnia 8 marca 1990 roku o samorządzie gminnym (jednolity tekst z 2001 roku Dz. U. Nr 142 poz. 1591 zm.: z 2002r. Nr 23 poz.220, Nr 62 poz. 558, Nr 113 poz.984, Nr 153 poz.1271 i Nr 214 poz. 1806, z 2003 r. Dz. U. Nr 80 poz.717 i Nr 162 poz.1568 oraz z 2004 roku Dz. U. Nr 102 poz. 1055 Nr 116 poz. 1203 i Nr 167 poz.1759, z 2005 r. nr 172 poz. 1441 i Nr 175 poz.1457 z 2006 r. Nr 17 poz.128 i nr 181 poz.1337  z 2007 r. Nr 48 poz. 327, nr 138 poz.974 i nr 173 poz.1218 z 2008 roku Dz.U.Nr180 poz1111 i nr 223 poz.1458 <text:s/>z 2009 roku  Dz.U.Nr 52 poz.420,Nr 157 poz.1241,z 2010 r Nr 28 poz 142 i 146,Nr 40 poz.230 i Nr 106 poz.675,Nr 117 poz679 i z 2011 Dz.u.Nr 134 poz.777 i Nr 21 poz.113) art.35 ustawy z dnia 21 sierpnia 1997 roku o gospodarce nieruchomościami ( jednolity tekst z 2010 roku Dz.U.Nr 102 Poz.651 z póżn.zm.Dz.U.Nr 106  poz.675, Dz.U .  Nr 143 poz.963 i Nr 155 poz.1043 <text:s/>, nr <text:s/>197 poz.1307,nr 200 poz.1323oraz <text:s/>z 2011 roku Dz.U.Nr 64 poz.341,nr 106 poz.622,nr 115 poz.673,nr <text:s/>129 poz.732 ,nrnr 130 poz.762,nr 135 poz.789,nr163 poz.981 i nr 187 poz.1110 ) oraz w wykonaniu Uchwały Rady Miejskiej w Wołczynie Nr XL/328/2005 z dnia 5 grudnia 2005 roku w sprawie określenia zasad nabywania, zbywania, obciążania nieruchomości gruntowych oraz ich wydzierżawiania lub najmu na okres dłuższy jak trzy lata ( Dz. Urz. Woj. Opolskiego Nr 13 poz.423 ) ze zmianami wprowadzonymi Uchwałą Rady Miejskiej w Wołczynie z dnia 28 czerwca 2006 roku Nr Xl VIII /374/2006, z dnia 25 października 2006 roku Nr LI/385/2006 i z dnia 28 grudnia 2007 roku Nr XV/127/2007 </text:span></text:p>
      <text:p text:style-name="P3">- zarządza się co następuje:</text:p>
      <text:p text:style-name="Text_20_body"> </text:p>
      <text:p text:style-name="P4">§ 1</text:p>
      <text:p text:style-name="P1"> </text:p>
      <text:p text:style-name="P3">Przeznacza się do najmu boks garażowy, wymieniony w wykazie stanowiącym załącznik  Nr 1  do niniejszego zarządzenia.</text:p>
      <text:p text:style-name="Text_20_body"> </text:p>
      <text:p text:style-name="P4">§ 2</text:p>
      <text:p text:style-name="P1"> </text:p>
      <text:p text:style-name="P3">Wykazy, o którym mowa w §1 podlega wywieszeniu na tablicy ogłoszeń w Urzędzie Miejskim w Wołczynie.</text:p>
      <text:p text:style-name="Text_20_body"> </text:p>
      <text:p text:style-name="P4">§ 3</text:p>
      <text:p text:style-name="P1"> </text:p>
      <text:p text:style-name="P3">Wykonanie zarządzenia powierza się Naczelnikowi Wydziału Rolnictwa i Gospodarki Gruntami.</text:p>
      <text:p text:style-name="Text_20_body"> </text:p>
      <text:p text:style-name="P4">§ 4</text:p>
      <text:p text:style-name="P1"> </text:p>
      <text:p text:style-name="P3">Zarządzenie  wchodzi w życie z dniem podjęcia.</text:p>
      <text:p text:style-name="P6"><text:span text:style-name="T3"><text:s text:c="50"/>Z up. Burmistrza</text:span></text:p>
      <text:p text:style-name="P7"><text:s text:c="51"/>mgr inż. Bogusław Adaszyński</text:p>
      <text:p text:style-name="P7"><text:s text:c="51"/>Z-ca Burmistrza</text:p>
      <text:p text:style-name="P6"/>
      <text:p text:style-name="P18"><text:soft-page-break/><text:span text:style-name="T4"><text:s text:c="2"/></text:span></text:p>
      <text:p text:style-name="P6"><text:span text:style-name="T4"><text:s text:c="104"/>Załącznik nr 1 do Zarządzenia Burmistrza Wołczyna <text:s text:c="63"/></text:span></text:p>
      <text:p text:style-name="P6"><text:span text:style-name="T10"><text:s text:c="130"/></text:span><text:span text:style-name="T4">Nr 166/2011 dnia 24 <text:s/>listopada 2011 roku</text:span></text:p>
      <text:p text:style-name="P12"><text:s text:c="94"/></text:p>
      <text:p text:style-name="P16"/>
      <text:p text:style-name="P10"/>
      <text:p text:style-name="P10"/>
      <text:p text:style-name="P14"><text:s/></text:p>
      <text:p text:style-name="Standard"><text:span text:style-name="T5">WYKAZ</text:span><text:span text:style-name="T4"> </text:span><text:span text:style-name="T5">nieruchomości</text:span><text:span text:style-name="T4"> </text:span><text:span text:style-name="T5">zabudowanych</text:span><text:span text:style-name="T4">, </text:span><text:span text:style-name="T5">położonych</text:span><text:span text:style-name="T4"> </text:span><text:span text:style-name="T5">w</text:span><text:span text:style-name="T4"> </text:span><text:span text:style-name="T5">Wołczynie</text:span><text:span text:style-name="T4"> </text:span><text:span text:style-name="T5">przeznaczonych</text:span><text:span text:style-name="T4"> </text:span><text:span text:style-name="T5">do</text:span><text:span text:style-name="T4"> </text:span><text:span text:style-name="T5">najmu</text:span><text:span text:style-name="T4">.</text:span></text:p>
      <text:p text:style-name="P13"/>
      <text:p text:style-name="P13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"><text:span text:style-name="T6">Km</text:span><text:span text:style-name="T7"> – </text:span><text:span text:style-name="T6">nr</text:span><text:span text:style-name="T7"> </text:span><text:span text:style-name="T6">działki</text:span></text:p>
          </table:table-cell>
          <table:table-cell table:style-name="Tabela3.A1" office:value-type="string">
            <text:p text:style-name="P17"><text:span text:style-name="T6">Powierzchnia</text:span><text:span text:style-name="T7"> </text:span><text:span text:style-name="T6">garażu</text:span></text:p>
          </table:table-cell>
          <table:table-cell table:style-name="Tabela3.A1" office:value-type="string">
            <text:p text:style-name="P17"><text:span text:style-name="T6">Nr</text:span><text:span text:style-name="T7"> </text:span><text:span text:style-name="T6">KW</text:span></text:p>
          </table:table-cell>
          <table:table-cell table:style-name="Tabela3.A1" office:value-type="string">
            <text:p text:style-name="P11">Położenie</text:p>
          </table:table-cell>
          <table:table-cell table:style-name="Tabela3.A1" office:value-type="string">
            <text:p text:style-name="P17"><text:span text:style-name="T6">Przeznaczenie</text:span><text:span text:style-name="T7"> </text:span><text:span text:style-name="T6">w</text:span><text:span text:style-name="T7"> </text:span><text:span text:style-name="T6">planie</text:span></text:p>
          </table:table-cell>
          <table:table-cell table:style-name="Tabela3.A1" office:value-type="string">
            <text:p text:style-name="P17"><text:span text:style-name="T11">Czynsz</text:span><text:span text:style-name="T12"> </text:span><text:span text:style-name="T11">najmu</text:span><text:span text:style-name="T12"> </text:span><text:span text:style-name="T11">w</text:span><text:span text:style-name="T12"> 2012 </text:span><text:span text:style-name="T11">roku</text:span><text:span text:style-name="T12"> </text:span><text:span text:style-name="T13">wysokość</text:span><text:span text:style-name="T14">,</text:span><text:span text:style-name="T12"> </text:span></text:p>
            <text:p text:style-name="Standard"><text:span text:style-name="T6">termin</text:span><text:span text:style-name="T7"> </text:span><text:span text:style-name="T6">płatności</text:span></text:p>
          </table:table-cell>
          <table:table-cell table:style-name="Tabela3.G1" office:value-type="string">
            <text:p text:style-name="P11">Uwagi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8 – 672 </text:span><text:span text:style-name="T6">w</text:span><text:span text:style-name="T7"> </text:span><text:span text:style-name="T6">części</text:span></text:p>
          </table:table-cell>
          <table:table-cell table:style-name="Tabela3.A1" office:value-type="string">
            <text:p text:style-name="P17"><text:span text:style-name="T7">13,81</text:span><text:span text:style-name="T6">m</text:span><text:span text:style-name="T7">²</text:span></text:p>
          </table:table-cell>
          <table:table-cell table:style-name="Tabela3.A1" office:value-type="string">
            <text:p text:style-name="P15">61789</text:p>
          </table:table-cell>
          <table:table-cell table:style-name="Tabela3.A1" office:value-type="string">
            <text:p text:style-name="P17"><text:span text:style-name="T6">ul</text:span><text:span text:style-name="T7">. </text:span><text:span text:style-name="T6">Dworcowa</text:span></text:p>
          </table:table-cell>
          <table:table-cell table:style-name="Tabela3.A1" office:value-type="string">
            <text:p text:style-name="P17"><text:span text:style-name="T6">tereny</text:span><text:span text:style-name="T7"> </text:span><text:span text:style-name="T6">usług</text:span><text:span text:style-name="T7"> </text:span><text:span text:style-name="T6">administracyjnych</text:span><text:span text:style-name="T7"> </text:span></text:p>
            <text:p text:style-name="P8"/>
          </table:table-cell>
          <table:table-cell table:style-name="Tabela3.A1" office:value-type="string">
            <text:p text:style-name="P17"><text:span text:style-name="T8">80 </text:span><text:span text:style-name="T9">zł</text:span><text:span text:style-name="T8"> + </text:span><text:span text:style-name="T9">Vat</text:span><text:span text:style-name="T8"> </text:span><text:span text:style-name="T9">miesięcznie</text:span><text:span text:style-name="T7"> </text:span></text:p>
            <text:p text:style-name="Standard"><text:span text:style-name="T6">do</text:span><text:span text:style-name="T7"> 10-</text:span><text:span text:style-name="T6">go</text:span><text:span text:style-name="T7"> </text:span><text:span text:style-name="T6">dnia</text:span><text:span text:style-name="T7"> </text:span><text:span text:style-name="T6">każdego</text:span><text:span text:style-name="T7"> </text:span><text:span text:style-name="T6">miesiąca</text:span></text:p>
          </table:table-cell>
          <table:table-cell table:style-name="Tabela3.G1" office:value-type="string">
            <text:p text:style-name="P11"/>
          </table:table-cell>
        </table:table-row>
      </table:table>
      <text:p text:style-name="Standard"/>
      <text:p text:style-name="P8"/>
      <text:p text:style-name="Standard"><text:span text:style-name="T6">Niniejszy</text:span><text:span text:style-name="T7"> </text:span><text:span text:style-name="T6">wykaz</text:span><text:span text:style-name="T7"> </text:span><text:span text:style-name="T6">zostaje</text:span><text:span text:style-name="T7"> </text:span><text:span text:style-name="T6">wyłożony</text:span><text:span text:style-name="T7"> </text:span><text:span text:style-name="T6">w</text:span><text:span text:style-name="T7"> </text:span><text:span text:style-name="T6">dniach</text:span><text:span text:style-name="T7"> </text:span><text:span text:style-name="T6">od</text:span><text:span text:style-name="T7"> <text:s text:c="3"/>24 </text:span><text:span text:style-name="T6">listopada</text:span><text:span text:style-name="T7"> 2011 </text:span><text:span text:style-name="T6">do</text:span><text:span text:style-name="T7"> <text:s/>14 <text:s/></text:span><text:span text:style-name="T6">grudnia</text:span><text:span text:style-name="T7"> 2011</text:span><text:span text:style-name="T6">roku</text:span><text:span text:style-name="T7">.</text:span></text:p>
      <text:p text:style-name="P8"/>
      <text:p text:style-name="P8"/>
      <text:p text:style-name="P8"/>
      <text:p text:style-name="Standard"><text:span text:style-name="T6">Uwaga</text:span><text:span text:style-name="T7"> ! <text:s/></text:span><text:span text:style-name="T6">Dodatkowe</text:span><text:span text:style-name="T7"> </text:span><text:span text:style-name="T6">informacje</text:span><text:span text:style-name="T7"> </text:span><text:span text:style-name="T6">dot</text:span><text:span text:style-name="T7">. </text:span><text:span text:style-name="T6">dzierżawy</text:span><text:span text:style-name="T7"> </text:span><text:span text:style-name="T6">gruntu</text:span><text:span text:style-name="T7"> </text:span><text:span text:style-name="T6">można</text:span><text:span text:style-name="T7"> </text:span><text:span text:style-name="T6">uzyskać</text:span><text:span text:style-name="T7"> </text:span><text:span text:style-name="T6">w</text:span><text:span text:style-name="T7"> </text:span><text:span text:style-name="T6">pokoju</text:span><text:span text:style-name="T7"> </text:span><text:span text:style-name="T6">nr</text:span><text:span text:style-name="T7"> 30 </text:span><text:span text:style-name="T6">Urzędu</text:span><text:span text:style-name="T7"> </text:span><text:span text:style-name="T6">Miejskiego</text:span><text:span text:style-name="T7"> </text:span><text:span text:style-name="T6">w</text:span><text:span text:style-name="T7"> </text:span><text:span text:style-name="T6">Wołczyni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1-24T11:30:21.76</meta:creation-date>
    <meta:document-statistic meta:table-count="1" meta:image-count="0" meta:object-count="0" meta:page-count="2" meta:paragraph-count="49" meta:word-count="491" meta:character-count="3443" meta:non-whitespace-character-count="2387"/>
    <dc:date>2011-11-24T11:33:07.04</dc:date>
    <dc:creator>Julita Matelska</dc:creator>
    <meta:editing-duration>PT2M45S</meta:editing-duration>
    <meta:editing-cycles>1</meta:editing-cycles>
    <meta:generator>LibreOffice/3.4$Win32 LibreOffice_project/340m1$Build-203</meta:generator>
  </office:meta>
</office:document-meta>
</file>