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HG Mincho Light J" svg:font-family="'HG Mincho Light J', msmincho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0.37cm"/>
          <style:tab-stop style:position="0.741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0.37cm"/>
          <style:tab-stop style:position="0.74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style:line-height-at-least="0.176cm" fo:text-align="justify" style:justify-single-word="false">
        <style:tab-stops>
          <style:tab-stop style:position="0.37cm"/>
          <style:tab-stop style:position="0.74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style:line-height-at-least="0.176cm" fo:text-align="start" style:justify-single-word="false">
        <style:tab-stops>
          <style:tab-stop style:position="0.37cm"/>
          <style:tab-stop style:position="0.74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line-height="100%" fo:text-align="end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weight="normal" style:font-name-asian="Bookman Old Style" style:font-weight-asian="normal" style:font-name-complex="Bookman Old Style" style:language-complex="zxx" style:country-complex="none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weight="bold" style:font-name-asian="Bookman Old Style" style:font-weight-asian="bold" style:font-name-complex="Bookman Old Style" style:language-complex="zxx" style:country-complex="none" style:font-weight-complex="bold"/>
    </style:style>
    <style:style style:name="P47" style:family="paragraph" style:parent-style-name="Standard">
      <style:paragraph-properties fo:margin-left="0.132cm" fo:margin-right="0cm" fo:line-height="150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left="0.132cm" fo:margin-right="0cm" style:line-height-at-least="0.176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margin-left="0.026cm" fo:margin-right="0cm" style:line-height-at-least="0.176cm" fo:text-align="start" style:justify-single-word="false" fo:text-indent="-0.026cm" style:auto-text-indent="false">
        <style:tab-stops>
          <style:tab-stop style:position="0.37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margin-left="0.026cm" fo:margin-right="0cm" fo:line-height="150%" fo:text-align="start" style:justify-single-word="false" fo:text-indent="-0.026cm" style:auto-text-indent="false">
        <style:tab-stops>
          <style:tab-stop style:position="0.37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margin-left="0.026cm" fo:margin-right="0cm" fo:line-height="100%" fo:text-align="start" style:justify-single-word="false" fo:text-indent="-0.026cm" style:auto-text-indent="false">
        <style:tab-stops>
          <style:tab-stop style:position="0.37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left="0.026cm" fo:margin-right="0cm" style:line-height-at-least="0.176cm" fo:text-align="start" style:justify-single-word="false" fo:text-indent="-0.026cm" style:auto-text-indent="false">
        <style:tab-stops>
          <style:tab-stop style:position="0.37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left="0.026cm" fo:margin-right="0cm" fo:line-height="100%" fo:text-align="start" style:justify-single-word="false" fo:text-indent="-0.026cm" style:auto-text-indent="false">
        <style:tab-stops>
          <style:tab-stop style:position="0.37cm"/>
          <style:tab-stop style:position="0.741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left="0.617cm" fo:margin-right="0cm" style:line-height-at-least="0.176cm" fo:text-align="justify" style:justify-single-word="false" fo:text-indent="0.03cm" style:auto-text-indent="false">
        <style:tab-stops>
          <style:tab-stop style:position="0.64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5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 style:list-style-name="L11">
      <style:paragraph-properties style:line-height-at-least="0.176cm" fo:text-align="justify" style:justify-single-word="false">
        <style:tab-stops>
          <style:tab-stop style:position="0.37cm"/>
          <style:tab-stop style:position="0.74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 style:list-style-name="L10">
      <style:paragraph-properties fo:text-align="start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 style:list-style-name="L11">
      <style:paragraph-properties style:line-height-at-least="0.176cm" fo:text-align="start" style:justify-single-word="false">
        <style:tab-stops>
          <style:tab-stop style:position="0.37cm"/>
          <style:tab-stop style:position="0.741cm"/>
        </style:tab-stops>
      </style:paragraph-properties>
      <style:text-properties fo:color="#000000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0" style:family="paragraph" style:parent-style-name="Standard" style:list-style-name="WW8Num3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WW8Num3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 style:list-style-name="WW8Num3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4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65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66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67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68" style:family="paragraph" style:parent-style-name="Standard" style:list-style-name="L6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9" style:family="paragraph" style:parent-style-name="Standard" style:list-style-name="L7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0" style:family="paragraph" style:parent-style-name="Standard" style:list-style-name="L8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 style:list-style-name="L9">
      <style:paragraph-properties fo:text-align="start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style:line-height-at-least="0.176cm" fo:text-align="justify" style:justify-single-word="false">
        <style:tab-stops>
          <style:tab-stop style:position="0.37cm"/>
          <style:tab-stop style:position="0.741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 style:list-style-name="L12">
      <style:paragraph-properties style:line-height-at-least="0.176cm" fo:text-align="justify" style:justify-single-word="false">
        <style:tab-stops>
          <style:tab-stop style:position="0.37cm"/>
          <style:tab-stop style:position="0.741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 style:list-style-name="L13">
      <style:paragraph-properties style:line-height-at-least="0.176cm" fo:text-align="justify" style:justify-single-word="false">
        <style:tab-stops>
          <style:tab-stop style:position="0.37cm"/>
          <style:tab-stop style:position="0.741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 style:list-style-name="L14">
      <style:paragraph-properties style:line-height-at-least="0.176cm" fo:text-align="justify" style:justify-single-word="false">
        <style:tab-stops>
          <style:tab-stop style:position="0.37cm"/>
          <style:tab-stop style:position="0.741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7" style:family="paragraph" style:parent-style-name="Standard" style:list-style-name="L15">
      <style:paragraph-properties style:line-height-at-least="0.176cm" fo:text-align="justify" style:justify-single-word="false">
        <style:tab-stops>
          <style:tab-stop style:position="0.37cm"/>
          <style:tab-stop style:position="0.741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 style:list-style-name="L16">
      <style:paragraph-properties style:line-height-at-least="0.176cm" fo:text-align="justify" style:justify-single-word="false">
        <style:tab-stops>
          <style:tab-stop style:position="0.37cm"/>
          <style:tab-stop style:position="0.741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 style:list-style-name="L17">
      <style:paragraph-properties style:line-height-at-least="0.176cm" fo:text-align="justify" style:justify-single-word="false">
        <style:tab-stops>
          <style:tab-stop style:position="0.37cm"/>
          <style:tab-stop style:position="0.741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 style:list-style-name="L18">
      <style:paragraph-properties style:line-height-at-least="0.176cm" fo:text-align="justify" style:justify-single-word="false">
        <style:tab-stops>
          <style:tab-stop style:position="0.37cm"/>
          <style:tab-stop style:position="0.741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 style:list-style-name="L19">
      <style:paragraph-properties style:line-height-at-least="0.176cm" fo:text-align="justify" style:justify-single-word="false">
        <style:tab-stops>
          <style:tab-stop style:position="0.37cm"/>
          <style:tab-stop style:position="0.741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 style:list-style-name="L20">
      <style:paragraph-properties style:line-height-at-least="0.176cm" fo:text-align="justify" style:justify-single-word="false">
        <style:tab-stops>
          <style:tab-stop style:position="0.37cm"/>
          <style:tab-stop style:position="0.741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3" style:family="paragraph" style:parent-style-name="Standard" style:list-style-name="L21">
      <style:paragraph-properties style:line-height-at-least="0.176cm" fo:text-align="justify" style:justify-single-word="false">
        <style:tab-stops>
          <style:tab-stop style:position="0.37cm"/>
          <style:tab-stop style:position="0.741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" style:list-style-name="L11">
      <style:paragraph-properties style:line-height-at-least="0.176cm" fo:text-align="start" style:justify-single-word="false">
        <style:tab-stops>
          <style:tab-stop style:position="0.37cm"/>
          <style:tab-stop style:position="0.74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Bookman Old Style" style:font-size-asian="12pt" style:font-weight-asian="normal" style:font-name-complex="Bookman Old Style" style:font-size-complex="12pt" style:font-weight-complex="normal"/>
    </style:style>
    <style:style style:name="P86" style:family="paragraph" style:parent-style-name="Standard" style:list-style-name="L11">
      <style:paragraph-properties style:line-height-at-least="0.176cm" fo:text-align="start" style:justify-single-word="false">
        <style:tab-stops>
          <style:tab-stop style:position="0.37cm"/>
          <style:tab-stop style:position="0.741cm"/>
        </style:tab-stops>
      </style:paragraph-properties>
      <style:text-properties style:use-window-font-color="true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7" style:family="paragraph" style:parent-style-name="Standard" style:list-style-name="L11">
      <style:paragraph-properties style:line-height-at-least="0.176cm" fo:text-align="start" style:justify-single-word="false">
        <style:tab-stops>
          <style:tab-stop style:position="0.37cm"/>
          <style:tab-stop style:position="0.741cm"/>
        </style:tab-stops>
      </style:paragraph-properties>
      <style:text-properties style:font-name="Garamond" fo:font-size="12pt" fo:font-weight="normal" style:font-size-asian="12pt" style:font-weight-asian="normal" style:font-name-complex="Times New Roman" style:font-size-complex="12pt" style:font-weight-complex="normal"/>
    </style:style>
    <style:style style:name="P88" style:family="paragraph" style:parent-style-name="Standard" style:list-style-name="WW8Num2">
      <style:paragraph-properties fo:margin-left="0.132cm" fo:margin-right="0cm" fo:line-height="150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9" style:family="paragraph" style:parent-style-name="Standard" style:list-style-name="WW8Num2">
      <style:paragraph-properties fo:margin-left="0.132cm" fo:margin-right="0cm" fo:line-height="150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 style:list-style-name="WW8Num2">
      <style:paragraph-properties fo:margin-left="0.132cm" fo:margin-right="0cm" style:line-height-at-least="0.176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 style:list-style-name="WW8Num2">
      <style:paragraph-properties fo:margin-left="0.132cm" fo:margin-right="0cm" style:line-height-at-least="0.176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 style:list-style-name="WW8Num9">
      <style:paragraph-properties fo:margin-left="0.026cm" fo:margin-right="0cm" fo:line-height="150%" fo:text-align="start" style:justify-single-word="false" fo:text-indent="-0.026cm" style:auto-text-indent="false">
        <style:tab-stops>
          <style:tab-stop style:position="0.37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3" style:family="paragraph" style:parent-style-name="Standard" style:list-style-name="WW8Num9">
      <style:paragraph-properties fo:margin-left="0.026cm" fo:margin-right="0cm" fo:line-height="150%" fo:text-align="start" style:justify-single-word="false" fo:text-indent="-0.026cm" style:auto-text-indent="false">
        <style:tab-stops>
          <style:tab-stop style:position="0.37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4" style:family="paragraph" style:parent-style-name="Standard">
      <style:paragraph-properties fo:margin-left="0.026cm" fo:margin-right="0cm" fo:line-height="100%" fo:text-align="start" style:justify-single-word="false" fo:text-indent="-0.026cm" style:auto-text-indent="false">
        <style:tab-stops>
          <style:tab-stop style:position="0.37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5" style:family="paragraph" style:parent-style-name="Standard" style:list-style-name="WW8Num9">
      <style:paragraph-properties fo:margin-left="0.026cm" fo:margin-right="0cm" style:line-height-at-least="0.176cm" fo:text-align="start" style:justify-single-word="false" fo:text-indent="-0.026cm" style:auto-text-indent="false">
        <style:tab-stops>
          <style:tab-stop style:position="0.37cm"/>
          <style:tab-stop style:position="0.74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 style:list-style-name="WW8Num9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3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font-name="Times New Roman" fo:language="pl" fo:country="PL" fo:font-style="normal" style:language-asian="zxx" style:country-asian="none" style:font-style-asian="normal" style:language-complex="ar" style:country-complex="SA" style:font-style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pl" fo:country="PL" fo:font-style="normal" style:language-asian="zxx" style:country-asian="none" style:font-style-asian="normal" style:language-complex="ar" style:country-complex="SA" style:font-style-complex="normal"/>
    </style:style>
    <style:style style:name="T10" style:family="text">
      <style:text-properties style:font-name-complex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weight="normal" style:font-name-asian="Times New Roman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16" style:family="text">
      <style:text-properties fo:font-style="normal" style:font-name-asian="Times New Roman" style:font-style-asian="normal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language-complex="zxx" style:country-complex="none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Times New Roman"/>
    </style:style>
    <style:style style:name="T21" style:family="text">
      <style:text-properties fo:font-weight="bold" style:font-name-asian="Times New Roman" style:font-weight-asian="bold" style:font-name-complex="Times New Roman"/>
    </style:style>
    <style:style style:name="T22" style:family="text">
      <style:text-properties style:use-window-font-color="true" fo:language="pl" fo:country="PL" fo:font-style="normal" style:language-asian="zxx" style:country-asian="none" style:font-style-asian="normal" style:language-complex="ar" style:country-complex="SA" style:font-style-complex="normal"/>
    </style:style>
    <style:style style:name="T23" style:family="text">
      <style:text-properties fo:language="pl" fo:country="PL" fo:font-style="normal" style:language-asian="zxx" style:country-asian="none" style:font-style-asian="normal" style:language-complex="ar" style:country-complex="SA" style:font-style-complex="normal"/>
    </style:style>
    <style:style style:name="T24" style:family="text">
      <style:text-properties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0">Protokół</text:span><text:span text:style-name="T21"> </text:span><text:span text:style-name="T20">Nr</text:span><text:span text:style-name="T21"> </text:span><text:span text:style-name="T20">XXII/2012</text:span></text:p>
      <text:p text:style-name="P5"><text:span text:style-name="T20">z</text:span><text:span text:style-name="T21"> </text:span><text:span text:style-name="T20">przebiegu</text:span><text:span text:style-name="T21"> </text:span><text:span text:style-name="T20">sesji</text:span><text:span text:style-name="T21"> </text:span><text:span text:style-name="T20">Rady</text:span><text:span text:style-name="T21"> </text:span><text:span text:style-name="T20">Miejskiej</text:span><text:span text:style-name="T21"> </text:span><text:span text:style-name="T20">w</text:span><text:span text:style-name="T21"> </text:span><text:span text:style-name="T20">Wołczynie</text:span></text:p>
      <text:p text:style-name="P5"><text:span text:style-name="T20">odbytej</text:span><text:span text:style-name="T21"> </text:span><text:span text:style-name="T20">w</text:span><text:span text:style-name="T21"> </text:span><text:span text:style-name="T20">dniu</text:span><text:span text:style-name="T21"> 27 czerwca </text:span><text:span text:style-name="T20">2012</text:span><text:span text:style-name="T21"> </text:span><text:span text:style-name="T20">r.</text:span></text:p>
      <text:p text:style-name="P1"/>
      <text:p text:style-name="P2"/>
      <text:p text:style-name="P4"><text:span text:style-name="T4">Sesję</text:span><text:span text:style-name="T1"> </text:span><text:span text:style-name="T4">rozpoczęto</text:span><text:span text:style-name="T1"> </text:span><text:span text:style-name="T4">o</text:span><text:span text:style-name="T1"> </text:span><text:span text:style-name="T4">godzinie</text:span><text:span text:style-name="T1"> </text:span><text:span text:style-name="T4">12.00,</text:span><text:span text:style-name="T1"> </text:span><text:span text:style-name="T4">a</text:span><text:span text:style-name="T1"> </text:span><text:span text:style-name="T4">zakończono</text:span><text:span text:style-name="T1"> </text:span><text:span text:style-name="T4">o</text:span><text:span text:style-name="T1"> </text:span><text:span text:style-name="T4">godzinie</text:span><text:span text:style-name="T1"> 14.10</text:span><text:span text:style-name="T6">.</text:span></text:p>
      <text:p text:style-name="P11"/>
      <text:p text:style-name="P4"><text:span text:style-name="T4">Na</text:span><text:span text:style-name="T1"> </text:span><text:span text:style-name="T4">15</text:span><text:span text:style-name="T1"> </text:span><text:span text:style-name="T4">radnych</text:span><text:span text:style-name="T1"> </text:span><text:span text:style-name="T4">w</text:span><text:span text:style-name="T1"> </text:span><text:span text:style-name="T4">sesji</text:span><text:span text:style-name="T1"> </text:span><text:span text:style-name="T4">uczestniczyło</text:span><text:span text:style-name="T1"> 15 </text:span><text:span text:style-name="T4">radnych,</text:span><text:span text:style-name="T1"> </text:span><text:span text:style-name="T4">wobec</text:span><text:span text:style-name="T1"> </text:span><text:span text:style-name="T4">czego</text:span><text:span text:style-name="T1"> </text:span><text:span text:style-name="T4">zachowana</text:span><text:span text:style-name="T1"> </text:span><text:span text:style-name="T4">była</text:span><text:span text:style-name="T1"> </text:span><text:span text:style-name="T4">prawomocność</text:span><text:span text:style-name="T1"> </text:span><text:span text:style-name="T4">obrad</text:span><text:span text:style-name="T1"> </text:span><text:span text:style-name="T4">i</text:span><text:span text:style-name="T1"> </text:span><text:span text:style-name="T4">podejmowanych</text:span><text:span text:style-name="T1"> </text:span><text:span text:style-name="T4">uchwał</text:span><text:span text:style-name="T1"> <text:s text:c="91"/></text:span><text:span text:style-name="T4">(zał.</text:span><text:span text:style-name="T1"> </text:span><text:span text:style-name="T4">nr</text:span><text:span text:style-name="T1"> </text:span><text:span text:style-name="T4">1).</text:span></text:p>
      <text:p text:style-name="P11"/>
      <text:p text:style-name="P4"><text:span text:style-name="T4">Jednocześnie</text:span><text:span text:style-name="T1"> </text:span><text:span text:style-name="T4">w</text:span><text:span text:style-name="T1"> </text:span><text:span text:style-name="T4">sesji</text:span><text:span text:style-name="T1"> </text:span><text:span text:style-name="T4">uczestniczyli</text:span><text:span text:style-name="T1"> </text:span><text:span text:style-name="T4">zaproszeni</text:span><text:span text:style-name="T1"> </text:span><text:span text:style-name="T4">goście</text:span><text:span text:style-name="T1"> </text:span><text:span text:style-name="T4">wg</text:span><text:span text:style-name="T1"> </text:span><text:span text:style-name="T4">załączonej</text:span><text:span text:style-name="T1"> </text:span><text:span text:style-name="T4">listy</text:span><text:span text:style-name="T1"> </text:span><text:span text:style-name="T4">obecności</text:span></text:p>
      <text:p text:style-name="P13"><text:span text:style-name="T10">(zał.</text:span><text:span text:style-name="T12"> </text:span><text:span text:style-name="T10">nr</text:span><text:span text:style-name="T12"> </text:span><text:span text:style-name="T10">2).</text:span></text:p>
      <text:p text:style-name="P14"><text:span text:style-name="T10">Na</text:span><text:span text:style-name="T12"> </text:span><text:span text:style-name="T10">sekretarza</text:span><text:span text:style-name="T12"> </text:span><text:span text:style-name="T10">obrad</text:span><text:span text:style-name="T12"> </text:span><text:span text:style-name="T10">powołano</text:span><text:span text:style-name="T12"> </text:span><text:span text:style-name="T10">radną</text:span><text:span text:style-name="T12"> </text:span><text:span text:style-name="T10">Barbarę</text:span><text:span text:style-name="T12"> </text:span><text:span text:style-name="T10">Błaszczykiewicz.</text:span></text:p>
      <text:p text:style-name="P11"/>
      <text:p text:style-name="P3">Protokół<text:span text:style-name="T12"> </text:span>z<text:span text:style-name="T12"> </text:span>sesji<text:span text:style-name="T12"> </text:span>Rady<text:span text:style-name="T12"> </text:span>Miejskiej<text:span text:style-name="T12"> </text:span>Nr<text:span text:style-name="T12"> XXI </text:span>/<text:span text:style-name="T12"> </text:span>2012<text:span text:style-name="T12"> </text:span>odbytej<text:span text:style-name="T12"> </text:span>w<text:span text:style-name="T12"> </text:span>dniu<text:span text:style-name="T12"> 30 maja </text:span>2012<text:span text:style-name="T12"> </text:span>r.- przyjęty został bez uwag<text:span text:style-name="T1">.</text:span></text:p>
      <text:p text:style-name="P7"/>
      <text:p text:style-name="P3"><text:span text:style-name="T10">Porządek</text:span><text:span text:style-name="T12"> </text:span><text:span text:style-name="T10">obrad</text:span><text:span text:style-name="T12"> </text:span><text:span text:style-name="T10">radni</text:span><text:span text:style-name="T12"> </text:span><text:span text:style-name="T10">otrzymali</text:span><text:span text:style-name="T12"> </text:span><text:span text:style-name="T10">wraz</text:span><text:span text:style-name="T12"> </text:span><text:span text:style-name="T10">z</text:span><text:span text:style-name="T12"> </text:span><text:span text:style-name="T10">zawiadomieniami</text:span><text:span text:style-name="T12"> </text:span><text:span text:style-name="T10">o</text:span><text:span text:style-name="T12"> </text:span><text:span text:style-name="T10">sesji.</text:span><text:span text:style-name="T12"> <text:s text:c="6"/></text:span></text:p>
      <text:p text:style-name="P8"/>
      <text:p text:style-name="P8">Burmistrz – wnioskował <text:span text:style-name="T8">o wprowadzenie do porządku obrad <text:s/>projekt uchwały w sprawie zmiany uchwały dotyczącej trybu udzielania i rozliczania dotacji na zadania edukacyjne prowadzone na terenie Gminy Wołczyn przez osoby fizyczne i osoby prawne niebędące jednostkami samorządu terytorialnego oraz trybu i zakresu kontroli prawidłowości ich wykorzystywania, </text:span></text:p>
      <text:list xml:id="list33657314" text:style-name="L1">
        <text:list-item>
          <text:p text:style-name="P56">przedmiotowy projekt był przedstawiany na Komisji Budżetu i Gospodarki Samorządowej,</text:p>
        </text:list-item>
        <text:list-item>
          <text:p text:style-name="P56">dotyczy otrzymywania dotacji przez utworzone szkoły stowarzyszeniowe</text:p>
        </text:list-item>
        <text:list-item>
          <text:p text:style-name="P56">w/w projekt uchwały zaproponował wprowadzić do pkt 6 ppkt f) .</text:p>
        </text:list-item>
      </text:list>
      <text:p text:style-name="P28"/>
      <text:p text:style-name="P8">W/w wniosek radni przyjęli w drodze głosowania jednogłośnie w obecności 15 radnych. </text:p>
      <text:p text:style-name="P17">Wobec powyższego porządek obrad otrzymał brzmienie:</text:p>
      <text:list xml:id="list33646535" text:style-name="WW8Num2">
        <text:list-item>
          <text:p text:style-name="P88">Sprawy<text:span text:style-name="T11"> </text:span>organizacyjne.</text:p>
        </text:list-item>
        <text:list-item>
          <text:p text:style-name="P88">Wnioski<text:span text:style-name="T11"> </text:span>i<text:span text:style-name="T11"> </text:span>zapytania.</text:p>
        </text:list-item>
        <text:list-item>
          <text:p text:style-name="P89">Przedstawienie sprawozdania z działalności Burmistrza Wołczyna w 2011 r.</text:p>
        </text:list-item>
        <text:list-item>
          <text:p text:style-name="P90">Rozpatrzenie sprawozdania finansowego i sprawozdania z wykonania budżetu za 2011r.</text:p>
        </text:list-item>
      </text:list>
      <text:p text:style-name="P48"><text:s text:c="8"/>wraz z informacją o stanie mienia komunalnego</text:p>
      <text:p text:style-name="P48"><text:s text:c="5"/>a) odczytanie opinii Regionalnej Izby Obrachunkowej w Opolu</text:p>
      <text:p text:style-name="P48"><text:s text:c="5"/>b) odczytanie opinii Komisji Rewizyjnej</text:p>
      <text:p text:style-name="P48"><text:s text:c="5"/>c) odczytanie opinii Komisji Budżetu i Gospodarki Samorządowej</text:p>
      <text:p text:style-name="P48"><text:s text:c="5"/>d) dyskusja </text:p>
      <text:p text:style-name="P47"><text:s text:c="5"/>e) podjęcie uchwały w sprawie zatwierdzenia sprawozdania finansowego za 2011 r. </text:p>
      <text:list xml:id="list34629738" text:continue-numbering="true" text:style-name="WW8Num2">
        <text:list-item>
          <text:p text:style-name="P90">Podjęcie uchwały w sprawie absolutorium dla Burmistrza Wołczyna</text:p>
        </text:list-item>
      </text:list>
      <text:p text:style-name="P48"><text:s text:c="6"/>a) odczytanie wniosku Komisji Rewizyjnej w sprawie absolutorium </text:p>
      <text:p text:style-name="P48"><text:s text:c="6"/>b) odczytanie opinii Regionalnej Izby Obrachunkowej w Opolu</text:p>
      <text:p text:style-name="P48"><text:s text:c="6"/>c) podjęcie uchwały w sprawie udzielenia Burmistrzowi Wołczyna absolutorium z tytułu <text:s/></text:p>
      <text:p text:style-name="P47"><text:s text:c="10"/>wykonania budżetu gminy za 2011 r. </text:p>
      <text:list xml:id="list34607521" text:continue-numbering="true" text:style-name="WW8Num2">
        <text:list-item>
          <text:p text:style-name="P91"><text:span text:style-name="T11">Podjęcie uchwał </text:span>Rady Miejskiej w sprawie:</text:p>
        </text:list-item>
      </text:list>
      <text:list xml:id="list33641679" text:style-name="WW8Num3">
        <text:list-item>
          <text:p text:style-name="P61">zmian w wieloletniej prognozie finansowej,</text:p>
        </text:list-item>
        <text:list-item>
          <text:p text:style-name="P61">zmian w budżecie gminy Wołczyn na 2012 r.,</text:p>
        </text:list-item>
        <text:list-item>
          <text:p text:style-name="P62">zaciągnięcia pożyczki długoterminowej z Wojewódzkiego Funduszu Ochrony Środowiska <text:s text:c="2"/></text:p>
        </text:list-item>
      </text:list>
      <text:p text:style-name="P6"><text:s text:c="13"/>i Gospodarki Wodnej w Opolu,</text:p>
      <text:list xml:id="list34632149" text:continue-numbering="true" text:style-name="WW8Num3">
        <text:list-item>
          <text:p text:style-name="P60"><text:soft-page-break/>zmiany Uchwały Nr XLI/331/2010 Rady Miejskiej w Wołczynie z dnia 29 września 2010 r. w sprawie określenia szczegółowych zasad, sposobu i trybu umarzania, odraczania i rozkładania na raty należności pieniężnych mających charakter cywilnoprawny, przypadających Gminie Wołczyn i jej jednostkom podległym, warunków dopuszczalności pomocy publicznej w przypadkach, w których ulga stanowić będzie pomoc publiczną oraz wskazania organów do tego uprawnionych</text:p>
        </text:list-item>
        <text:list-item>
          <text:p text:style-name="P60">wymagań jakie powinien spełniać przedsiębiorca ubiegający się o uzyskanie zezwolenia w zakresie opróżniania zbiorników bezodpływowych i transportu nieczystości ciekłych na terenie Gminy Wołczyn,</text:p>
        </text:list-item>
      </text:list>
      <text:p text:style-name="P42"><text:s text:c="6"/>f) <text:s text:c="2"/><text:span text:style-name="T1">zmiany uchwały dotyczącej trybu udzielania i rozliczania dotacji na zadania edukacyjne <text:s/></text:span></text:p>
      <text:p text:style-name="P29"><text:s text:c="12"/>prowadzone na terenie Gminy Wołczyn przez osoby fizyczne i osoby prawne niebędące <text:s text:c="23"/></text:p>
      <text:p text:style-name="P29"><text:s text:c="12"/>jednostkami samorządu terytorialnego oraz trybu i zakresu kontroli prawidłowości ich <text:s text:c="3"/></text:p>
      <text:p text:style-name="P29"><text:s text:c="12"/>wykorzystywania</text:p>
      <text:p text:style-name="P49"><text:span text:style-name="T11">7. </text:span>Przyjęcie<text:span text:style-name="T11"> </text:span>planu<text:span text:style-name="T11"> </text:span>pracy<text:span text:style-name="T11"> </text:span>na<text:span text:style-name="T11"> </text:span>II<text:span text:style-name="T11"> </text:span>półrocze<text:span text:style-name="T11"> </text:span>2012r.<text:span text:style-name="T11"> </text:span>Komisji<text:span text:style-name="T11"> </text:span>Rewizyjnej,<text:span text:style-name="T11"> </text:span>Komisji<text:span text:style-name="T11"> </text:span>Budżetu<text:span text:style-name="T11"> </text:span>i<text:span text:style-name="T11"> <text:s/></text:span>Gospodarki <text:span text:style-name="T11"><text:s/></text:span></text:p>
      <text:p text:style-name="P50"><text:span text:style-name="T11"><text:s text:c="4"/></text:span>Samorządowej.</text:p>
      <text:list xml:id="list33649617" text:style-name="WW8Num9">
        <text:list-item>
          <text:p text:style-name="P92">Podjęcie uchwały w sprawie planu pracy Rady Miejskiej w Wołczynie na II półrocze 2012 r.</text:p>
        </text:list-item>
        <text:list-item>
          <text:p text:style-name="P93">Informacja<text:span text:style-name="T11"> </text:span>z<text:span text:style-name="T11"> </text:span>działalności<text:span text:style-name="T11"> </text:span>Burmistrza<text:span text:style-name="T11"> </text:span>Wołczyna<text:span text:style-name="T11"> </text:span>w<text:span text:style-name="T11"> </text:span>okresie<text:span text:style-name="T11"> </text:span>między<text:span text:style-name="T11"> </text:span>sesjami.</text:p>
        </text:list-item>
        <text:list-item>
          <text:p text:style-name="P95"><text:span text:style-name="T5">O</text:span>dpowiedzi<text:span text:style-name="T11"> </text:span>na<text:span text:style-name="T11"> </text:span>wnioski<text:span text:style-name="T11"> </text:span>i<text:span text:style-name="T11"> </text:span>zapytania<text:span text:style-name="T11"> </text:span>oraz<text:span text:style-name="T11"> </text:span>inne<text:span text:style-name="T11"> </text:span>zapytania.</text:p>
        </text:list-item>
      </text:list>
      <text:p text:style-name="P54"/>
      <text:p text:style-name="P4"/>
      <text:p text:style-name="P4">Ad. 2 </text:p>
      <text:p text:style-name="P4"/>
      <text:p text:style-name="P4">We wnioskach i zapytaniach głos zabrali:</text:p>
      <text:p text:style-name="P4"/>
      <text:p text:style-name="P4">Pan Józef Schatt Sołtys wsi Skałagi – poruszył sprawy:</text:p>
      <text:list xml:id="list33659578" text:style-name="L2">
        <text:list-item>
          <text:p text:style-name="P64">dlaczego tak jest, że na wiosce coś się dzieje, a sołtys o tym nic nie wie, parę dni temu przyjechali ustawić znaki drogowe, pytają sołtysa gdzie wkopać, a sołtys nie wie, </text:p>
        </text:list-item>
        <text:list-item>
          <text:p text:style-name="P64">czy taka ma być współpraca?</text:p>
        </text:list-item>
        <text:list-item>
          <text:p text:style-name="P64">Nastęnie zwrócił uwagę rónież w imieniu innych sołtysów, że mają zastrzeżenia co do formy rozdysponowania tłucznia i do firmy, która ten tłuczeń rozwoziła, </text:p>
        </text:list-item>
        <text:list-item>
          <text:p text:style-name="P64">należy uzgadniać na jaki rodzaj tłucznia jest zapotrzebowanie, my nie chcemy tłucznia glinkowego, </text:p>
        </text:list-item>
        <text:list-item>
          <text:p text:style-name="P64">radny i sołtys wienien wiedzieć o takich sprawach, to jest lekceważące.</text:p>
        </text:list-item>
      </text:list>
      <text:p text:style-name="P4"/>
      <text:p text:style-name="P4">Pan Konrad <text:s/>Vogiel - <text:s/>poparł wypowiedź przedmówcy, <text:s/>nastęnie poruszył sprawy:</text:p>
      <text:list xml:id="list33640949" text:style-name="L3">
        <text:list-item>
          <text:p text:style-name="P65">nieprzejezdnej drogi tam gdzie był budowany wodociąg,</text:p>
        </text:list-item>
        <text:list-item>
          <text:p text:style-name="P65">konieczności poprawy stanu przepustów,</text:p>
        </text:list-item>
        <text:list-item>
          <text:p text:style-name="P65">oraz przejścia dla dzieci przy drodze krajowej.</text:p>
        </text:list-item>
      </text:list>
      <text:p text:style-name="P4"/>
      <text:p text:style-name="P4">Pan Staszewski – korzystajac z obecnośći Kierownika Posterunku Policji i Straży Miejksiej pytał, czy w związku z obchodami Dni Wołczyna obsada służb mundurowych była zwiększona, </text:p>
      <text:list xml:id="list33653860" text:style-name="L4">
        <text:list-item>
          <text:p text:style-name="P66">czy, sytuacje okolicznościowe spowodowały nałożenie więcej mandatów i kar?</text:p>
        </text:list-item>
        <text:list-item>
          <text:p text:style-name="P66">Następnie zwracając się do Dyrektora Lesaffre, pytał co jest przyczyną, że w Wołczynie coraz częściej czuć nieprzyjemne zapachy i czy nie można tego zneutralizować?</text:p>
        </text:list-item>
      </text:list>
      <text:p text:style-name="P4"/>
      <text:p text:style-name="P4">Pan Ryszard Błaszków Dyrektor Lesaffre Polska S.A. - stwierdził, że jest biologiczna oczyszczalnia ścieków, przy spadku ciśnienia zapachy się uaktywniają, </text:p>
      <text:list xml:id="list33635635" text:style-name="L5">
        <text:list-item>
          <text:p text:style-name="P67">był też czas z powodu budowy kotłowni ekologicznej, że ścieki były przetrzymywane w zbiornikach,</text:p>
        </text:list-item>
        <text:list-item>
          <text:p text:style-name="P67">podkreśłił, że nie zawsze te nieprzyjemne zapachy są z zakładu Lesaffre, czasami trzeba <text:soft-page-break/>szukać innego źródła, </text:p>
        </text:list-item>
        <text:list-item>
          <text:p text:style-name="P67">pracujemy nad tym, aby sytuację tą poprawić.</text:p>
        </text:list-item>
      </text:list>
      <text:p text:style-name="P4"/>
      <text:p text:style-name="P4"/>
      <text:p text:style-name="P4"/>
      <text:p text:style-name="P4">Ad. 3 </text:p>
      <text:p text:style-name="P4"/>
      <text:p text:style-name="P4">Burmistrz – przedstawił sprawozdanie z działalności w 2011 roku w formie pisemnej <text:s/>( zał. nr 4)</text:p>
      <text:p text:style-name="P4">oraz multimedilnej</text:p>
      <text:p text:style-name="P4"/>
      <text:p text:style-name="P4">Dyskusji nie było.</text:p>
      <text:p text:style-name="P30"/>
      <text:p text:style-name="P53"/>
      <text:p text:style-name="P4">Ad. 4</text:p>
      <text:p text:style-name="P4"/>
      <text:p text:style-name="P4"><text:span text:style-name="T4">Rozpatrzenie</text:span><text:span text:style-name="T1"> </text:span><text:span text:style-name="T4">sprawozdania</text:span><text:span text:style-name="T1"> </text:span><text:span text:style-name="T4">finansowego</text:span><text:span text:style-name="T1"> </text:span><text:span text:style-name="T4">i</text:span><text:span text:style-name="T1"> </text:span><text:span text:style-name="T4">sprawozdania</text:span><text:span text:style-name="T1"> </text:span><text:span text:style-name="T4">z</text:span><text:span text:style-name="T1"> </text:span><text:span text:style-name="T4">wykonania</text:span><text:span text:style-name="T1"> </text:span><text:span text:style-name="T4">budżetu</text:span><text:span text:style-name="T1"> </text:span><text:span text:style-name="T4">gminy</text:span><text:span text:style-name="T1"> <text:s/></text:span><text:span text:style-name="T4">za</text:span><text:span text:style-name="T1"> </text:span><text:span text:style-name="T4">2011</text:span><text:span text:style-name="T1"> </text:span><text:span text:style-name="T4">r.</text:span><text:span text:style-name="T1"> </text:span><text:span text:style-name="T4">wraz</text:span><text:span text:style-name="T1"> </text:span><text:span text:style-name="T4">z</text:span><text:span text:style-name="T1"> </text:span><text:span text:style-name="T4">informacją</text:span><text:span text:style-name="T1"> </text:span><text:span text:style-name="T4">o</text:span><text:span text:style-name="T1"> </text:span><text:span text:style-name="T4">stanie</text:span><text:span text:style-name="T1"> </text:span><text:span text:style-name="T4">mienia</text:span><text:span text:style-name="T1"> </text:span><text:span text:style-name="T4">komunalnego</text:span><text:span text:style-name="T1"> <text:s text:c="58"/></text:span><text:span text:style-name="T4">(</text:span><text:span text:style-name="T1"> </text:span><text:span text:style-name="T4">zał.</text:span><text:span text:style-name="T1"> n</text:span><text:span text:style-name="T4">r 4- 6).</text:span></text:p>
      <text:p text:style-name="P11"/>
      <text:p text:style-name="P10">Sekretarz<text:span text:style-name="T11"> </text:span>obrad<text:span text:style-name="T11"> – </text:span>odczytała<text:span text:style-name="T11"> </text:span>Uchwałę<text:span text:style-name="T11"> </text:span>Nr<text:span text:style-name="T11"> </text:span>157/2012<text:span text:style-name="T11"> </text:span>z<text:span text:style-name="T11"> </text:span>dnia<text:span text:style-name="T11"> </text:span>27<text:span text:style-name="T11"> </text:span>kwietnia<text:span text:style-name="T11"> </text:span>2012<text:span text:style-name="T11"> </text:span>r.<text:span text:style-name="T11"> </text:span>Składu<text:span text:style-name="T11"> </text:span>Orzekającego<text:span text:style-name="T11"> </text:span>Regionalnej<text:span text:style-name="T11"> </text:span>Izby<text:span text:style-name="T11"> </text:span>Obrachunkowej<text:span text:style-name="T11"> </text:span>w<text:span text:style-name="T11"> </text:span>Opolu<text:span text:style-name="T11"> </text:span>na<text:span text:style-name="T11"> </text:span>temat<text:span text:style-name="T11"> </text:span>opinii<text:span text:style-name="T11"> </text:span>o<text:span text:style-name="T11"> </text:span>sprawozdaniu<text:span text:style-name="T11"> </text:span>z<text:span text:style-name="T11"> </text:span>wykonania<text:span text:style-name="T11"> </text:span>budżetu<text:span text:style-name="T11"> </text:span>gminy<text:span text:style-name="T11"> </text:span>za<text:span text:style-name="T11"> </text:span>2011<text:span text:style-name="T11"> </text:span>r.<text:span text:style-name="T11"> <text:s text:c="114"/></text:span>(zał.<text:span text:style-name="T11"> </text:span>nr<text:span text:style-name="T11"> 8</text:span>).</text:p>
      <text:p text:style-name="P12"/>
      <text:p text:style-name="P11">W<text:span text:style-name="T11"> </text:span>dalszej<text:span text:style-name="T11"> </text:span>kolejności<text:span text:style-name="T11"> </text:span>odczytała<text:span text:style-name="T11"> </text:span>opinię<text:span text:style-name="T11"> </text:span>Komisji<text:span text:style-name="T11"> </text:span>Rewizyjnej<text:span text:style-name="T11"> </text:span>do<text:span text:style-name="T11"> </text:span>sprawozdania<text:span text:style-name="T11"> </text:span>z<text:span text:style-name="T11"> </text:span>wykonania<text:span text:style-name="T11"> </text:span>budżetu<text:span text:style-name="T11"> </text:span>gminy<text:span text:style-name="T11"> </text:span>Wołczyn<text:span text:style-name="T11"> </text:span>za<text:span text:style-name="T11"> </text:span>2011<text:span text:style-name="T11"> </text:span>r.<text:span text:style-name="T11"> </text:span>wypracowaną<text:span text:style-name="T11"> </text:span>na<text:span text:style-name="T11"> </text:span>posiedzeniu<text:span text:style-name="T11"> </text:span>w<text:span text:style-name="T11"> </text:span>dniu<text:span text:style-name="T11"> 22 </text:span>maja<text:span text:style-name="T11"> </text:span>2012<text:span text:style-name="T11"> </text:span>r.<text:span text:style-name="T11"> </text:span></text:p>
      <text:p text:style-name="P12">(<text:span text:style-name="T11"> </text:span>zał.<text:span text:style-name="T11"> </text:span>nr<text:span text:style-name="T11"> 9</text:span>).</text:p>
      <text:p text:style-name="P10">oraz<text:span text:style-name="T11"> </text:span>opinię<text:span text:style-name="T11"> </text:span>Komisji<text:span text:style-name="T11"> </text:span>Budżetu<text:span text:style-name="T11"> </text:span>i<text:span text:style-name="T11"> </text:span>Gospodarki<text:span text:style-name="T11"> </text:span>Samorządowej<text:span text:style-name="T11"> </text:span>do<text:span text:style-name="T11"> </text:span>przedmiotowego<text:span text:style-name="T11"> </text:span>sprawozdania<text:span text:style-name="T11"> </text:span>wypracowaną<text:span text:style-name="T11"> </text:span>w<text:span text:style-name="T11"> </text:span>dniu<text:span text:style-name="T11"> </text:span>26<text:span text:style-name="T11"> </text:span>czerwca<text:span text:style-name="T11"> </text:span>2012<text:span text:style-name="T11"> </text:span>r.<text:span text:style-name="T11"> <text:s text:c="74"/></text:span>(zał.<text:span text:style-name="T11"> n</text:span>r 10<text:span text:style-name="T11"> </text:span>).</text:p>
      <text:p text:style-name="P10"/>
      <text:p text:style-name="P10">W<text:span text:style-name="T11"> </text:span>dyskusji<text:span text:style-name="T11"> </text:span>głos<text:span text:style-name="T11"> </text:span>zabrali:</text:p>
      <text:p text:style-name="P10">Pan<text:span text:style-name="T11"> </text:span>Włos<text:span text:style-name="T11"> – <text:s/>podkreślił, że:</text:span></text:p>
      <text:list xml:id="list33642783" text:style-name="L6">
        <text:list-item>
          <text:p text:style-name="P68">informacja z działalności Burmistrza pokazała obraz działania naszej gminy, to bardzo cieszy, dużo należy mieć radości z działania sołectw, uruchomiony fundusz sołecki daje dużo dobrego, jednoczy i aktywizuje społeczność,</text:p>
        </text:list-item>
      </text:list>
      <text:list xml:id="list33640015" text:style-name="L7">
        <text:list-item>
          <text:p text:style-name="P69">jednak znikomą ilość środków finansowych przeznaczonych zostało na inwestycje i remonty w jednostkach oświatowych, </text:p>
        </text:list-item>
        <text:list-item>
          <text:p text:style-name="P69">ma świadomość, że różne są lata i że w latach następnych kierunek inwestowania w oświacie będzie bardziej widoczny.</text:p>
        </text:list-item>
      </text:list>
      <text:p text:style-name="P9"/>
      <text:p text:style-name="P9">Burmistrz – w wypowiedzi swojej stwierdził:</text:p>
      <text:list xml:id="list33652776" text:style-name="L8">
        <text:list-item>
          <text:p text:style-name="P70">zdaje sobie sprawę, że w każdych obszarach jest wiele potrzeb,</text:p>
        </text:list-item>
        <text:list-item>
          <text:p text:style-name="P70">budujemy budżet tak, aby cała gmina dobrze funkcjonowała, </text:p>
        </text:list-item>
        <text:list-item>
          <text:p text:style-name="P70">nigdy wcześniej tyle nie zrobiono w jednostakach oświatowych jak w ostanim czasie, systematycznie z roku na rok pięknieją nasze szoły i poprawiają się warunki, </text:p>
        </text:list-item>
        <text:list-item>
          <text:p text:style-name="P70">różne są lata, starmy się podejmować działania raz więcej w jednym obszarze w następnym roku w innym, </text:p>
        </text:list-item>
        <text:list-item>
          <text:p text:style-name="P70">jest dobra perspektywa działań, napisaliśmy projekt o uzyskanie dofinasowania na termomedernizcję trzech szkół tj. Szkoły Podstawowej Nr 1 i Nr 2 w Wołczynie i Szkoły Podstawowej w Wierzbicy Górnej, </text:p>
        </text:list-item>
        <text:list-item>
          <text:p text:style-name="P70">rokrocznie przeznaczamy ponad 600 tys. zł. plus 100 tys. zł. odsetek na spłatę kredytu zaciągniętego na budowę gimnazjum</text:p>
        </text:list-item>
        <text:list-item>
          <text:p text:style-name="P70">głos radnego przyjmuje jak głos troski.</text:p>
        </text:list-item>
      </text:list>
      <text:p text:style-name="P9"><text:soft-page-break/></text:p>
      <text:p text:style-name="P19"><text:span text:style-name="T11">Uchwała Nr XXII/147/2012 Rady Miejskiej w Wołczynie z dnia 27 czerwca 2012 r. w sprawie zatwierdzenia sprawozdania finansowego za 2011 r. </text:span><text:span text:style-name="T13">- podjęta została jednogłośnie w obecności 15 radnych <text:s text:c="117"/>( zał. nr 11 ).</text:span></text:p>
      <text:p text:style-name="P15"/>
      <text:p text:style-name="P15"/>
      <text:p text:style-name="P15">Ad. 5 </text:p>
      <text:p text:style-name="P15"/>
      <text:p text:style-name="P11">Przewodnicząca<text:span text:style-name="T11"> </text:span>Komisji<text:span text:style-name="T11"> </text:span>Rewizyjnej<text:span text:style-name="T11"> – </text:span>odczytała<text:span text:style-name="T11"> </text:span>wniosek<text:span text:style-name="T11"> </text:span>Komisji<text:span text:style-name="T11"> </text:span>Rewizyjnej<text:span text:style-name="T11"> </text:span>w<text:span text:style-name="T11"> </text:span>sprawie<text:span text:style-name="T11"> </text:span>absolutorium<text:span text:style-name="T11"> </text:span>dla<text:span text:style-name="T11"> </text:span>Burmistrza<text:span text:style-name="T11"> </text:span>Wołczyna<text:span text:style-name="T11"> </text:span>za<text:span text:style-name="T11"> </text:span>2011<text:span text:style-name="T11"> </text:span>r.<text:span text:style-name="T11"> </text:span>wypracowany<text:span text:style-name="T11"> </text:span>w<text:span text:style-name="T11"> </text:span>dniu<text:span text:style-name="T11"> 22 </text:span>maja<text:span text:style-name="T11"> </text:span>2011<text:span text:style-name="T11"> </text:span>r.<text:span text:style-name="T11"> </text:span></text:p>
      <text:p text:style-name="P12">(<text:span text:style-name="T11"> </text:span>zał.<text:span text:style-name="T11"> </text:span>nr<text:span text:style-name="T11"> 12 </text:span>).</text:p>
      <text:p text:style-name="P12"/>
      <text:p text:style-name="P11">Komisja<text:span text:style-name="T11"> Rewizyjna </text:span>działając<text:span text:style-name="T11"> </text:span>na<text:span text:style-name="T11"> </text:span>podstawie<text:span text:style-name="T11"> </text:span>art.<text:span text:style-name="T11"> </text:span>18<text:span text:style-name="T11"> </text:span>a<text:span text:style-name="T11"> </text:span>ust.<text:span text:style-name="T11"> </text:span>3<text:span text:style-name="T11"> <text:s/></text:span>ustawy<text:span text:style-name="T11"> </text:span>o<text:span text:style-name="T11"> </text:span>samorządzie<text:span text:style-name="T11"> </text:span>gminnym<text:span text:style-name="T11"> </text:span>pozytywnie<text:span text:style-name="T11"> </text:span>zaopiniowała<text:span text:style-name="T11"> </text:span>wykonanie<text:span text:style-name="T11"> </text:span>budżetu<text:span text:style-name="T11"> </text:span>gminy<text:span text:style-name="T11"> </text:span>Wołczyn<text:span text:style-name="T11"> </text:span>za<text:span text:style-name="T11"> </text:span>2011<text:span text:style-name="T11"> </text:span>r.<text:span text:style-name="T11"> </text:span>oraz<text:span text:style-name="T11"> </text:span>wnioskuje<text:span text:style-name="T11"> <text:line-break/></text:span>o<text:span text:style-name="T11"> </text:span>udzielenie<text:span text:style-name="T11"> </text:span>absolutorium<text:span text:style-name="T11"> </text:span>dla<text:span text:style-name="T11"> </text:span>Burmistrza<text:span text:style-name="T11"> </text:span>Wołczyna<text:span text:style-name="T11"> </text:span>za<text:span text:style-name="T11"> </text:span>2011<text:span text:style-name="T11"> </text:span>r.<text:span text:style-name="T11"> </text:span></text:p>
      <text:p text:style-name="P11">Następnie<text:span text:style-name="T11"> </text:span>odczytała<text:span text:style-name="T11"> </text:span>Uchwałę<text:span text:style-name="T11"> </text:span>Nr<text:span text:style-name="T11"> 289</text:span>/2012<text:span text:style-name="T11"> </text:span>z<text:span text:style-name="T11"> </text:span>dnia<text:span text:style-name="T11"> 31 </text:span>maja<text:span text:style-name="T11"> </text:span>2012<text:span text:style-name="T11"> </text:span>r.<text:span text:style-name="T11"> </text:span>Składu<text:span text:style-name="T11"> </text:span>Orzekającego<text:span text:style-name="T11"> </text:span>Regionalnej<text:span text:style-name="T11"> </text:span>Izby<text:span text:style-name="T11"> </text:span>Obrachunkowej<text:span text:style-name="T11"> </text:span>w<text:span text:style-name="T11"> </text:span>Opolu<text:span text:style-name="T11"> </text:span>na<text:span text:style-name="T11"> </text:span>temat<text:span text:style-name="T11"> </text:span>opinii<text:span text:style-name="T11"> </text:span>o<text:span text:style-name="T11"> </text:span>wniosku<text:span text:style-name="T11"> </text:span>Komisji<text:span text:style-name="T11"> </text:span>Rewizyjnej<text:span text:style-name="T11"> </text:span>w<text:span text:style-name="T11"> </text:span>sprawie<text:span text:style-name="T11"> </text:span>absolutorium<text:span text:style-name="T11"> </text:span>za<text:span text:style-name="T11"> </text:span>2011<text:span text:style-name="T11"> </text:span>r.<text:span text:style-name="T11"> <text:s text:c="87"/></text:span>(<text:span text:style-name="T11"> </text:span>zał.<text:span text:style-name="T11"> </text:span>nr<text:span text:style-name="T11"> <text:s/>13</text:span>).</text:p>
      <text:p text:style-name="P10"/>
      <text:p text:style-name="P10">Dyskusji<text:span text:style-name="T11"> </text:span>nie<text:span text:style-name="T11"> </text:span>było.</text:p>
      <text:p text:style-name="P10"/>
      <text:p text:style-name="P19"><text:span text:style-name="T11">Uchwała Nr XXII/148/2012 <text:s/>Rady Miejskiej w Wołczynie z dnia 27 czerwca 2012 r. w sprawie udzielenia Burmistrzowi Wołczyna absolutorium z tytułu wykonania budżetu na 2011 r.</text:span><text:span text:style-name="T13"> - podjęta została jednogłośnie w obecności 15 radnych <text:s text:c="53"/>( zał. nr 14 ).</text:span></text:p>
      <text:p text:style-name="P15"/>
      <text:p text:style-name="P15"/>
      <text:p text:style-name="P15">Burmistrz – zabierając głos :</text:p>
      <text:list xml:id="list33632726" text:style-name="L9">
        <text:list-item>
          <text:p text:style-name="P72">podziękował za taką decyzję, to już po raz 10 Rada Miejska udzieliła mu absolutarium,</text:p>
        </text:list-item>
        <text:list-item>
          <text:p text:style-name="P72">ma wielką radość z takiej oceny, to nie tylko ocena Burmistrza ale wielu ludzi, w takiej atmosferze można uzyskiwać efekty pracy,</text:p>
        </text:list-item>
        <text:list-item>
          <text:p text:style-name="P72">za współpracę podziękował radnym, sołtysom, pracownikom Urzędu, kierwonikom jednostek organizacyjnych, </text:p>
        </text:list-item>
        <text:list-item>
          <text:p text:style-name="P72">stwierdził, że chociaż niejednokrotnie się różnimy to na szczęście nas nie poróżnia, rozmawiamy dalej i szukamy najlepszych rozwiazań, </text:p>
        </text:list-item>
        <text:list-item>
          <text:p text:style-name="P72">każda pozytywna ocena nie budzi w nim zachwytu ale mobilizuje do dalszej efektywniejszej pracy.</text:p>
        </text:list-item>
      </text:list>
      <text:p text:style-name="P15"/>
      <text:p text:style-name="P15"/>
      <text:p text:style-name="P15">Ad. 6 </text:p>
      <text:p text:style-name="P15"/>
      <text:p text:style-name="P15">Podjęcie uchwał Rady Miejskiej :</text:p>
      <text:p text:style-name="P20"/>
      <text:p text:style-name="P20">w sprawie zmian wieloletniej prognozy finansowej </text:p>
      <text:p text:style-name="P20"/>
      <text:p text:style-name="P26">Przewodniczący<text:span text:style-name="T11"> </text:span>Komisji<text:span text:style-name="T11"> </text:span>Budżetu<text:span text:style-name="T11"> </text:span>i<text:span text:style-name="T11"> </text:span>Gospodarki<text:span text:style-name="T11"> </text:span>Samorządowej<text:span text:style-name="T11"> – </text:span>odczytał<text:span text:style-name="T11"> </text:span>opinię<text:span text:style-name="T11"> </text:span>Komisji<text:span text:style-name="T11"> </text:span>do<text:span text:style-name="T11"> </text:span>przedmiotowego<text:span text:style-name="T11"> </text:span>projektu<text:span text:style-name="T11"> </text:span>uchwały<text:span text:style-name="T11"> <text:s text:c="83"/></text:span>(<text:span text:style-name="T11"> </text:span>zał.<text:span text:style-name="T11"> n</text:span>r<text:span text:style-name="T11"> 15 </text:span>).<text:span text:style-name="T11"> </text:span></text:p>
      <text:p text:style-name="P11"/>
      <text:p text:style-name="P11">Dyskusji<text:span text:style-name="T11"> </text:span>nie<text:span text:style-name="T11"> </text:span>było.</text:p>
      <text:p text:style-name="P11"/>
      <text:p text:style-name="P22"><text:span text:style-name="T16">Uchwała Nr XXII/149/2012 Rady Miejskiej w Wołczynie z dnia 27 czerwca 2012 r. w sprawie </text:span><text:span text:style-name="T13"><text:s/></text:span><text:span text:style-name="T16">zmian wieloletniej prognozy finansowej –</text:span><text:span text:style-name="T15"> podjęta została jednogłośnie w obecności 15 radnych</text:span></text:p>
      <text:p text:style-name="P23"><text:s/>( zał. nr 16 ).</text:p>
      <text:p text:style-name="P21"><text:soft-page-break/>w sprawie zmian budżetu gminy Wołczyn na 2012 r. </text:p>
      <text:p text:style-name="P21"/>
      <text:p text:style-name="P26">Przewodniczący<text:span text:style-name="T11"> </text:span>Komisji<text:span text:style-name="T11"> </text:span>Budżetu<text:span text:style-name="T11"> </text:span>i<text:span text:style-name="T11"> </text:span>Gospodarki<text:span text:style-name="T11"> </text:span>Samorządowej<text:span text:style-name="T11"> – </text:span>odczytał<text:span text:style-name="T11"> </text:span>opinię<text:span text:style-name="T11"> </text:span>Komisji<text:span text:style-name="T11"> </text:span>do<text:span text:style-name="T11"> </text:span>przedmiotowego<text:span text:style-name="T11"> </text:span>projektu<text:span text:style-name="T11"> </text:span>uchwały<text:span text:style-name="T11"> <text:s text:c="84"/></text:span>(<text:span text:style-name="T11"> </text:span>zał.<text:span text:style-name="T11"> </text:span>nr<text:span text:style-name="T11"> 15</text:span>).<text:span text:style-name="T11"> </text:span></text:p>
      <text:p text:style-name="P11"/>
      <text:p text:style-name="P11">Dyskusji<text:span text:style-name="T11"> </text:span>nie<text:span text:style-name="T11"> </text:span>było.</text:p>
      <text:p text:style-name="P11"/>
      <text:p text:style-name="P27"><text:span text:style-name="T11">Uchwała Nr XXII/150/2012 Rady Miejskiej w Wołczynie z dnia 27 czerwca 2012 r. w sprawie zmian budżetu gminy Wołczyn na 2012 r. </text:span><text:span text:style-name="T13">- podjęta została jednogłośnie w obecności 15 radnych</text:span></text:p>
      <text:p text:style-name="P23">( zał. nr 17 ).</text:p>
      <text:p text:style-name="P23"/>
      <text:p text:style-name="P20">w sprawie zaciągnięcia pożyczki długoterminowej z Wojewódzkiego Funduszu Ochrony Środowiska i Gospodarki Wodnej w Opolu</text:p>
      <text:p text:style-name="P20"/>
      <text:p text:style-name="P24">Pan Nowak – przedstawił opinię Komisji Budżetu i Gospodarki Samorządowej do w/w projektu uchwały <text:s text:c="125"/>( zał. nr 15).</text:p>
      <text:p text:style-name="P24"/>
      <text:p text:style-name="P24">Dyskusji nie było.</text:p>
      <text:p text:style-name="P24"/>
      <text:p text:style-name="P27"><text:span text:style-name="T11">Uchwała Nr XXII/151/2012 Rady Miejskiej w Wołczynie z dnia 27 czerwca 2012 r. w sprawie zaciągnięcia pożyczki długoterminowej z Wojewódzkiego Funduszu Ochrony Środowiska <text:line-break/>i Gospodarki Wodnej w Opolu</text:span><text:span text:style-name="T13"> – podjęta została jednogłośnie w obecności 15 radnych </text:span></text:p>
      <text:p text:style-name="P23">( zał. nr 18).</text:p>
      <text:p text:style-name="P23"/>
      <text:p text:style-name="P23"/>
      <text:p text:style-name="P44">w sprawie zmiany uchwały dotyczącej określenia szczegółowych zasad, sposobu i trybu umarzania, odraczania i rozkładania na raty należności pieniężnych mających charakter cywilnoprawny, przypadających Gminie Wołczyn i jej jednostkom podległym, warunków dopuszczalności pomocy publicznej w przypadkach, w których ulga stanowić będzie pomoc publiczną oraz wskazania organów do tego uprawnionych</text:p>
      <text:p text:style-name="P43"/>
      <text:p text:style-name="P26">Przewodniczący<text:span text:style-name="T11"> </text:span>Komisji<text:span text:style-name="T11"> </text:span>Budżetu<text:span text:style-name="T11"> </text:span>i<text:span text:style-name="T11"> </text:span>Gospodarki<text:span text:style-name="T11"> </text:span>Samorządowej<text:span text:style-name="T11"> – </text:span>odczytał<text:span text:style-name="T11"> </text:span>opinię<text:span text:style-name="T11"> </text:span>Komisji<text:span text:style-name="T11"> </text:span>do<text:span text:style-name="T11"> </text:span>przedmiotowego<text:span text:style-name="T11"> </text:span>projektu<text:span text:style-name="T11"> </text:span>uchwały<text:span text:style-name="T11"> <text:s text:c="84"/></text:span>(<text:span text:style-name="T11"> </text:span>zał.<text:span text:style-name="T11"> </text:span>nr<text:span text:style-name="T11"> 15</text:span>).<text:span text:style-name="T11"> </text:span></text:p>
      <text:p text:style-name="P11"/>
      <text:p text:style-name="P11">Dyskusji<text:span text:style-name="T11"> </text:span>nie<text:span text:style-name="T11"> </text:span>było.</text:p>
      <text:p text:style-name="P11"/>
      <text:p text:style-name="P41"><text:span text:style-name="T2">Uchwała Nr XXII/152/2012 Rady Miejskiej w Wołczynie z dnia 27 czerwca 2012 r. w sprawie zmiany uchwały dotyczącej określenia szczegółowych zasad, sposobu i trybu umarzania, odraczania i rozkładania na raty należności pieniężnych mających charakter cywilnoprawny, przypadających Gminie Wołczyn i jej jednostkom podległym, warunków dopuszczalności pomocy publicznej w przypadkach, w których ulga stanowić będzie pomoc publiczną oraz wskazania organów do tego uprawnionych </text:span><text:span text:style-name="T3">- podjęta została jednogłośnie w obecności <text:line-break/>15 radnych <text:s text:c="121"/>( zał. nr 19 ).</text:span></text:p>
      <text:p text:style-name="P37"/>
      <text:p text:style-name="P37"/>
      <text:p text:style-name="P37"/>
      <text:p text:style-name="P44">w sprawie wymagań jakie powinien spełniać przedsiębiorca ubiegający się o uzyskanie zezwolenia w zakresie opróżniania zbiorników bezodpływowych i transportu nieczystości ciekłych na terenie Gminy Wołczyn</text:p>
      <text:p text:style-name="P43"/>
      <text:p text:style-name="P24"/>
      <text:p text:style-name="P36">Pan Tomasz Olejnik – zabrał głos w odniesieniu do propozycji zmiany zapisów w niniejszej <text:soft-page-break/>uchwale jakie były podczas Komisji Budżetu, </text:p>
      <text:list xml:id="list33658076" text:style-name="L10">
        <text:list-item>
          <text:p text:style-name="P58">zgłosił autoporawkę do przedłożonego projektu uchwały, tj. § 2 ust. 1 pkt 2 otrzymuje brzmienie: <text:line-break/>„2) posiadać zaplecze biurowe i techniczne w postaci bazy transportowej, wraz z odpowiednimi miejscami postojowymi umożliwiającymi wykonanie zabiegów sanitarno – porządkowych”</text:p>
        </text:list-item>
        <text:list-item>
          <text:p text:style-name="P58">oraz § 2 ust. 2 pkt 2 otrzymuje brzmienie: <text:line-break/>„ tytułem prawnym do nieruchomości, na której znajduje się zaplecze biurowe,”</text:p>
        </text:list-item>
      </text:list>
      <text:p text:style-name="P26"/>
      <text:p text:style-name="P26">Przewodniczący<text:span text:style-name="T11"> </text:span>Komisji<text:span text:style-name="T11"> </text:span>Budżetu<text:span text:style-name="T11"> </text:span>i<text:span text:style-name="T11"> </text:span>Gospodarki<text:span text:style-name="T11"> </text:span>Samorządowej<text:span text:style-name="T11"> – </text:span>odczytał<text:span text:style-name="T11"> </text:span>opinię<text:span text:style-name="T11"> </text:span>Komisji<text:span text:style-name="T11"> </text:span>do<text:span text:style-name="T11"> </text:span>przedmiotowego<text:span text:style-name="T11"> </text:span>projektu<text:span text:style-name="T11"> </text:span>uchwały<text:span text:style-name="T11"> <text:s text:c="84"/></text:span>(<text:span text:style-name="T11"> </text:span>zał.<text:span text:style-name="T11"> </text:span>nr<text:span text:style-name="T11"> 15</text:span>).<text:span text:style-name="T11"> </text:span></text:p>
      <text:p text:style-name="P11"/>
      <text:p text:style-name="P11">Dyskusji<text:span text:style-name="T11"> </text:span>nie<text:span text:style-name="T11"> </text:span>było.</text:p>
      <text:p text:style-name="P11"/>
      <text:p text:style-name="P35">Uchwała Nr XXII/153/2012 Rady Miejskiej w Wołczynie z dnia 27 czerwca 2012 r. w sprawie wymagań jakie powinien spełniać przedsiębiorca ubiegający się o uzyskanie zezwolenia w zakresie opróżniania zbiorników bezodpływowych i transportu nieczystości ciekłych na terenie Gminy Wołczyn <text:span text:style-name="T14">- podjęta została jednogłośnie w obecności 15 radnych</text:span></text:p>
      <text:p text:style-name="P39"><text:s text:c="54"/>( zał. nr 20).</text:p>
      <text:p text:style-name="P36"/>
      <text:p text:style-name="P36"/>
      <text:p text:style-name="P36"/>
      <text:p text:style-name="P40">zmiany uchwały dotyczącej trybu udzielania i rozliczania dotacji na zadania edukacyjne <text:s text:c="13"/>prowadzone na terenie Gminy Wołczyn przez osoby fizyczne i osoby prawne niebędące <text:s text:c="4"/>jednostkami samorządu terytorialnego oraz trybu i zakresu kontroli prawidłowości ich <text:s text:c="12"/>wykorzystywania</text:p>
      <text:p text:style-name="P40"/>
      <text:p text:style-name="P26">Przewodniczący<text:span text:style-name="T11"> </text:span>Komisji<text:span text:style-name="T11"> </text:span>Budżetu<text:span text:style-name="T11"> </text:span>i<text:span text:style-name="T11"> </text:span>Gospodarki<text:span text:style-name="T11"> </text:span>Samorządowej<text:span text:style-name="T11"> – </text:span>odczytał<text:span text:style-name="T11"> </text:span>opinię<text:span text:style-name="T11"> </text:span>Komisji<text:span text:style-name="T11"> </text:span>do<text:span text:style-name="T11"> </text:span>przedmiotowego<text:span text:style-name="T11"> </text:span>projektu<text:span text:style-name="T11"> </text:span>uchwały<text:span text:style-name="T11"> <text:s text:c="84"/></text:span>(<text:span text:style-name="T11"> </text:span>zał.<text:span text:style-name="T11"> </text:span>nr<text:span text:style-name="T11"> 15</text:span>).<text:span text:style-name="T11"> </text:span></text:p>
      <text:p text:style-name="P11"/>
      <text:p text:style-name="P11">Dyskusji<text:span text:style-name="T11"> </text:span>nie<text:span text:style-name="T11"> </text:span>było.</text:p>
      <text:p text:style-name="P11"/>
      <text:p text:style-name="P33">Uchwała Nr XXII/153/2012 Rady Miejskiej w Wołczynie z dnia 27 czerwca 2012 r. w sprawie zmiany uchwały dotyczącej trybu udzielania i rozliczania dotacji na zadania edukacyjne <text:s text:c="13"/>prowadzone na terenie Gminy Wołczyn przez osoby fizyczne i osoby prawne niebędące <text:s text:c="4"/>jednostkami samorządu terytorialnego oraz trybu i zakresu kontroli prawidłowości ich <text:s text:c="12"/>wykorzystywania <text:span text:style-name="T14">- podjęta została jednogłośnie w obecności 15 radnych <text:s text:c="52"/></text:span></text:p>
      <text:p text:style-name="P34"><text:span text:style-name="T14"><text:s/></text:span><text:span text:style-name="T14">( zał. nr 21 ).</text:span></text:p>
      <text:p text:style-name="P38"/>
      <text:p text:style-name="P52">Ad. 7 </text:p>
      <text:p text:style-name="P52"/>
      <text:p text:style-name="P49">Przyjęcie<text:span text:style-name="T11"> </text:span>planu<text:span text:style-name="T11"> </text:span>pracy<text:span text:style-name="T11"> </text:span>na<text:span text:style-name="T11"> </text:span>II<text:span text:style-name="T11"> </text:span>półrocze<text:span text:style-name="T11"> </text:span>2012r.<text:span text:style-name="T11"> </text:span>Komisji<text:span text:style-name="T11"> </text:span>Rewizyjnej</text:p>
      <text:p text:style-name="P52"/>
      <text:p text:style-name="P52">Pani Błaszczykiewicz – przedstawiła propozycje do planu pracy Komisji Rewizyjnej na II półrocze 2012 r. </text:p>
      <text:p text:style-name="P52"/>
      <text:p text:style-name="P52">Nikt nie wniósł uwag.</text:p>
      <text:p text:style-name="P52"/>
      <text:p text:style-name="P52">Plan pracy Komisji Rewizyjnej na II półrocze 2012 r. - przyjęty został jednogłośnie w obecności 14 radnych. Jeden radny opuścił salę obrad <text:s text:c="74"/>( zał. nr 22). </text:p>
      <text:p text:style-name="P52"/>
      <text:p text:style-name="P52"/>
      <text:p text:style-name="P49"><text:soft-page-break/>Sekretarz obrad – odczytała propozycje planu pracy Komisji Budżetu<text:span text:style-name="T11"> </text:span>i<text:span text:style-name="T11"> <text:s/></text:span>Gospodarki <text:span text:style-name="T11"><text:s/>S</text:span>morządowej na II półrocze 2012 r. </text:p>
      <text:p text:style-name="P49"/>
      <text:p text:style-name="P49">W dyskusji głos zabrali:</text:p>
      <text:p text:style-name="P49"/>
      <text:p text:style-name="P49">Pan Włos – zaproponował aby temat dotyczący politykli prorodzinnej zapisać jako „ Informacja na temat realizowania polityki prordzinnej przez Ośrodek Pomocy Społecznej i Urząd Miejski w Wołczynie”</text:p>
      <text:p text:style-name="P49"/>
      <text:p text:style-name="P49">Pan Staszewski – prosił o dopisanie do w/w tematu Powiatowe <text:s/>Centrum Pomocy Rodzinie w Kluczborku.</text:p>
      <text:p text:style-name="P49"/>
      <text:p text:style-name="P49">Plan pracy Komisji Budżetu i Gospodarki Samorządowej wraz z w/w propozycją przyjęty został pozytywnie <text:s/>jednogłośnie w obecności 15 radnych <text:s text:c="57"/>(zał. nr 23 ).</text:p>
      <text:p text:style-name="P49"/>
      <text:p text:style-name="P49"/>
      <text:p text:style-name="P49"/>
      <text:list xml:id="list34632046" text:continue-list="list33649617" text:style-name="WW8Num9">
        <text:list-header>
          <text:p text:style-name="P92">Ad. 8 </text:p>
          <text:p text:style-name="P96"/>
          <text:p text:style-name="P96">Podjęcie uchwały w sprawie planu pracy Rady Miejskiej w Wołczynie na II półrocze 2012 r.</text:p>
          <text:p text:style-name="P96">Sekretarz obrad – odczytała projekt uchwały dotyczący planu pracy Rady Miejskiej </text:p>
        </text:list-header>
      </text:list>
      <text:p text:style-name="P15"><text:span text:style-name="T17">Pan Nowak – przedstawił opinię Komisji Budżetu i Gospodarki Samorządowej do w/w projektu uchwały <text:s text:c="122"/>( zał. nr 15).</text:span></text:p>
      <text:p text:style-name="P97"/>
      <text:list xml:id="list34617179" text:continue-numbering="true" text:style-name="WW8Num9">
        <text:list-header>
          <text:p text:style-name="P93">Dyskusji nie było.</text:p>
        </text:list-header>
      </text:list>
      <text:p text:style-name="P51"/>
      <text:p text:style-name="P51"><text:span text:style-name="T19">Uchwała Nr XXII/155/2012 Rady Miejskiej w <text:s/>Wołczynie z dnia 27 czerwca 2012 r. w sprawie uchwalenia planu pracy Rady Miejskiej w Wołczynie na II półrocze 2012 r. </text:span>- przyjęta została jednogłośnie w obecności 15 radnych <text:s text:c="78"/>( zał. nr 24). </text:p>
      <text:p text:style-name="P51"/>
      <text:p text:style-name="P51"/>
      <text:list xml:id="list34629950" text:continue-numbering="true" text:style-name="WW8Num9">
        <text:list-header>
          <text:p text:style-name="P93">Ad. 9 </text:p>
          <text:p text:style-name="P93">Informacja<text:span text:style-name="T11"> </text:span>z<text:span text:style-name="T11"> </text:span>działalności<text:span text:style-name="T11"> </text:span>Burmistrza<text:span text:style-name="T11"> </text:span>Wołczyna<text:span text:style-name="T11"> </text:span>w<text:span text:style-name="T11"> </text:span>okresie<text:span text:style-name="T11"> </text:span>między<text:span text:style-name="T11"> </text:span>sesjami <text:s text:c="19"/>( zał. nr 25). </text:p>
        </text:list-header>
      </text:list>
      <text:p text:style-name="P32"/>
      <text:p text:style-name="P32">Burmistrz – w wypowiedzi swojej podkreślił sprawy:</text:p>
      <text:list xml:id="list33643173" text:style-name="L11">
        <text:list-item>
          <text:p text:style-name="P86">wykonano remont mostu w Wąsicach, koszt remontu wyniósł 21.264 zł.</text:p>
        </text:list-item>
        <text:list-item>
          <text:p text:style-name="P86">rozpoczęto remont dróg za pomocą emulsji i grysów,</text:p>
        </text:list-item>
        <text:list-item>
          <text:p text:style-name="P84"><text:span text:style-name="T22">zakończono postępowanie przetargowe i podpisano umowę na budowę kanalizacji sanitarnej </text:span><text:span text:style-name="T22">z przepompownią na osiedlu domów jednorodzinnych przy ul. Poznańskiej w Wołczynie,</text:span></text:p>
        </text:list-item>
        <text:list-item>
          <text:p text:style-name="P86">unieważniono przetarg dwuzadaniowy na remont dachu na budynku Urzędu i Szkoły Podstawowej w Wąsicach ze względów formalnych. Procedurę przetargową wszczęto ponownie,</text:p>
        </text:list-item>
        <text:list-item>
          <text:p text:style-name="P86">rozstrzygnięto przetarg na wyłonienie inspektora nadzoru budowlanego na zadaniu rozbudowa z przebudową oczyszczalni ścieków w Wołczynie,</text:p>
        </text:list-item>
        <text:list-item>
          <text:p text:style-name="P86">trwają przygotowania przetargowe na wyłonienie wykonawcy robót budowlanych w/w zadania,</text:p>
        </text:list-item>
        <text:list-item>
          <text:p text:style-name="P86">ogłoszono nabór wniosków na dofinansowanie budowy przydomowych oczyszczalni ścieków, </text:p>
        </text:list-item>
        <text:list-item>
          <text:p text:style-name="P59"><text:soft-page-break/>podpisano umowy na dofinansowanie remontu kościoła w Wierzbicy Górnej i w Skałagach</text:p>
        </text:list-item>
        <text:list-item>
          <text:p text:style-name="P87"><text:span text:style-name="grame"><text:span text:style-name="T7">poinformował, że w celu zapoznania się z systemem uzdatniania wody wspólnie z Prezesem ZWiK i Z-cą Burmistrza udali sie do Zakładu Ustronianka w Białej,</text:span></text:span></text:p>
        </text:list-item>
        <text:list-item>
          <text:p text:style-name="P59">w dalszej swojej wypowiedzi podziękował dyrektorowi WOK i wszystkim którzy pomagali w organizacji Dni Wołczyna, </text:p>
        </text:list-item>
        <text:list-item>
          <text:p text:style-name="P84"><text:span text:style-name="grame"><text:span text:style-name="T9">podziekował Sołtysowi z Markotowa Dużego za włączenie się w organizację festynu „Noc świętojańska” ,</text:span></text:span></text:p>
        </text:list-item>
        <text:list-item>
          <text:p text:style-name="P84"><text:span text:style-name="grame"><text:span text:style-name="T9">podkreślił aktywność społeczności innych sołectw w organizacji Dni Matki i Dni Dziecka, </text:span></text:span></text:p>
        </text:list-item>
        <text:list-item>
          <text:p text:style-name="P57"><text:span text:style-name="grame"><text:span text:style-name="T23">zwrócił również uwagę na zorganizowanie przez GLZS w Wołczynie bardzo ciekawej konferencji na temat „ Perspektywy małe i duże”.</text:span></text:span></text:p>
        </text:list-item>
      </text:list>
      <text:p text:style-name="P31"><text:span text:style-name="grame"><text:span text:style-name="T9"/></text:span></text:p>
      <text:p text:style-name="P31"><text:span text:style-name="grame"><text:span text:style-name="T23">Dyskusj nie było.</text:span></text:span></text:p>
      <text:p text:style-name="P31"><text:span text:style-name="grame"><text:span text:style-name="T23"/></text:span></text:p>
      <text:p text:style-name="P18"/>
      <text:p text:style-name="P18">Ad. 10 </text:p>
      <text:p text:style-name="P18"/>
      <text:p text:style-name="P18">W odpowiedziach<text:span text:style-name="T11"> </text:span>na<text:span text:style-name="T11"> </text:span>wnioski<text:span text:style-name="T11"> głos zabrali:</text:span></text:p>
      <text:p text:style-name="P16"/>
      <text:p text:style-name="P16">Pan Tomasz Olejnik – odnosząc sie do wypowiedzi Sołtysa Pana Schata stwierdził, że nie musiał wiedzidzieć o tych działaniach, ponieważ nie stawialiśmy znaków drogowych nowych jedynie było odnowienie i wymiana starych na nowe, </text:p>
      <text:list xml:id="list33650690" text:style-name="L12">
        <text:list-item>
          <text:p text:style-name="P74">pracownicy PGKiM nie mieli w obowiązku powiadomić Sołtysa.</text:p>
        </text:list-item>
      </text:list>
      <text:p text:style-name="P16"/>
      <text:p text:style-name="P16">Pan Schatt – to dlaczego pracownicy pytali go gdzie mają postawić znak?</text:p>
      <text:list xml:id="list33645130" text:style-name="L13">
        <text:list-item>
          <text:p text:style-name="P75">następnie zwrócił uwagę na formę rozdysponowania tłucznia, która jest niezadawalająca, tłuczeń nie został w ogóle zagęszczony,</text:p>
        </text:list-item>
        <text:list-item>
          <text:p text:style-name="P75">podkreślił, że uratował p. Olejnika przed złożeniem skargi przez mieszkańców z ulicy Leśnej.</text:p>
        </text:list-item>
      </text:list>
      <text:p text:style-name="P16"/>
      <text:p text:style-name="P16">Pan Olejnik – podkreślił, że co do wykonywania robót przez firmę ustalony został zakres czynności, wykonawca dostaje wykaz Sołtysów i się kontaktuje, </text:p>
      <text:list xml:id="list33648905" text:style-name="L14">
        <text:list-item>
          <text:p text:style-name="P76">firma nie zagęszcza tłucznia,</text:p>
        </text:list-item>
        <text:list-item>
          <text:p text:style-name="P76">odnośnie zgłoszonych uwag przez Sołtysa Duczowa w najbliższych dniach wybierze się na oględziny.</text:p>
        </text:list-item>
      </text:list>
      <text:p text:style-name="P16"/>
      <text:p text:style-name="P16">Pan Schatt – stwierdził że jeśli p. Olejnik będzie dalej tak postępował to oznacza, że nie ma woli współpracy, to jest lekceważenie funkcji sołtysa i radnego,</text:p>
      <text:list xml:id="list34509543" text:style-name="L21">
        <text:list-item>
          <text:p text:style-name="P83">pytał, czy w projekcie oświetlenia ulicznego jest lampa przy sali wiejkiej i przy placu zabaw<text:line-break/>w Skałągch.</text:p>
          <text:p text:style-name="P83"/>
        </text:list-item>
      </text:list>
      <text:p text:style-name="P16"/>
      <text:p text:style-name="P18"><text:span text:style-name="T11">Pan Stanisław Lech Sołtys z Rożnowa – stwierdził, iż podobna była sytuacja z wysypywaniem tłucznia w Rożnowie, również uważa że taka forma dysponowania tłuczniem jest zła, praktyka z lat poprzednich była o wiele korzystniejsza, </text:span></text:p>
      <text:list xml:id="list33644025" text:style-name="L15">
        <text:list-item>
          <text:p text:style-name="P77">jest potrzeba wyremontowania drogi od drogi powiatowej w kierunku podwórza byłego PGR-u.</text:p>
        </text:list-item>
      </text:list>
      <text:p text:style-name="P16"/>
      <text:p text:style-name="P16">Pan Olejnik – stwierdził, że droga ta jest drogą agencyjną, nie remontujemy dróg które nie są gminne, </text:p>
      <text:list xml:id="list33654240" text:style-name="L16">
        <text:list-item>
          <text:p text:style-name="P78">w każdym roku Gmina przejmuje drogi od Agecji Nieruchomości Rolnych wraz <text:line-break/>z dofinasowaniem na jej remont.</text:p>
        </text:list-item>
      </text:list>
      <text:p text:style-name="P16"><text:soft-page-break/>Przewodniczący – zaproponował, aby zorganizować spotkanie Wydziału Techniczno – Inwestycyjnego z Sołtysami w sprawie remotów dróg.</text:p>
      <text:p text:style-name="P16"/>
      <text:p text:style-name="P16">Burmistrz – zwrócił uwagę, że sesja nie jest od tego aby decydować gdzie powinien być wysypany tłuczeń, </text:p>
      <text:list xml:id="list33641338" text:style-name="L17">
        <text:list-item>
          <text:p text:style-name="P79">zgadza się, że jeżeli są rozbieżnośći trzeba sygnalizować, zaproponował aby przed kolejną decyzją o dostawie tłucznia Wydział T-I skontaktował się z Sołtysami.</text:p>
        </text:list-item>
      </text:list>
      <text:p text:style-name="P16"/>
      <text:p text:style-name="P16">Pan Zbigniew Zaremba Sołtys Świniar Małych – podziękowal Straży Miejskiej za szybkie i konkretne działanie.</text:p>
      <text:p text:style-name="P16"/>
      <text:p text:style-name="P16">Pan Wiesław Misiak Kierownik Posterunku Policji w Wołczynie – zabierając głos podkreśłił sprawy:</text:p>
      <text:list xml:id="list33662573" text:style-name="L18">
        <text:list-item>
          <text:p text:style-name="P80">na początku kwietnia tego roku wpłynął szczegółowy plan Dni Wołczyna,</text:p>
        </text:list-item>
        <text:list-item>
          <text:p text:style-name="P80">jak co roku zwróciliśmy się o wsparcie sił do Prewencji KWP <text:s/>w Opolu, </text:p>
        </text:list-item>
        <text:list-item>
          <text:p text:style-name="P80">w tym roku 30% stanu zostało zabrane na Euro 2012 <text:s/></text:p>
        </text:list-item>
        <text:list-item>
          <text:p text:style-name="P80">wspólnie ze Strażą Miejską obstawiliśmy Dni Wołczyna, w trakcie obchodów było 10 interwencji spowodowanych zakłócaniem ciszy nocnej, osoby zostały spisane i zostaną sporządzone wnioski do sądu, </text:p>
        </text:list-item>
        <text:list-item>
          <text:p text:style-name="P80">w najbliższym czasie będzie kolejne Spotkanie Młodych w Wołczynie, na czas trwania spotkania ma zapewnienie, że będzie nas wspierać drużyna prewencji z Opola.</text:p>
        </text:list-item>
      </text:list>
      <text:p text:style-name="P16"/>
      <text:p text:style-name="P16">Pan Staszewski – stwierdził, że podczas Dni Wołczyna dało sie odczuć brak służb mundurowych, </text:p>
      <text:list xml:id="list33658687" text:style-name="L19">
        <text:list-item>
          <text:p text:style-name="P81">w dalszej kolejności pytał, czy wiadomo że Komendant Powiatowy Policji zrealizuje deklaracje co do zwiększenia etatów w Wołczynie.</text:p>
        </text:list-item>
      </text:list>
      <text:p text:style-name="P16"/>
      <text:p text:style-name="P16">Kierownik Posterunku – stwierdził, że nic w tej sprawie nie wie, aktualnie jest nowy Komendant Powiatowy Policji.</text:p>
      <text:p text:style-name="P16"/>
      <text:p text:style-name="P16">Pan Włos – zauważył, że w planie pracy Komisji w miesiącu sierpniu wpisaliśmy temat dotyczący bezpieczeństwa i porządku, </text:p>
      <text:list xml:id="list33648897" text:style-name="L20">
        <text:list-item>
          <text:p text:style-name="P82">zwykle temat ten omawiany jest w pierwszym kwartale ale są sytuacje, które napiewaja nas niepokojem.</text:p>
        </text:list-item>
      </text:list>
      <text:p text:style-name="P16"/>
      <text:p text:style-name="P16">Burmistrz – stwierdził, że odnośnie kosztorysu oświetlenia ulicznego teraz nie jest w stanie odpowiedzieć szczegółowo w którym miejscu postawiona będzie lampa.</text:p>
      <text:p text:style-name="P16"/>
      <text:p text:style-name="P25"/>
      <text:p text:style-name="P45">W związku z wyczerpaniem porządku – Przewodniczący Rady zamknął obrady XXII sesji Rady Miejskiej w Wołczynie.</text:p>
      <text:p text:style-name="P45"/>
      <text:p text:style-name="P45"/>
      <text:p text:style-name="P46"><text:s text:c="93"/></text:p>
      <text:p text:style-name="P46"/>
      <text:p text:style-name="P45">Sekretarz obrad </text:p>
      <text:p text:style-name="P45">Barbara Błaszczykiewicz</text:p>
      <text:p text:style-name="P45"/>
      <text:p text:style-name="P45"/>
      <text:p text:style-name="P45"/>
      <text:p text:style-name="P45"/>
      <text:p text:style-name="P45">Protokołowała:</text:p>
      <text:p text:style-name="P85"><text:span text:style-name="T18">Julita Matel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HG Mincho Light J" svg:font-family="'HG Mincho Light J', msmincho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9z0" style:family="text">
      <style:text-properties fo:color="#000000" style:font-name-asian="HG Mincho Light J"/>
    </style:style>
    <style:style style:name="Domyślna_20_czcionka_20_akapitu1" style:display-name="Domyślna czcionka akapitu1" style:family="text"/>
    <style:style style:name="grame" style:family="text" style:parent-style-name="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7-03T10:49:32.82</meta:creation-date>
    <dc:date>2012-07-12T14:48:11.75</dc:date>
    <dc:creator>Julita Matelska</dc:creator>
    <meta:editing-duration>PT2H58M46S</meta:editing-duration>
    <meta:editing-cycles>8</meta:editing-cycles>
    <meta:generator>LibreOffice/3.5$Windows_x86 LibreOffice_project/165a79a-7059095-e13bb37-fef39a4-9503d18</meta:generator>
    <meta:printed-by>Julita Matelska</meta:printed-by>
    <meta:print-date>2012-07-10T14:37:24.29</meta:print-date>
    <meta:document-statistic meta:table-count="0" meta:image-count="0" meta:object-count="0" meta:page-count="9" meta:paragraph-count="208" meta:word-count="3018" meta:character-count="21096" meta:non-whitespace-character-count="17566"/>
  </office:meta>
</office:document-meta>
</file>