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Arial Unicode MS'" style:font-charset="x-symbol"/>
    <style:font-face style:name="Wingdings" svg:font-family="Wingdings" style:font-charset="x-symbol"/>
    <style:font-face style:name="Times New Roman1" svg:font-family="'Times New Roman'"/>
    <style:font-face style:name="Lucida Sans1" svg:font-family="'Lucida Sans'" style:font-family-generic="swiss"/>
    <style:font-face style:name="Microsoft YaHei" svg:font-family="'Microsoft YaHei'" style:font-pitch="variable"/>
    <style:font-face style:name="SimSun1" svg:font-family="SimSu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Liberation Sans" svg:font-family="'Liberation Sans', Arial" style:font-family-generic="swiss" style:font-pitch="variable"/>
    <style:font-face style:name="Lucida Sans2" svg:font-family="'Lucida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style:font-name="Times New Roman" fo:font-style="normal" fo:font-weight="bold" style:font-style-asian="normal" style:font-weight-asian="bold" style:font-name-complex="Times New Roman" style:font-style-complex="normal" style:font-weight-complex="bold"/>
    </style:style>
    <style:style style:name="P3" style:family="paragraph" style:parent-style-name="Standard">
      <style:paragraph-properties fo:text-align="justify" style:justify-single-word="false"/>
      <style:text-properties style:font-name="Times New Roman" officeooo:paragraph-rsid="0016bc70"/>
    </style:style>
    <style:style style:name="P4" style:family="paragraph" style:parent-style-name="Standard">
      <style:paragraph-properties fo:text-align="justify" style:justify-single-word="false"/>
      <style:text-properties style:font-name="Times New Roman" style:font-name-complex="Times New Roman"/>
    </style:style>
    <style:style style:name="P5" style:family="paragraph" style:parent-style-name="Standard" style:list-style-name="WW8Num1">
      <style:paragraph-properties fo:text-align="justify" style:justify-single-word="false"/>
      <style:text-properties style:font-name="Times New Roman" style:font-name-complex="Times New Roman"/>
    </style:style>
    <style:style style:name="P6" style:family="paragraph" style:parent-style-name="Standard">
      <style:paragraph-properties fo:text-align="justify" style:justify-single-word="false"/>
      <style:text-properties style:font-name="Times New Roman" officeooo:paragraph-rsid="00131cf0" style:font-name-complex="Times New Roman"/>
    </style:style>
    <style:style style:name="P7" style:family="paragraph" style:parent-style-name="Standard">
      <style:paragraph-properties fo:text-align="justify" style:justify-single-word="false"/>
      <style:text-properties style:font-name="Times New Roman" officeooo:paragraph-rsid="0016bc70" style:font-name-complex="Times New Roman"/>
    </style:style>
    <style:style style:name="P8" style:family="paragraph" style:parent-style-name="Standard">
      <style:paragraph-properties fo:text-align="justify" style:justify-single-word="false"/>
      <style:text-properties style:font-name="Times New Roman" officeooo:paragraph-rsid="0016f970" style:font-name-complex="Times New Roman"/>
    </style:style>
    <style:style style:name="P9" style:family="paragraph" style:parent-style-name="Standard">
      <style:paragraph-properties fo:text-align="justify" style:justify-single-word="false"/>
      <style:text-properties style:font-name="Times New Roman" officeooo:rsid="00123cc9" officeooo:paragraph-rsid="00123cc9" style:font-name-complex="Times New Roman"/>
    </style:style>
    <style:style style:name="P10" style:family="paragraph" style:parent-style-name="Standard">
      <style:paragraph-properties fo:text-align="justify" style:justify-single-word="false"/>
      <style:text-properties style:font-name="Times New Roman" officeooo:rsid="00131cf0" officeooo:paragraph-rsid="00131cf0" style:font-name-complex="Times New Roman"/>
    </style:style>
    <style:style style:name="P11" style:family="paragraph" style:parent-style-name="Standard">
      <style:paragraph-properties fo:text-align="justify" style:justify-single-word="false"/>
      <style:text-properties style:font-name="Times New Roman" fo:font-weight="bold" style:font-weight-asian="bold" style:font-name-complex="Times New Roman" style:font-weight-complex="bold"/>
    </style:style>
    <style:style style:name="P12" style:family="paragraph" style:parent-style-name="Standard">
      <style:paragraph-properties fo:text-align="center" style:justify-single-word="false"/>
      <style:text-properties style:font-name="Times New Roman" fo:font-weight="bold" style:font-name-asian="Times New Roman" style:font-weight-asian="bold" style:font-name-complex="Times New Roman" style:font-weight-complex="bold"/>
    </style:style>
    <style:style style:name="P13" style:family="paragraph" style:parent-style-name="Standard">
      <style:paragraph-properties fo:text-align="justify" style:justify-single-word="false"/>
      <style:text-properties style:font-name="Times New Roman" style:font-name-asian="Times New Roman" style:font-name-complex="Times New Roman"/>
    </style:style>
    <style:style style:name="P14" style:family="paragraph" style:parent-style-name="Standard">
      <style:paragraph-properties fo:text-align="justify" style:justify-single-word="false"/>
    </style:style>
    <style:style style:name="P15" style:family="paragraph" style:parent-style-name="Standard" style:list-style-name="WW8Num1">
      <style:paragraph-properties fo:text-align="justify" style:justify-single-word="false"/>
    </style:style>
    <style:style style:name="P16" style:family="paragraph" style:parent-style-name="Standard">
      <style:paragraph-properties fo:text-align="justify" style:justify-single-word="false"/>
      <style:text-properties officeooo:paragraph-rsid="000f6172"/>
    </style:style>
    <style:style style:name="P17" style:family="paragraph" style:parent-style-name="Standard">
      <style:paragraph-properties fo:text-align="justify" style:justify-single-word="false"/>
      <style:text-properties officeooo:paragraph-rsid="0016bc70"/>
    </style:style>
    <style:style style:name="P18" style:family="paragraph" style:parent-style-name="Standard">
      <style:paragraph-properties fo:text-align="end" style:justify-single-word="false"/>
    </style:style>
    <style:style style:name="P19" style:family="paragraph" style:parent-style-name="Standard">
      <style:paragraph-properties fo:text-align="end" style:justify-single-word="false"/>
      <style:text-properties officeooo:paragraph-rsid="0016f970"/>
    </style:style>
    <style:style style:name="P20" style:family="paragraph" style:parent-style-name="Standard">
      <style:paragraph-properties fo:text-align="center" style:justify-single-word="false"/>
      <style:text-properties fo:font-weight="bold" officeooo:paragraph-rsid="0017ec59" style:font-name-asian="Liberation Serif1" style:font-weight-asian="bold" style:font-name-complex="Liberation Serif1" style:font-weight-complex="bold"/>
    </style:style>
    <style:style style:name="P21" style:family="paragraph" style:parent-style-name="Standard">
      <style:text-properties style:font-name-asian="Liberation Serif1" style:font-name-complex="Liberation Serif1"/>
    </style:style>
    <style:style style:name="P22" style:family="paragraph" style:parent-style-name="Standard">
      <style:paragraph-properties fo:text-align="end" style:justify-single-word="false"/>
      <style:text-properties officeooo:paragraph-rsid="0017ec59" style:font-name-asian="Liberation Serif1" style:font-name-complex="Liberation Serif1"/>
    </style:style>
    <style:style style:name="P23" style:family="paragraph" style:parent-style-name="Standard">
      <style:paragraph-properties fo:text-align="justify" style:justify-single-word="false"/>
      <style:text-properties officeooo:paragraph-rsid="0017ec59" style:font-name-asian="Liberation Serif1" style:font-name-complex="Liberation Serif1"/>
    </style:style>
    <style:style style:name="P24" style:family="paragraph" style:parent-style-name="Standard">
      <style:paragraph-properties fo:text-align="justify" style:justify-single-word="false"/>
      <style:text-properties officeooo:paragraph-rsid="0019f7a7" style:font-name-asian="Liberation Serif1" style:font-name-complex="Liberation Serif1"/>
    </style:style>
    <style:style style:name="P25" style:family="paragraph" style:parent-style-name="Standard">
      <style:paragraph-properties fo:text-align="justify" style:justify-single-word="false"/>
      <style:text-properties officeooo:rsid="001b87a2" officeooo:paragraph-rsid="001b87a2" style:font-name-asian="Liberation Serif1" style:font-name-complex="Liberation Serif1"/>
    </style:style>
    <style:style style:name="P26" style:family="paragraph" style:parent-style-name="Standard" style:master-page-name="Standard">
      <style:paragraph-properties fo:text-align="center" style:justify-single-word="false" style:page-number="auto"/>
    </style:style>
    <style:style style:name="T1" style:family="text">
      <style:text-properties style:font-name="Times New Roman"/>
    </style:style>
    <style:style style:name="T2" style:family="text">
      <style:text-properties style:font-name="Times New Roman" fo:font-style="normal" fo:font-weight="bold" style:font-style-asian="normal" style:font-weight-asian="bold" style:font-name-complex="Times New Roman" style:font-style-complex="normal" style:font-weight-complex="bold"/>
    </style:style>
    <style:style style:name="T3" style:family="text">
      <style:text-properties style:font-name="Times New Roman" fo:font-style="normal" fo:font-weight="bold" officeooo:rsid="000dd343" style:font-style-asian="normal" style:font-weight-asian="bold" style:font-name-complex="Times New Roman" style:font-style-complex="normal" style:font-weight-complex="bold"/>
    </style:style>
    <style:style style:name="T4" style:family="text">
      <style:text-properties style:font-name="Times New Roman" fo:font-style="normal" fo:font-weight="bold" style:font-name-asian="Times New Roman" style:font-style-asian="normal" style:font-weight-asian="bold" style:font-name-complex="Times New Roman" style:font-style-complex="normal" style:font-weight-complex="bold"/>
    </style:style>
    <style:style style:name="T5" style:family="text">
      <style:text-properties style:font-name="Times New Roman" fo:font-style="normal" style:font-style-asian="normal" style:font-name-complex="Times New Roman" style:font-style-complex="normal"/>
    </style:style>
    <style:style style:name="T6" style:family="text">
      <style:text-properties style:font-name="Times New Roman" fo:font-style="normal" fo:font-weight="normal" style:font-style-asian="normal" style:font-weight-asian="normal" style:font-name-complex="Times New Roman" style:font-style-complex="normal" style:font-weight-complex="normal"/>
    </style:style>
    <style:style style:name="T7" style:family="text">
      <style:text-properties style:font-name="Times New Roman" style:font-name-complex="Times New Roman"/>
    </style:style>
    <style:style style:name="T8" style:family="text">
      <style:text-properties style:font-name="Times New Roman" officeooo:rsid="000f6172" style:font-name-complex="Times New Roman"/>
    </style:style>
    <style:style style:name="T9" style:family="text">
      <style:text-properties style:font-name="Times New Roman" officeooo:rsid="00123cc9" style:font-name-complex="Times New Roman"/>
    </style:style>
    <style:style style:name="T10" style:family="text">
      <style:text-properties style:font-name="Times New Roman" officeooo:rsid="00131cf0" style:font-name-complex="Times New Roman"/>
    </style:style>
    <style:style style:name="T11" style:family="text">
      <style:text-properties style:font-name="Times New Roman" officeooo:rsid="0014f947" style:font-name-complex="Times New Roman"/>
    </style:style>
    <style:style style:name="T12" style:family="text">
      <style:text-properties style:font-name="Times New Roman" officeooo:rsid="001553eb" style:font-name-complex="Times New Roman"/>
    </style:style>
    <style:style style:name="T13" style:family="text">
      <style:text-properties style:font-name="Times New Roman" officeooo:rsid="0016bc70" style:font-name-complex="Times New Roman"/>
    </style:style>
    <style:style style:name="T14" style:family="text">
      <style:text-properties style:font-name="Times New Roman" officeooo:rsid="0016f970" style:font-name-complex="Times New Roman"/>
    </style:style>
    <style:style style:name="T15" style:family="text">
      <style:text-properties style:font-name="Times New Roman" officeooo:rsid="0017ec59" style:font-name-complex="Times New Roman"/>
    </style:style>
    <style:style style:name="T16" style:family="text">
      <style:text-properties style:font-name="Times New Roman" officeooo:rsid="00183109" style:font-name-complex="Times New Roman"/>
    </style:style>
    <style:style style:name="T17" style:family="text">
      <style:text-properties style:font-name="Times New Roman" officeooo:rsid="0019f7a7" style:font-name-complex="Times New Roman"/>
    </style:style>
    <style:style style:name="T18" style:family="text">
      <style:text-properties style:font-name="Times New Roman" officeooo:rsid="001b87a2" style:font-name-complex="Times New Roman"/>
    </style:style>
    <style:style style:name="T19" style:family="text">
      <style:text-properties style:font-name="Times New Roman" officeooo:rsid="001ca194" style:font-name-complex="Times New Roman"/>
    </style:style>
    <style:style style:name="T20" style:family="text">
      <style:text-properties style:font-name="Times New Roman" fo:font-weight="bold" style:font-weight-asian="bold" style:font-name-complex="Times New Roman" style:font-weight-complex="bold"/>
    </style:style>
    <style:style style:name="T21" style:family="text">
      <style:text-properties style:font-name="Times New Roman" style:font-name-asian="Times New Roman" style:font-name-complex="Times New Roman"/>
    </style:style>
    <style:style style:name="T22" style:family="text">
      <style:text-properties style:font-name="Times New Roman" fo:font-weight="normal" style:font-weight-asian="normal" style:font-name-complex="Times New Roman" style:font-weight-complex="normal"/>
    </style:style>
    <style:style style:name="T23" style:family="text">
      <style:text-properties style:font-name-complex="Times New Roman"/>
    </style:style>
    <style:style style:name="T24" style:family="text">
      <style:text-properties officeooo:rsid="000f6172"/>
    </style:style>
    <style:style style:name="T25" style:family="text">
      <style:text-properties fo:font-variant="normal" fo:text-transform="none" fo:color="#000000" style:text-line-through-style="none" style:text-line-through-type="none" style:font-name="Times New Roman1" fo:font-size="12pt" fo:letter-spacing="normal" fo:font-style="normal" style:text-underline-style="none" fo:font-weight="normal" style:text-blinking="false" fo:background-color="transparent" loext:char-shading-value="0"/>
    </style:style>
    <style:style style:name="T26" style:family="text">
      <style:text-properties officeooo:rsid="00123cc9"/>
    </style:style>
    <style:style style:name="T27" style:family="text">
      <style:text-properties officeooo:rsid="00131cf0"/>
    </style:style>
    <style:style style:name="T28" style:family="text">
      <style:text-properties officeooo:rsid="0016bc70"/>
    </style:style>
    <style:style style:name="T29" style:family="text">
      <style:text-properties officeooo:rsid="0016f97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text:span text:style-name="T2">ZARZĄDZENIE NR </text:span><text:span text:style-name="T3">50</text:span><text:span text:style-name="T2">/2019</text:span></text:p>
      <text:p text:style-name="P1"><text:span text:style-name="T4"><text:s/></text:span><text:span text:style-name="T2">BURMISTRZA WOŁCZYNA</text:span></text:p>
      <text:p text:style-name="P1"><text:span text:style-name="T2">z dnia </text:span><text:span text:style-name="T3">08</text:span><text:span text:style-name="T2"> </text:span><text:span text:style-name="T3">marca</text:span><text:span text:style-name="T2"> 2019 r.</text:span></text:p>
      <text:p text:style-name="P2"/>
      <text:p text:style-name="P1"><text:span text:style-name="T2">w sprawie ogłoszenia konkursu na stanowisko dyrektora wraz z funkcją opiekuna w Żłobku Gminnym w Wołczynie</text:span></text:p>
      <text:p text:style-name="P2"/>
      <text:p text:style-name="P14"><text:span text:style-name="T7">Na podstawie art. 30 ust. 2 pkt 5 i art. 33 ust. 5 ustawy z dnia 8 marca 1990 r. o samorządzie gminnym (Dz. U. z 2018 r., poz. 994 z późniejszymi zmianami), art. 11 ust. 1 w związku z art. 13 ustawy z dnia 21 listopada 2008 r. o pracownikach samorządowych (Dz. U. z 2018 r., poz. 1260 z późniejszymi zmianami) oraz art. 13 ustawy z dnia 4 lutego 2011 r. o opiece nad dziećmi w wieku do lat 3 (Dz. U. z 2018 r., poz. 603 z późniejszymi zmianami), Burmistrz Wołczyna zarządza, co następuje: </text:span></text:p>
      <text:p text:style-name="P4"/>
      <text:p text:style-name="P14"><text:span text:style-name="T7">§ 1. 1. Ogłasza konkurs na stanowisko dyrektora wraz z funkcją opiekuna w Żłobku Gminnym w Wołczynie, ul. Sienkiewicza 1. </text:span></text:p>
      <text:p text:style-name="P8">2. Formalne kryteria wyboru kandydatów na wyżej wymienione stanowisko określone są w ogłoszeniu o konkursie stanowiącym załącznik <text:s/>nr 1 do niniejszego zarządzenia.</text:p>
      <text:p text:style-name="P8"><text:span text:style-name="T29">3. </text:span>W celu przeprowadzenia konkursu powołuje się Komisję Konkursową w składzie:</text:p>
      <text:p text:style-name="P8">a) <text:span text:style-name="T29">Bogusław Adaszyński</text:span> <text:span text:style-name="T29">(Zastępca Burmistrza Wołczyna)</text:span> – przewodniczący komisji, </text:p>
      <text:p text:style-name="P8">b) <text:span text:style-name="T29">Beata Siwak</text:span> <text:span text:style-name="T29">(Sekretarz Gminy Wołczyn) – członek komisji,</text:span></text:p>
      <text:p text:style-name="P8">c) <text:span text:style-name="T29">Elżbieta Bar</text:span> <text:s/><text:span text:style-name="T29">(Wydział OR)</text:span> – członek komisji,</text:p>
      <text:p text:style-name="P8">d) <text:span text:style-name="T29">Marcin Kaczmarczyk</text:span> <text:span text:style-name="T29">(Wydział EKS) - </text:span><text:s/>członek komisji.</text:p>
      <text:p text:style-name="P8"><text:span text:style-name="T29">4</text:span>. Komisja będzie pracować w oparciu o regulamin konkursu na stanowisko dyrektora wraz z funkcją opiekuna w Żłobku Gminnym w Wołczynie, stanowiący załącznik nr 2.</text:p>
      <text:p text:style-name="P8"/>
      <text:p text:style-name="P8">§ <text:span text:style-name="T29">2</text:span>. 1. Ustala się, iż terminem rozpoczęcia postępowania konkursowego jest dzień publikacji ogłoszenia o konkursie. </text:p>
      <text:p text:style-name="P8">2. Przewidywany termin zakończenia postępowania konkursowego – w ciągu 30 dni od daty rozpoczęcia.</text:p>
      <text:p text:style-name="P4"/>
      <text:p text:style-name="P14"><text:span text:style-name="T7">§ 2. Ogłoszenie o konkursie na stanowisko dyrektora wraz z funkcją opiekuna w Żłobku Gminnym w Wołczynie zamieszcza się na stronie Biuletynu Informacji Publicznej Urzędu Miejskiego w Wołczynie oraz na tablicy ogłoszeń Urzędu Miejskiego w Wołczynie </text:span><text:span text:style-name="T14">przy ul. Dworcowej 1</text:span><text:span text:style-name="T7">. </text:span></text:p>
      <text:p text:style-name="P4"/>
      <text:p text:style-name="P14"><text:span text:style-name="T7">§ 3. Wykonanie zarządzenia powierzam Naczelnikowi Wydziału Edukacji, Kultury, Sportu i Rekreacji. </text:span></text:p>
      <text:p text:style-name="P4"/>
      <text:p text:style-name="P4">§ 4. Zarządzenie wchodzi w życie z dniem podjęcia.</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18"><text:soft-page-break/><text:span text:style-name="T7">Załącznik </text:span><text:span text:style-name="T14">nr 1 </text:span><text:span text:style-name="T7">do zarządzenia Nr </text:span><text:span text:style-name="T14">50</text:span><text:span text:style-name="T7">/2019</text:span></text:p>
      <text:p text:style-name="P18"><text:span text:style-name="T7">Burmistrza Wołczyna z dnia </text:span><text:span text:style-name="T14">08</text:span><text:span text:style-name="T7">.</text:span><text:span text:style-name="T19">0</text:span><text:span text:style-name="T14">3.</text:span><text:span text:style-name="T7">2019 r. </text:span></text:p>
      <text:p text:style-name="P4"/>
      <text:p text:style-name="P1"><text:span text:style-name="T20">Burmistrz Wołczyna <text:s/></text:span></text:p>
      <text:p text:style-name="P1"><text:span text:style-name="T20">ogłasza nabór na wolne kierownicze stanowisko urzędnicze dyrektora wraz z funkcją opiekuna w Żłobku Gminnym w Wołczynie </text:span></text:p>
      <text:p text:style-name="P12"><text:s/></text:p>
      <text:p text:style-name="P11">I. Oznaczenie organu prowadzącego: </text:p>
      <text:p text:style-name="P14"><text:span text:style-name="T7">Gmina Wołczyn </text:span></text:p>
      <text:p text:style-name="P4">ul. Dworcowa 1</text:p>
      <text:p text:style-name="P4">46-250 Wołczyn</text:p>
      <text:p text:style-name="P11">II. Oznaczenie publicznej placówki, której nabór dotyczy: </text:p>
      <text:p text:style-name="P14"><text:span text:style-name="T7">Żłobek Gminny w Wołczynie </text:span></text:p>
      <text:p text:style-name="P4">ul. Sienkiewicza 1</text:p>
      <text:p text:style-name="P4">46-250 Wołczyn</text:p>
      <text:p text:style-name="P13"><text:s/></text:p>
      <text:p text:style-name="P11">III. Wymagania niezbędne (konieczne do podjęcia pracy na danym stanowisku): </text:p>
      <text:p text:style-name="P14"><text:span text:style-name="T7">1. Osoba kandydująca do zatrudnienia na stanowisku dyrektora wraz z funkcją opiekuna Żłobka Gminnego w Wołczynie musi spełniać łącznie wymagania dotyczące kwalifikacji i doświadczenia z pkt 1 i pkt 2:</text:span></text:p>
      <text:p text:style-name="P4">1) dyrektorem może być osoba, która posiada: </text:p>
      <text:p text:style-name="P4">a) wykształcenie wyższe <text:span text:style-name="T24">(preferowane wykształcenie pielęgniarskie lub pedagogiczne z zakresu edukacji wczesnoszkolnej i przedszkolnej)</text:span> i co najmniej 3-letnie doświadczenie w pracy z dziećmi <text:span text:style-name="T24">(preferowane doświadczenie pracy z dziećmi w wieku do lat 3 lub w wieku przedszkolnym)</text:span> albo, </text:p>
      <text:p text:style-name="P16"><text:span text:style-name="T7">b) co najmniej wykształcenie średnie lub średnie branżowe </text:span><text:span text:style-name="T8">(</text:span><text:span text:style-name="T25">preferowane wykształcenie medyczne: opiekunka dziecięca lub pielęgniarka ) </text:span><text:span text:style-name="T7">oraz 5-letni okres doświadczenia w pracy z dziećmi </text:span><text:span text:style-name="T8">(preferowane doświadczenie pracy z dziećmi w wieku do lat 3 lub w wieku przedszkolnym),</text:span> </text:p>
      <text:p text:style-name="P4">2) opiekunem w żłobku może być osoba: </text:p>
      <text:p text:style-name="P14"><text:span text:style-name="T7">a) posiadająca kwalifikacje: pielęgniarki, położnej, opiekunki dziecięcej, nauczyciela wychowania przedszkolnego, nauczyciela edukacji wczesnoszkolnej lub pedagoga opiekuńczo-wychowawczego, pedagoga społeczno-wychowawczego, pedagoga wczesnej edukacji, terapeuty pedagogicznego lub b) która ukończyła studia lub studia podyplomowe na kierunku lub specjalności: wczesne wspomaganie rozwoju, wspomaganie rozwoju dzieci w ramach pomocy psychologiczno-pedagogicznej w żłobkach i przedszkolach, edukacja prorozwojowa, pedagogika małego dziecka, psychologia dziecięca, psychologia wspierania rozwoju i kształcenia lub psychologia wychowawcza, a także, </text:span></text:p>
      <text:p text:style-name="P4">c) osoba, która odbyła nie wcześniej niż 2 lata przed podjęciem zatrudnienia jako opiekun szkolenie z udzielania dziecku pierwszej pomocy oraz posiada co najmniej wykształcenie: </text:p>
      <text:p text:style-name="P4">- wyższe na dowolnym kierunku, którego program obejmuje zagadnienia związane z opieką nad małym dzieckiem lub jego rozwojem, i odbyła 80-godzinne szkolenie w celu uaktualnienia i uzupełnienia wiedzy oraz umiejętności lub </text:p>
      <text:p text:style-name="P4">- średnie lub średnie branżowe oraz: </text:p>
      <text:list xml:id="list3898603836" text:style-name="WW8Num1">
        <text:list-item>
          <text:p text:style-name="P15"><text:span text:style-name="T21"><text:s/></text:span><text:span text:style-name="T7">co najmniej roczne doświadczenie w pracy z dziećmi w wieku do lat 3 ( jeżeli nie pracowała z dziećmi w wieku do lat 3 przez okres co najmniej 6 miesięcy bezpośrednio przed podjęciem zatrudnienia jako opiekun, zobowiązana jest w ciągu 6 miesięcy od rozpoczęcia pracy na stanowisku opiekuna odbyć 80-godzinne szkolenie w celu uaktualnienia i uzupełnienia wiedzy oraz umiejętności) lub </text:span></text:p>
        </text:list-item>
        <text:list-item>
          <text:p text:style-name="P5">przed zatrudnieniem jako opiekun w żłobku lub w klubie dziecięcym odbyła 280-godzinne szkolenie, z czego co najmniej 80 godzin w formie zajęć praktycznych, polegających na sprawowaniu opieki nad dzieckiem pod kierunkiem opiekuna, o którym mowa w ust. 1. </text:p>
        </text:list-item>
      </text:list>
      <text:p text:style-name="P4">2. Osoba kandydująca musi spełniać ponadto następujące warunki:</text:p>
      <text:p text:style-name="P4">1) posiadać obywatelstwo polskie,</text:p>
      <text:p text:style-name="P14"><text:soft-page-break/><text:span text:style-name="T7">2) posiadać pełną zdolność do czynności prawnych oraz korzystania z pełni praw publicznych,</text:span></text:p>
      <text:p text:style-name="P4">3) posiadać nieposzlakowaną opinię,</text:p>
      <text:p text:style-name="P4">4) dawać rękojmię należytego sprawowania opieki nad dziećmi,</text:p>
      <text:p text:style-name="P4">5) kandydat nie jest i nie był pozbawiony władzy rodzicielskiej oraz władza rodzicielska nie została mu zawieszona ani ograniczona,</text:p>
      <text:p text:style-name="P4">6) kandydat wypełnia obowiązek alimentacyjny, w przypadku gdy taki obowiązek został nałożony na podstawie tytułu wykonawczego pochodzącego lub zatwierdzonego przez sąd,</text:p>
      <text:p text:style-name="P4">7) był niekaralny za umyślne przestępstwo ścigane z oskarżenia publicznego lub umyślne przestępstwo skarbowe,</text:p>
      <text:p text:style-name="P4">8) nie został wydany zakaz pełnienia funkcji związanych z dysponowaniem środkami publicznymi, 9) kandydat nie figuruje w bazie danych Rejestru Sprawców Przestępstw na Tle Seksualnym z dostępem ograniczonym,</text:p>
      <text:p text:style-name="P4">10) posiada znajomość przepisów: ustawy o opiece nad dziećmi w wieku do lat 3, ustawy o finansach publicznych oraz zasad funkcjonowania gminnych jednostek budżetowych, ustawy o samorządzie gminnym i ustawy o pracownikach samorządowych, prawa pracy i przepisów BHP, kodeksu postępowania administracyjnego i ustawy Prawo zamówień publicznych, z zakresu rachunkowości oraz sprawozdawczości samorządowych jednostek budżetowych oraz przepisów wykonawczych do tych ustaw i innych właściwych przepisów dotyczących działalności żłobka.</text:p>
      <text:p text:style-name="P4"/>
      <text:p text:style-name="P14"><text:span text:style-name="T20">IV. Wymagania dodatkowe (pozwalające na optymalne wykonywanie zadań na danym stanowisku):</text:span><text:span text:style-name="T7"> </text:span></text:p>
      <text:p text:style-name="P4">1) biegła znajomość obsługi komputera i urządzeń biurowych,</text:p>
      <text:p text:style-name="P4">2) umiejętności menadżerskie, inicjatywa i dynamika w działaniu, komunikatywność, poczucie odpowiedzialności za realizowane zadania,</text:p>
      <text:p text:style-name="P4">3) dobry kontakt z dziećmi,</text:p>
      <text:p text:style-name="P9">4) gotowość do stałego samodoskonalenia, </text:p>
      <text:p text:style-name="P14"><text:span text:style-name="T9">5</text:span><text:span text:style-name="T7">) mile widziane doświadczenie w zarządzaniu jednostka budżetową.</text:span></text:p>
      <text:p text:style-name="P4"/>
      <text:p text:style-name="P11">V. Zakres zadań wykonywanych na stanowisku: </text:p>
      <text:p text:style-name="P6">1) kierowanie, planowanie, koordynowanie oraz kontrola realizacji zadań wynikających ze statutu żłobka <text:span text:style-name="T26">i obowiązujących przepisów</text:span>,</text:p>
      <text:p text:style-name="P10">2) zapewnienie dzieciom bezpieczeństwa i właściwej opieki pielęgnacyjnej, opiekuńczej oraz edukacyjno-wychowawczej z uwzględnieniem indywidualnych potrzeb każdego dziecka,</text:p>
      <text:p text:style-name="P4"><text:span text:style-name="T27">3</text:span>) nadzór merytoryczny i organizacyjny nad żłobkiem realizującym własne zadania oraz zadania obsługi finansowej, administracyjnej oraz organizacyjnej jednostki w myśl ustawy z dnia 8 marca 1990 roku o samorządzie gminnym oraz ustawy z dnia 21 listopada 2008 roku o pracownikach samorządowych,</text:p>
      <text:p text:style-name="P4"><text:span text:style-name="T27">4</text:span>) ustalanie i zatwierdzanie planów działalności jednostki,</text:p>
      <text:p text:style-name="P4"><text:span text:style-name="T27">5</text:span>) wykonywanie zadań w zakresie zwierzchnika służbowego wobec pracowników jednostki,</text:p>
      <text:p text:style-name="P4"><text:span text:style-name="T27">6</text:span>) zarządzanie mieniem jednostki,</text:p>
      <text:p text:style-name="P14"><text:span text:style-name="T10">7</text:span><text:span text:style-name="T7">) sprawowanie funkcji opiekuna dzieci uczęszczających do Żłobka Gminnego w wymiarze 5/8 etatu według zasad określonych w regulaminie organizacyjnym jednostki, w tym: wykonywanie codziennych czynności związanych z opieką i pielęgnacją dzieci z zakresu: karmienia, mycia, układania do snu, przewijania itp.</text:span></text:p>
      <text:p text:style-name="P13"><text:s/></text:p>
      <text:p text:style-name="P11">VI. Warunki pracy na danym stanowisku: </text:p>
      <text:p text:style-name="P14"><text:span text:style-name="T7">1) miejsce pracy: Żłobek Gminny w Wołczynie, ul. Sienkiewicza 1, 46-250 Wołczyn,</text:span></text:p>
      <text:p text:style-name="P14"><text:span text:style-name="T7">2) stanowisko: dyrektor wraz z funkcją opiekuna <text:s/>Żłobka Gminnego w Wołczynie,</text:span></text:p>
      <text:p text:style-name="P14"><text:span text:style-name="T7">3) wymiar czasu pracy: jeden etat </text:span><text:span text:style-name="T10">(</text:span><text:span text:style-name="T7">zatrudnienie na stanowisku dyrektora w wymiarze 3/8 etatu, z funkcją opiekuna w wymiarze 5/8 etatu</text:span><text:span text:style-name="T10">),</text:span></text:p>
      <text:p text:style-name="P14"><text:span text:style-name="T7">4) praca administracyjno – biurowa, przy monitorze ekranowym, praca w budynku żłobka i w terenie, praca z dziećmi do 3 roku życia,</text:span></text:p>
      <text:p text:style-name="P4"><text:soft-page-break/>5) Pracodawca wypłaca wynagrodzenie raz w miesiącu,</text:p>
      <text:p text:style-name="P14"><text:span text:style-name="T7">6) pierwsza umowa o pracę zostanie zawarta na czas określony,</text:span></text:p>
      <text:p text:style-name="P14"><text:span text:style-name="T7">7) pracownik podejmujący po raz pierwszy pracę na stanowisku urzędniczym, w tym na kierowniczym stanowisku urzędniczym w rozumieniu przepisów art. 16 ust. 3 ustawy o pracownikach samorządowych, obowiązany jest odbyć służbę przygotowawczą, o której mowa w art. 19 tej ustawy.</text:span></text:p>
      <text:p text:style-name="P4"/>
      <text:p text:style-name="P11">VII. Informacja o wskaźniku zatrudnienia osób niepełnosprawnych w jednostce: </text:p>
      <text:p text:style-name="P4">Informacja czy w miesiącu poprzedzającym datę upublicznienia ogłoszenia wskaźnik zatrudnienia osób niepełnosprawnych w jednostce, w rozumieniu przepisów o rehabilitacji zawodowej i społecznej oraz zatrudnianiu osób niepełnosprawnych, wynosi co najmniej 6%: - wskaźnika zatrudnienia osób niepełnosprawnych nie można wskazać z uwagi na to, iż jest to nowo tworzona jednostka. </text:p>
      <text:p text:style-name="P13"><text:s/></text:p>
      <text:p text:style-name="P11">VIII. Wymagane dokumenty: </text:p>
      <text:p text:style-name="P4">1) wskazanie motywacji przystąpienia do konkursu na aplikowane stanowisko podpisane przez kandydata,</text:p>
      <text:p text:style-name="P4">2) życiorys z opisem przebiegu nauki i pracy zawodowej, zawierający w szczególności informację o dotychczasowym stażu pracy, podpisany przez kandydata,</text:p>
      <text:p text:style-name="P4">3) podpisany przez kandydata kwestionariusz osobowy ze zgodą i klauzulą RODO dla osoby ubiegającej się o zatrudnienie,</text:p>
      <text:p text:style-name="P4">4) poświadczone przez kandydata za zgodność z oryginałem kopie dokumentów potwierdzających posiadanie wymaganego stażu pracy tj. świadectw pracy, zaświadczeń o zatrudnieniu lub innych dokumentów potwierdzających okres zatrudnienia,</text:p>
      <text:p text:style-name="P4">5) poświadczone przez kandydata za zgodność z oryginałem kopie dokumentów potwierdzających posiadanie wymaganego wykształcenia, w tym dyplomu ukończenia studiów wyższych,</text:p>
      <text:p text:style-name="P4">6) poświadczone przez kandydata za zgodność z oryginałem kopie innych dokumentów o posiadanych kwalifikacjach, umiejętnościach, uprawnieniach (np. certyfikaty, referencje, świadectwa ukończonych kursów itp.),</text:p>
      <text:p text:style-name="P4">7) podpisane przez kandydata oświadczenie o stanie zdrowia pozwalającym na zatrudnienie na określonym w niniejszym ogłoszeniu stanowisku,</text:p>
      <text:p text:style-name="P4">8) podpisane przez kandydata oświadczenie o posiadaniu obywatelstwa polskiego,</text:p>
      <text:p text:style-name="P4">9) pisemne oświadczenie, że kandydat ma pełną zdolność do czynności prawnych i korzysta z pełni praw publicznych,</text:p>
      <text:p text:style-name="P4">10) podpisane przez kandydata oświadczenie o nieposzlakowanej opinii,</text:p>
      <text:p text:style-name="P4">11) podpisane przez kandydata oświadczenie o rękojmi należytego sprawowania opieki nad dziećmi,</text:p>
      <text:p text:style-name="P4">12) podpisane przez kandydata oświadczenie, że nie jest i nie był pozbawiony władzy rodzicielskiej oraz że władza rodzicielska nie została mu zawieszona ani ograniczona,</text:p>
      <text:p text:style-name="P4">13) pisemne oświadczenie kandydata dotyczące wykonywania obowiązku alimentacyjnego lub braku takiego obowiązku,</text:p>
      <text:p text:style-name="P3"><text:span text:style-name="T23">14) podpisane przez kandydata oświadczenie, że przeciwko niemu nie toczy się postępowanie o umyślne przestępstwo ścigane z oskarżenia publicznego lub umyślne przestępstwo skarbowe,</text:span></text:p>
      <text:p text:style-name="P7">15) podpisane przez kandydata oświadczenie, że jest niekarany za umyślne przestępstwo ścigane z oskarżenia publicznego lub umyślne przestępstwo skarbowe <text:span text:style-name="T28">(wyłoniony w drodze naboru kandydat przed nawiązaniem stosunku pracy będzie zobowiązany przedłożyć zaświadczenie o niekaralności wystawione nie wcześniej niż 3 miesiące przed rozpoczęciem pracy)</text:span>,</text:p>
      <text:p text:style-name="P14"><text:span text:style-name="T7">16) podpisane przez kandydata oświadczenie, że nie był karany zakazem pełnienia funkcji związanych z dysponowaniem środkami publicznymi, o których mowa w art. 31 ust. 1 pkt 4 ustawy z dnia 17 grudnia 2004 r. o odpowiedzialności za naruszenie dyscypliny finansów publicznych,</text:span></text:p>
      <text:p text:style-name="P17"><text:span text:style-name="T7">17) podpisane przez kandydata oświadczenie, że nie figuruje w bazie danych Rejestru Sprawców Przestępstw na Tle Seksualnym z dostępem ograniczonym </text:span><text:span text:style-name="T13">(</text:span><text:span text:style-name="T1">wyłoniony w drodze naboru kandydat<text:line-break/></text:span><text:soft-page-break/><text:span text:style-name="T1">przed nawiązaniem stosunku pracy będzie zobowiązany przedłożyć zaświadczenie<text:line-break/>o niefigurowaniu w w/w bazie wystawione nie wcześniej niż 3 miesiące przed<text:line-break/>rozpoczęciem pracy),</text:span></text:p>
      <text:p text:style-name="P4">18) podpisane przez kandydata oświadczenie, że w przypadku jego wyboru zobowiązuje się nie pozostawać w innym stosunku pracy, który uniemożliwiałby mu zatrudnienie w wymiarze określonym w niniejszym ogłoszeniu,</text:p>
      <text:p text:style-name="P14"><text:span text:style-name="T7">19) podpisane przez kandydata oświadczenie, zgodne z art. 6 ust.1 lit. „a” ogólnego rozporządzenia o ochronie danych osobowych z dnia 27 kwietnia 2016 r. (Dz. Urz. UE L 119 z 04.05.2016) o wyrażeniu zgody na przetwarzanie danych osobowych w związku z naborem na wolne kierownicze stanowisko urzędnicze dyrektora wraz z funkcją opiekuna Żłobka Gminnego w Wołczynie,</text:span></text:p>
      <text:p text:style-name="P4">20) podpisane przez kandydata oświadczenie o przyjęciu do wiadomości faktu obowiązku publikacji w Biuletynie Informacji Publicznej danych osobowych w związku z przeprowadzanym naborem, zgodnie z wymogami ustawy o pracownikach samorządowych. </text:p>
      <text:p text:style-name="P4">Na żądanie organu prowadzącego, kandydat jest obowiązany przedstawić oryginały dokumentów, o których mowa w pkt 4-6. Brak któregokolwiek z wymaganych dokumentów <text:s/>będzie skutkował odrzuceniem oferty.</text:p>
      <text:p text:style-name="P14"><text:span text:style-name="Emphasis"><text:span text:style-name="T7">Dokumenty potwierdzające staż pracy lub kompetencje nabyte w trakcie pracy lub nauki zagranicą muszą być przetłumaczone na język polski przez tłumacza przysięgłego. Dokumenty potwierdzające staż pracy winny jednoznaczne wskazywać okres zatrudnienia oraz charakter stosunku, na podstawie którego świadczona była praca za granicą</text:span></text:span><text:span text:style-name="T7">. </text:span></text:p>
      <text:p text:style-name="P4"/>
      <text:p text:style-name="P11">IX. Termin i miejsce składania dokumentów: </text:p>
      <text:p text:style-name="P14"><text:span text:style-name="T7">1) oferty w zamkniętych kopertach z dopiskiem „Nabór na wolne kierownicze stanowisko urzędnicze dyrektora wraz z funkcją opiekuna w Żłobku Gminnym w Wołczynie” należy składać w terminie do dnia </text:span><text:span text:style-name="T11">18</text:span><text:span text:style-name="T7"> </text:span><text:span text:style-name="T11">marca</text:span><text:span text:style-name="T7"> 2019 r., do godz. 15:30:</text:span></text:p>
      <text:p text:style-name="P14"><text:span text:style-name="T7">a) osobiście w Urzędzie Miejskim w Wołczynie, ul. Dworcowa 1, Biuro Obsługi Interesanta</text:span></text:p>
      <text:p text:style-name="P4">lub </text:p>
      <text:p text:style-name="P14"><text:span text:style-name="T7">b) korespondencyjnie na adres: Urząd Miejski w Wołczynie, ul. Dworcowa 1, 46-250 Wołczyn. </text:span></text:p>
      <text:p text:style-name="P14"><text:span text:style-name="T7">2) o dochowaniu terminu złożenia oferty decyduje data rzeczywistego wpływu oferty do Urzędu Miejskiego w Wołczynie. Aplikacje, które wpłyną do Urzędu Miejskiego w Wołczynie po określonym wcześniej terminie, nie będą rozpatrywane. <text:s/></text:span></text:p>
      <text:p text:style-name="P13"><text:s/></text:p>
      <text:p text:style-name="P11">X. Informacja o dopuszczeniu składania ofert w postaci elektronicznej: </text:p>
      <text:p text:style-name="P4">Nie dopuszcza się składania ofert w formie elektronicznej. </text:p>
      <text:p text:style-name="P4"/>
      <text:p text:style-name="P14"><text:span text:style-name="T20">XI. Konkurs zostanie przeprowadzony przez Komisję Rekrutacyjną powołaną przez Burmistrza Wołczyna w drodze odrębnego zarządzenia, nie później niż w przeciągu czternastu dni od upływu terminu składania ofert. </text:span></text:p>
      <text:p text:style-name="P13"><text:s/></text:p>
      <text:p text:style-name="P4">Kandydaci spełniający wymagania formalne i dopuszczeniu do kolejnego etapu naboru, zostaną poinformowani telefonicznie o jego terminie, dlatego należy podać numer telefonu kontaktowego. </text:p>
      <text:p text:style-name="P14"><text:span text:style-name="T7">Dodatkowych informacji związanych z naborem udziela Naczelnik Wydziału Edukacji, Kultury, Sportu i Rekreacji w godzinach pracy Urzędu Miejskiego w Wołczynie pod nr 77 418 83 40 wewn. 235. </text:span></text:p>
      <text:p text:style-name="P14"><text:span text:style-name="T7">Informacja o wynikach przeprowadzonego naboru na wolne kierownicze stanowisko urzędnicze dyrektora wraz z funkcją opiekuna Żłobka Gminnego w Wołczynie, zostanie umieszczona na tablicy informacyjnej w Urzędzie Miejskim w Wołczynie oraz opublikowana w Biuletynie Informacji Publicznej Urzędu Miejskiego w Wołczynie. </text:span></text:p>
      <text:p text:style-name="P13"><text:s/></text:p>
      <text:p text:style-name="P14"><text:span text:style-name="T7">Wołczyn, dnia <text:s/></text:span><text:span text:style-name="T12">08</text:span><text:span text:style-name="T7"> </text:span><text:span text:style-name="T12">marca</text:span><text:span text:style-name="T7"> 2019 r. </text:span></text:p>
      <text:p text:style-name="P21"><text:s/></text:p>
      <text:p text:style-name="P21"/>
      <text:p text:style-name="P19"><text:soft-page-break/><text:span text:style-name="T7">Załącznik </text:span><text:span text:style-name="T14">nr 2 </text:span><text:span text:style-name="T7">do zarządzenia Nr </text:span><text:span text:style-name="T14">50</text:span><text:span text:style-name="T7">/2019</text:span></text:p>
      <text:p text:style-name="P22"><text:span text:style-name="T7">Burmistrza Wołczyna z dnia </text:span><text:span text:style-name="T14">08</text:span><text:span text:style-name="T7">.</text:span><text:span text:style-name="T19">0</text:span><text:span text:style-name="T14">3.</text:span><text:span text:style-name="T7">2019 r.</text:span></text:p>
      <text:p text:style-name="P22"><text:span text:style-name="T7"/></text:p>
      <text:p text:style-name="P20"><text:span text:style-name="T7">Regulamin konkursu na stanowisko </text:span><text:span text:style-name="T5">dyrektora wraz z funkcją opiekuna w Żłobku Gminnym w Wołczynie</text:span></text:p>
      <text:p text:style-name="P20"><text:span text:style-name="T7"/></text:p>
      <text:p text:style-name="P20"><text:span text:style-name="T7">Kryteria formalne doboru kandydatów</text:span></text:p>
      <text:p text:style-name="P23"><text:span text:style-name="T7">§ 1. 1. Kandydata na stanowis</text:span><text:span text:style-name="T22">ko </text:span><text:span text:style-name="T6">dyrektora wraz z funkcją opiekuna w Żłobku Gminnym w Wołczynie </text:span><text:span text:style-name="T22">wyłania się w drodze k</text:span><text:span text:style-name="T7">onkursu. </text:span></text:p>
      <text:p text:style-name="P23"><text:span text:style-name="T7">2. Konkurs ma charakter otwarty i konkurencyjny.</text:span></text:p>
      <text:p text:style-name="P23"><text:span text:style-name="T7">3. Ogłoszenie o konkursie powinno zawierać w szczególności:</text:span></text:p>
      <text:p text:style-name="P23"><text:span text:style-name="T7">1. Nazwę i adres instytucji,</text:span></text:p>
      <text:p text:style-name="P23"><text:span text:style-name="T7">2. Wymagane kwalifikacje kandydatów i sposób ich udokumentowania,</text:span></text:p>
      <text:p text:style-name="P23"><text:span text:style-name="T7">3. Termin i miejsce złożenia ofert do konkursu.</text:span></text:p>
      <text:p text:style-name="P23"><text:span text:style-name="T7">4. Ogłoszenie o konkursie winno zostać zamieszczone:</text:span></text:p>
      <text:p text:style-name="P23"><text:span text:style-name="T7">a) W Biuletynie Informacji Publicznej Urzędu </text:span><text:span text:style-name="T15">Miejskiego w Wołczynie</text:span><text:span text:style-name="T7"> </text:span></text:p>
      <text:p text:style-name="P23"><text:span text:style-name="T7">b) Na tablicy ogłoszeń Urzędu </text:span><text:span text:style-name="T15">Miejskiego w Wołczynie.</text:span></text:p>
      <text:p text:style-name="P23"><text:span text:style-name="T22">§ 2. 1. Kandydat na </text:span><text:span text:style-name="T6">dyrektora wraz z funkcją opiekuna w Żłobku Gminnym w Wołczynie </text:span><text:span text:style-name="T22"><text:s/>powinien spełniać wyma</text:span><text:span text:style-name="T7">gania obowiązkowe, zawarte w ogłoszeniu o naborze. </text:span></text:p>
      <text:p text:style-name="P23"><text:span text:style-name="T7">2. Preferowani będą kandydaci spełniający wymagania dodatkowe.</text:span></text:p>
      <text:p text:style-name="P23"><text:span text:style-name="T7"/></text:p>
      <text:p text:style-name="P20"><text:span text:style-name="T7">Komisja konkursowa </text:span></text:p>
      <text:p text:style-name="P23"><text:span text:style-name="T7">§ 3. 1. W celu przeprowadzenia konkursu </text:span><text:span text:style-name="T22">na stanowisko </text:span><text:span text:style-name="T6">dyrektora wraz z funkcją opiekuna w Żłobku Gminnym w Wołczynie</text:span><text:span text:style-name="T22"> powołuję Komisję Konkursową </text:span></text:p>
      <text:p text:style-name="P23"><text:span text:style-name="T22">2. Członkiem Komisji nie może być oso</text:span><text:span text:style-name="T7">ba przystępująca do konkursu albo osoba <text:s/>będąca małżonkiem takiej osoby, jej krewnym lub powinowatym, albo pozostająca wobec <text:s/>niej w takim stosunku prawnym lub faktycznym, że może to budzić uzasadnione wątpliwości co do jej obiektywizmu i bezstronności.</text:span></text:p>
      <text:p text:style-name="P23"><text:span text:style-name="T7">§ 4. 1. Komisja Konkursowa rozpoczyna pracę po upływie terminu zgłoszeń do konkursu.</text:span></text:p>
      <text:p text:style-name="P23"><text:span text:style-name="T7">2. Pracą Komisji kieruje jej Przewodniczący.</text:span></text:p>
      <text:p text:style-name="P23"><text:span text:style-name="T7">3. Komisja prowadzi konkurs, jeżeli w jej posiedzeniu bierze udział co najmniej 2/3 członków komisji.</text:span></text:p>
      <text:p text:style-name="P23"><text:span text:style-name="T7">4. Komisja podejmuje uchwały zwykłą większością głosów, w głosowaniu jawnym.</text:span></text:p>
      <text:p text:style-name="P23"><text:span text:style-name="T7">5. Postępowanie konkursowe przeprowadza się także w przypadku zgłoszenia się tylko jednego kandydata.</text:span></text:p>
      <text:p text:style-name="P23"><text:span text:style-name="T7">§ 5. 1. Do zadań komisji należy: </text:span></text:p>
      <text:p text:style-name="P23"><text:span text:style-name="T7">1. Określenie kryteriów oceny przydatności kandydata,</text:span></text:p>
      <text:p text:style-name="P23"><text:span text:style-name="T7">2. Przeprowadzenie postępowania konkursowego poprzez analizę i ocenę pod kątem spełnienia przez kandydatów wymagań obowiązkowych,</text:span></text:p>
      <text:p text:style-name="P23"><text:span text:style-name="T7">3. Sporządzenie protokołów z posiedzeń Komisji,</text:span></text:p>
      <text:p text:style-name="P23"><text:span text:style-name="T7">4. Przekazanie wyników konkursu wraz z jego dokumentacją organizatorowi – </text:span><text:span text:style-name="T15">Burmistrzowi</text:span><text:span text:style-name="T7"> </text:span><text:span text:style-name="T15">Woł</text:span><text:span text:style-name="T17">c</text:span><text:span text:style-name="T15">zyna</text:span><text:span text:style-name="T7">.</text:span></text:p>
      <text:p text:style-name="P23"><text:span text:style-name="T7"/></text:p>
      <text:p text:style-name="P20"><text:span text:style-name="T7">Tryb przeprowadzenia konkursu </text:span></text:p>
      <text:p text:style-name="P23"><text:span text:style-name="T7">§ 6. Konkurs przeprowadza się w dwóch etapach. </text:span></text:p>
      <text:p text:style-name="P23"><text:span text:style-name="T7">§ 7. 1. Pierwsze posiedzenie Komisji odbywa się w ciągu 7 dni od upływu terminu składania ofert kandydatów, wskazanego w ogłoszeniu o konkursie. </text:span></text:p>
      <text:p text:style-name="P23"><text:span text:style-name="T7">2. W pierwszym etapie członkowie Komisji sprawdzają, czy oferty zostały złożone w terminie i czy zawierają wszystkie wskazane w ogłoszeniu o konkursie dokumenty oraz czy z dokumentów tych wynika, że kandydat spełnia wymagania merytoryczne wskazane w ogłoszeniu o konkursie.</text:span></text:p>
      <text:p text:style-name="P23"><text:span text:style-name="T7">3. Oferty złożone po terminie, nie zawierające wszystkich wskazanych w ogłoszeniu dokumentów aplikacyjnych oraz oferty <text:s/>z których wynika, że kandydat nie spełnia wymagań merytorycznych </text:span><text:soft-page-break/><text:span text:style-name="T7">wskazanych w ogłoszeniu o konkursie podlegają odrzuceniu, a kandydaci nie są dopuszczeni do dalszego postępowania konkursowego.</text:span></text:p>
      <text:p text:style-name="P23"><text:span text:style-name="T7">4. Kandydaci informowani są pisemnie lub telefonicznie o dopuszczeniu lub nie dopuszczeniu do dalszego etapu postępowania konkursowego.</text:span></text:p>
      <text:p text:style-name="P23"><text:span text:style-name="T7">5. Nie zgłoszenie się kandydata dopuszczonego do drugiego etapu konkursu niezależnie od przyczyn, eliminuje go z udziału w konkursie.</text:span></text:p>
      <text:p text:style-name="P23"><text:span text:style-name="T7">6. Drugi etap postępowania konkursowego polega na merytorycznej ocenie kandydatów wynikającej z</text:span><text:span text:style-name="T15"> testu wiedzy, </text:span><text:span text:style-name="T18">posiadanego wykształcenia i stażu pracy z dziećmi</text:span><text:span text:style-name="T15"> </text:span><text:span text:style-name="T18">oraz</text:span><text:span text:style-name="T15"> </text:span><text:span text:style-name="T7">rozmów kwalifikacyjnych przeprowadzonych przez Komisję.</text:span></text:p>
      <text:p text:style-name="P23"><text:span text:style-name="T7">7. Ocena kandydatów dokonywana jest przez członków komisji na kartach punktowania, określających kryteria przydatności kandydata.</text:span></text:p>
      <text:p text:style-name="P23"><text:span text:style-name="T7">8. W trakcie rozmów kwalifikacyjnych kandydaci udzielają odpowiedzi na żądane pytania, które mogą dotyczyć </text:span><text:span text:style-name="T15">koncepcji funkcjonowania żłobka,</text:span><text:span text:style-name="T7"> zagadnień merytorycznych, ekonomicznych lub prawnych związanych z działalnością żłobka.</text:span></text:p>
      <text:p text:style-name="P23"><text:span text:style-name="T7">§ 8. 1. Członkowie Komisji oceniają przydatność kandydatów poprzez ocenę punktową na karcie punktowania, którą podpisują swoim imieniem i nazwiskiem. </text:span></text:p>
      <text:p text:style-name="P23"><text:span text:style-name="T7">2. Członkowie komisji dokonują oceny punktowej poprzez wpisanie w odpowiednią rubrykę karty punktowania ilości punktów:</text:span></text:p>
      <text:p text:style-name="P23"><text:span text:style-name="T7">1. Za </text:span><text:span text:style-name="T16">rozwiązanie testu dotyczącego zagadnień określonych w ogłoszeniu </text:span><text:span text:style-name="T7">– od 0 do </text:span><text:span text:style-name="T17">20</text:span><text:span text:style-name="T7"> pkt,</text:span></text:p>
      <text:p text:style-name="P25"><text:span text:style-name="T7">2. Za posiadane wykształcenie i staż pracy – od 0 do 30 pkt,</text:span></text:p>
      <text:p text:style-name="P23"><text:span text:style-name="T18">3</text:span><text:span text:style-name="T7">. Za rozmowę kwalifikacyjną z wiedzy merytorycznej – od 0 do </text:span><text:span text:style-name="T18">3</text:span><text:span text:style-name="T17">0</text:span><text:span text:style-name="T7"> pkt</text:span></text:p>
      <text:p text:style-name="P24"><text:span text:style-name="T18">4</text:span><text:span text:style-name="T7">. Każdy z członków Komisji dysponuje jednym arkuszem karty punktowania.</text:span></text:p>
      <text:p text:style-name="P24"><text:span text:style-name="T18">5</text:span><text:span text:style-name="T7">. Komisja sporządza zbiorcze zestawienie punktacji wszystkich kandydatów oraz ustala ranking kandydatów stosownie do uzyskanych przez nich punktacji, a następnie przeprowadza zamkniętą dyskusje na temat kandydatów.</text:span></text:p>
      <text:p text:style-name="P24"><text:span text:style-name="T18">6</text:span><text:span text:style-name="T7">. </text:span><text:span text:style-name="T17">W wyniku przeprowadzenia procedury konkursowej </text:span><text:span text:style-name="T7">Komisja dokonuje wyboru kandydata.</text:span></text:p>
      <text:p text:style-name="P24"><text:span text:style-name="T18">7</text:span><text:span text:style-name="T7">. Wynikiem konkursu jest przedstawienie kandydata lub listy kandydatów na stanowisko objęte konkursem w kolejności z rezultatami oceny dokonanej przez komisję.</text:span></text:p>
      <text:p text:style-name="P24"><text:span text:style-name="T18">8</text:span><text:span text:style-name="T7">. W razie stwierdzenia nieprzydatności na stanowisko dyrektora wszystkich kandydatów, Komisja przekazuje </text:span><text:span text:style-name="T17">Burmistrzowi Wołczyna</text:span><text:span text:style-name="T7"> informację i zwraca się z prośbą o ponowne ogłoszenie konkursu.</text:span></text:p>
      <text:p text:style-name="P24"><text:span text:style-name="T18">9</text:span><text:span text:style-name="T7">. Po zakończeniu drugiego etapu konkursu, Przewodniczący Komisji przekazuje niezwłocznie </text:span><text:span text:style-name="T17">Burmistrzowi Wołczyna</text:span><text:span text:style-name="T7"> wyniki konkursu wraz z dokumentacją.</text:span></text:p>
      <text:p text:style-name="P24"><text:span text:style-name="T18">10</text:span><text:span text:style-name="T7">. Komisja konkursowa ulega rozwiązaniu, postępowanie konkursowe zostaje zamknięte z dniem zatrudnienia kandydata na stanowisku </text:span><text:span text:style-name="T6">dyrektora wraz z funkcją opiekuna w Żłobku Gminnym w Wołczynie</text:span></text:p>
      <text:p text:style-name="P24"><text:span text:style-name="T22">§ 9. Członków Komisji obowiązuje </text:span><text:span text:style-name="T7">zachowanie tajemnicy z całości przebiegu postępowania konkursoweg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Arial Unicode MS'" style:font-charset="x-symbol"/>
    <style:font-face style:name="Wingdings" svg:font-family="Wingdings" style:font-charset="x-symbol"/>
    <style:font-face style:name="Times New Roman1" svg:font-family="'Times New Roman'"/>
    <style:font-face style:name="Lucida Sans1" svg:font-family="'Lucida Sans'" style:font-family-generic="swiss"/>
    <style:font-face style:name="Microsoft YaHei" svg:font-family="'Microsoft YaHei'" style:font-pitch="variable"/>
    <style:font-face style:name="SimSun1" svg:font-family="SimSu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Liberation Sans" svg:font-family="'Liberation Sans', Arial" style:font-family-generic="swiss" style:font-pitch="variable"/>
    <style:font-face style:name="Lucida Sans2" svg:font-family="'Lucida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l" fo:country="PL"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ideograph-alpha" style:punctuation-wrap="hanging" style:line-break="strict" style:writing-mode="lr-tb"/>
      <style:text-properties style:use-window-font-color="true" style:font-name="Liberation Serif1" fo:font-family="'Liberation Serif', 'Times New Roman'" style:font-family-generic="roman" style:font-pitch="variable" fo:font-size="12pt" fo:language="pl" fo:country="PL" style:letter-kerning="true" style:font-name-asian="SimSun1" style:font-family-asian="SimSun" style:font-pitch-asian="variable" style:font-size-asian="12pt" style:language-asian="zh" style:country-asian="CN" style:font-name-complex="Lucida Sans2"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Lucida Sans2"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WW8Num1z0" style:family="text">
      <style:text-properties style:font-name="Wingdings" fo:font-family="Wingdings" style:font-charset="x-symbol" style:font-name-complex="OpenSymbol" style:font-family-complex="OpenSymbol, 'Arial Unicode MS'" style:font-charset-complex="x-symbol"/>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Bullet_20_Symbols" style:display-name="Bullet Symbols" style:family="text">
      <style:text-properties style:font-name="OpenSymbol" fo:font-family="OpenSymbol, 'Arial Unicode MS'" style:font-charset="x-symbol" style:font-name-asian="OpenSymbol" style:font-family-asian="OpenSymbol, 'Arial Unicode MS'" style:font-charset-asian="x-symbol" style:font-name-complex="OpenSymbol" style:font-family-complex="OpenSymbol, 'Arial Unicode MS'" style:font-charset-complex="x-symbol"/>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3" text:style-name="WW8Num1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6" text:style-name="WW8Num1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1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9" text:style-name="WW8Num1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style:list-level-properties>
      </text:list-level-style-number>
      <text:list-level-style-number text:level="2" text:style-name="WW8Num2z1" style:num-format="">
        <style:list-level-properties text:list-level-position-and-space-mode="label-alignment">
          <style:list-level-label-alignment text:label-followed-by="nothing"/>
        </style:list-level-properties>
      </text:list-level-style-number>
      <text:list-level-style-number text:level="3" text:style-name="WW8Num2z2" style:num-format="">
        <style:list-level-properties text:list-level-position-and-space-mode="label-alignment">
          <style:list-level-label-alignment text:label-followed-by="nothing"/>
        </style:list-level-properties>
      </text:list-level-style-number>
      <text:list-level-style-number text:level="4" text:style-name="WW8Num2z3" style:num-format="">
        <style:list-level-properties text:list-level-position-and-space-mode="label-alignment">
          <style:list-level-label-alignment text:label-followed-by="nothing"/>
        </style:list-level-properties>
      </text:list-level-style-number>
      <text:list-level-style-number text:level="5" text:style-name="WW8Num2z4" style:num-format="">
        <style:list-level-properties text:list-level-position-and-space-mode="label-alignment">
          <style:list-level-label-alignment text:label-followed-by="nothing"/>
        </style:list-level-properties>
      </text:list-level-style-number>
      <text:list-level-style-number text:level="6" text:style-name="WW8Num2z5" style:num-format="">
        <style:list-level-properties text:list-level-position-and-space-mode="label-alignment">
          <style:list-level-label-alignment text:label-followed-by="nothing"/>
        </style:list-level-properties>
      </text:list-level-style-number>
      <text:list-level-style-number text:level="7" text:style-name="WW8Num2z6" style:num-format="">
        <style:list-level-properties text:list-level-position-and-space-mode="label-alignment">
          <style:list-level-label-alignment text:label-followed-by="nothing"/>
        </style:list-level-properties>
      </text:list-level-style-number>
      <text:list-level-style-number text:level="8" text:style-name="WW8Num2z7" style:num-format="">
        <style:list-level-properties text:list-level-position-and-space-mode="label-alignment">
          <style:list-level-label-alignment text:label-followed-by="nothing"/>
        </style:list-level-properties>
      </text:list-level-style-number>
      <text:list-level-style-number text:level="9" text:style-name="WW8Num2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4" style:layout-grid-base-height="1.058cm" style:layout-grid-ruby-height="0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1-17T20:47:41.194000000</meta:creation-date>
    <dc:date>2019-03-08T13:51:47.784000000</dc:date>
    <meta:editing-cycles>35</meta:editing-cycles>
    <meta:editing-duration>PT4H44M59S</meta:editing-duration>
    <meta:generator>LibreOffice/6.0.2.1$Windows_x86 LibreOffice_project/f7f06a8f319e4b62f9bc5095aa112a65d2f3ac89</meta:generator>
    <meta:document-statistic meta:table-count="0" meta:image-count="0" meta:object-count="0" meta:page-count="7" meta:paragraph-count="171" meta:word-count="2842" meta:character-count="20875" meta:non-whitespace-character-count="18113"/>
  </office:meta>
</office:document-meta>
</file>