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indent="0.10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Standard" style:list-style-name="WW8Num1"/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8" style:family="paragraph" style:parent-style-name="Standard" style:list-style-name="L4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ext_20_body" style:list-style-name="WW8Num4">
      <style:paragraph-properties style:line-height-at-least="0.176cm" fo:text-align="start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okół Nr<text:span text:style-name="T1"> 18</text:span>/2012</text:p>
      <text:p text:style-name="P2">z<text:span text:style-name="T1"> </text:span>posiedzenia<text:span text:style-name="T1"> </text:span>Komisji<text:span text:style-name="T1"> </text:span>Rewizyjnej<text:span text:style-name="T1"> </text:span><text:line-break/>odbytego<text:span text:style-name="T1"> </text:span>w<text:span text:style-name="T1"> </text:span>dniu<text:span text:style-name="T1"> 21 czerwca </text:span>2012<text:span text:style-name="T1"> </text:span>r.</text:p>
      <text:p text:style-name="Standard"> </text:p>
      <text:p text:style-name="Standard">W<text:span text:style-name="T1"> </text:span>posiedzeniu<text:span text:style-name="T1"> </text:span>udział<text:span text:style-name="T1"> </text:span>wzięli<text:span text:style-name="T1"> </text:span>członkowie<text:span text:style-name="T1"> </text:span>Komisji<text:span text:style-name="T1"> </text:span>wg<text:span text:style-name="T1"> </text:span>listy<text:span text:style-name="T1"> </text:span>obecności<text:span text:style-name="T1"> </text:span>oraz<text:span text:style-name="T1"> </text:span>zaproszeni<text:span text:style-name="T1"> </text:span>goście:</text:p>
      <text:list xml:id="list28654243" text:style-name="WW8Num1">
        <text:list-item>
          <text:p text:style-name="P10">Z-ca<text:span text:style-name="T1"> </text:span>Burmistrza<text:span text:style-name="T1"> – </text:span>Bogusław<text:span text:style-name="T1"> </text:span>Adaszyński</text:p>
        </text:list-item>
        <text:list-item>
          <text:p text:style-name="P10">Inspektor d/s kontroli – Małgorzata Muzyka</text:p>
        </text:list-item>
      </text:list>
      <text:p text:style-name="P8"/>
      <text:p text:style-name="Standard">Porządek<text:span text:style-name="T1"> </text:span>obrad<text:span text:style-name="T1"> </text:span>radni<text:span text:style-name="T1"> </text:span>otrzymali<text:span text:style-name="T1"> </text:span>wraz<text:span text:style-name="T1"> </text:span>z<text:span text:style-name="T1"> </text:span>zawiadomieniami<text:span text:style-name="T1"> </text:span>o<text:span text:style-name="T1"> </text:span>posiedzeniu<text:span text:style-name="T1"> </text:span>Komisji</text:p>
      <text:p text:style-name="P4">(zał.<text:span text:style-name="T1"> </text:span>nr<text:span text:style-name="T1"> </text:span>1).</text:p>
      <text:p text:style-name="Standard"/>
      <text:p text:style-name="Standard">Członkowie<text:span text:style-name="T1"> </text:span>Komisji<text:span text:style-name="T1"> </text:span>przyjęli<text:span text:style-name="T1"> </text:span>prządek<text:span text:style-name="T1"> </text:span>obrad<text:span text:style-name="T1"> </text:span>bez<text:span text:style-name="T1"> </text:span>zmian<text:span text:style-name="T1"> </text:span>jednogłośnie<text:span text:style-name="T1"> </text:span>w<text:span text:style-name="T1"> </text:span>obecności<text:span text:style-name="T1"> 5 </text:span>radnych.</text:p>
      <text:p text:style-name="Standard"/>
      <text:p text:style-name="Standard"/>
      <text:p text:style-name="Standard">Ad.<text:span text:style-name="T1"> </text:span>2</text:p>
      <text:p text:style-name="Standard"/>
      <text:p text:style-name="Standard">We<text:span text:style-name="T1"> </text:span>wnioskach<text:span text:style-name="T1"> </text:span>i<text:span text:style-name="T1"> </text:span>zapytaniach<text:span text:style-name="T1"> </text:span>głos zabrali:</text:p>
      <text:p text:style-name="Standard">Pan Mały – poruszył sprawę konieczności podkrzesania drzew w Gierałcicach.</text:p>
      <text:p text:style-name="Standard"/>
      <text:p text:style-name="Standard">Pani Schatt – zwróciła uwagę na to, w jaki sposób prowadzone są remonty cząstkowe dróg powiatowych, </text:p>
      <text:list xml:id="list28632236" text:style-name="L1">
        <text:list-item>
          <text:p text:style-name="P11">stwierdziła, że do tej pory nie wykonano remontu drogi Rożnów w kierunku Krzywizny,</text:p>
        </text:list-item>
        <text:list-item>
          <text:p text:style-name="P11">pytała, czy coś wiadomo że firma jeszcze remontuje i czy będzie to zrobione?</text:p>
        </text:list-item>
      </text:list>
      <text:p text:style-name="Standard"/>
      <text:p text:style-name="Standard">Pan Nowak – pytał, czy wiadomo coś w sprawie dokonywania pomiarów na drodze w Wierzbicy Górnej?</text:p>
      <text:p text:style-name="Standard"/>
      <text:p text:style-name="Standard">Zastęca Burmistrza – poinformował, że 3 dni temu były prowadzone rozmowy ze Starostą Powiatowym,</text:p>
      <text:list xml:id="list28646424" text:style-name="L2">
        <text:list-item>
          <text:p text:style-name="P12">jeżeli chodzi o podkrzesywanie drzew, w Lesaffre powstała ekologiczna kotłownia i jest zapotrzebowanie na zrąbki drzewa,</text:p>
        </text:list-item>
        <text:list-item>
          <text:p text:style-name="P12">firma, która się tym będzie zjamować, będzie to robić nieodpłatnie, </text:p>
        </text:list-item>
        <text:list-item>
          <text:p text:style-name="P12">informację również przekazaliśmy Staroście, już nam wiadomo, że firma ta będzie ścinać zakrzaczenia także przy drogach powiatowych, </text:p>
        </text:list-item>
        <text:list-item>
          <text:p text:style-name="P12">jeśli chodzi o dokonywane pomiarów w Wierzbicy Górnej, trudno jest mu powiedzieć, możliwe że jest to związane z opracowaniem dokumentacji na remont drogi w Wierzbicy Górnej.</text:p>
        </text:list-item>
      </text:list>
      <text:p text:style-name="Standard"/>
      <text:p text:style-name="Standard">Pani Schatt – stwierdziła, że dobrze byłoby aby radni powiatu byli zapraszani na posiedzenia Rady Miejskiej.</text:p>
      <text:p text:style-name="P1"/>
      <text:p text:style-name="P1">Ad.<text:span text:style-name="T1"> </text:span>3</text:p>
      <text:p text:style-name="P1"/>
      <text:p text:style-name="P1">Informacja w sprawie realizacji zaleceń pokontrolnych <text:s text:c="53"/>( zał. nr 2 ).</text:p>
      <text:p text:style-name="P1"/>
      <text:p text:style-name="P1">Pani Muzyka – zabierajac głos omówiła zasady ustalone w regulaminie przeprowadzania kontroli, </text:p>
      <text:list xml:id="list28630299" text:style-name="L3">
        <text:list-item>
          <text:p text:style-name="P14">zgodnie z regulaminem, w wyniku przeprowadzonej kontroli do jednostki lub komórki kontrolowanej kierowne są zalecenia pokontrolne w celu usunięcia stwierdzonych nieprawidłowości oraz uchybień,</text:p>
        </text:list-item>
        <text:list-item>
          <text:p text:style-name="P14">podmiot zobowiazany jest do ustosunkowania się do treści zaleceń pokontrolnych <text:line-break/>w termienie 30 dni od daty otrzymania, </text:p>
        </text:list-item>
        <text:list-item>
          <text:p text:style-name="P14">w uzasadnionych przypadkach można odstąpić od sporządzenia zaleceń pokontrolnych, o ile <text:soft-page-break/>zlecenia zamieszczono w protokole kontroli i protokół z kontroli wraz z zaleceniami zatwierdzany jest przez Burmistrza, </text:p>
        </text:list-item>
        <text:list-item>
          <text:p text:style-name="P14">rzetelność i prawidłowość wykonywania zaleceń pokontrolnych sprawdzana jest w szczególności podczas prowadzonych kontroli sprawdzających, ale też przy okazji kolejnych doraźnych kontroli, </text:p>
        </text:list-item>
        <text:list-item>
          <text:p text:style-name="P14">w daleszj kolejności omówiła przeprowadzone kontrole w ostanim roku oraz sposób weryfikacji wniosków i zaleceń pokontrolnych.</text:p>
        </text:list-item>
      </text:list>
      <text:p text:style-name="P1"/>
      <text:p text:style-name="P1">Zastępca Burmistrza – podkreśłił, że głównym celem kontroli wewnętrznych jest weliminowanie nieprawidłowości, poprawienie sytuacji, <text:span text:style-name="T3">podniesienie sprawności działania jednostki, poprzez eliminację w przyszłej pracy ujawnionych uchybień.</text:span></text:p>
      <text:p text:style-name="P1"><text:span text:style-name="T3"/></text:p>
      <text:p text:style-name="P1">Po wysłuchaniu szczegółowo omówionej informacji na temat przeprowadzonych kontroli <text:line-break/>i wydanych zaleceń pokontrolnych członkowie Komisji nie mieli żadnych pytań.</text:p>
      <text:p text:style-name="P1"/>
      <text:p text:style-name="P1"/>
      <text:p text:style-name="P6">Ad. 4 </text:p>
      <text:p text:style-name="P6">Realizując porządek Komisji członkowie przeszli do opracowania planu pracy Komisji na <text:line-break/>II półrocze 2012 r. </text:p>
      <text:p text:style-name="P6"/>
      <text:p text:style-name="P6">Przewodnicząca Komisji – pytała, czy ktoś z członków Komsji ma propozycje tematyczne do planu pracy. W związku z brakiem propozycji zaproponowała:</text:p>
      <text:list xml:id="list28644921" text:style-name="L4">
        <text:list-item>
          <text:p text:style-name="P16">l<text:span text:style-name="T2">ipiec - przerwa wakacyjna,</text:span></text:p>
        </text:list-item>
        <text:list-item>
          <text:p text:style-name="P17">sierpień - rozpatrzenie spraw bieżących,</text:p>
        </text:list-item>
        <text:list-item>
          <text:p text:style-name="P17">wrzesień - rozpatrzenie informacji z przebiegu wykonania budżetu gminy Wołczyn za I <text:s text:c="19"/>półrocze 2012. </text:p>
          <text:p text:style-name="P16"><text:span text:style-name="T2"><text:s text:c="15"/>- r</text:span><text:span text:style-name="T2">ozpatrzenie spraw bieżących</text:span></text:p>
        </text:list-item>
        <text:list-item>
          <text:p text:style-name="P18">październik - kontrola funkcjonowania hali sportowej</text:p>
          <text:p text:style-name="P18"><text:s text:c="20"/>- dochody z tyt. najmu hali w I półroczu 2012 r.</text:p>
        </text:list-item>
      </text:list>
      <text:p text:style-name="P5"><text:s text:c="32"/>- zasady funkcjonowania placów zabaw na terenie Gminy Wołczyn</text:p>
      <text:p text:style-name="P5"><text:s text:c="32"/>- omówienie i zaopiniowanie propozycji stawek podatków i opłat lokalnych na</text:p>
      <text:p text:style-name="P5"><text:s text:c="35"/>2013 r.</text:p>
      <text:list xml:id="list30384000" text:continue-numbering="true" text:style-name="L4">
        <text:list-item>
          <text:p text:style-name="P16">listopad <text:s/>- k<text:span text:style-name="T2">ontrola wydatków w zakresie funduszu sołeckiego za okres od I - IX 2012 r. </text:span></text:p>
        </text:list-item>
      </text:list>
      <text:list xml:id="list28643645" text:style-name="WW8Num4">
        <text:list-header>
          <text:p text:style-name="P20"><text:s text:c="15"/>- rozpatrzenie spraw bieżących,</text:p>
        </text:list-header>
      </text:list>
      <text:list xml:id="list30370314" text:continue-list="list30384000" text:style-name="L4">
        <text:list-item>
          <text:p text:style-name="P17">grudzień - rozpatrzenie i zaopiniowanie projektu budżetu gminy Wołczyn na 2013 r.</text:p>
          <text:p text:style-name="P16"><text:span text:style-name="T2"><text:s text:c="15"/>- o</text:span><text:span text:style-name="T2">pracowanie planu pracy Komisji Rewizyjnej na I półrocze 2013 r. </text:span></text:p>
          <text:p text:style-name="P17"><text:s text:c="14"/>- opracowanie sprawozdania z działalności Komisji za 2012 r..</text:p>
        </text:list-item>
      </text:list>
      <text:p text:style-name="P7"/>
      <text:p text:style-name="P6">W/w propozyje tematyczne do planu pracy na II półrocze Komisji Rewizyjnej przyjęte zostały jednogłosnie w obecności 5 członków Komisji. </text:p>
      <text:p text:style-name="P6">W celu ich zatwierdzenia przedłożone zostaną na najbliższą sesję</text:p>
      <text:p text:style-name="P6"/>
      <text:p text:style-name="P6">Na tym zakończono posiedzenie Komisji</text:p>
      <text:p text:style-name="P1"/>
      <text:p text:style-name="P3"><text:s text:c="93"/>Przewodnicząca Komisji</text:p>
      <text:p text:style-name="P3"><text:s text:c="93"/>Barbara Błaszczykiewicz</text:p>
      <text:p text:style-name="P3"/>
      <text:p text:style-name="P1"/>
      <text:p text:style-name="P1">Protokołowała:</text:p>
      <text:p text:style-name="P1">Julita Matelsk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7cm" fo:text-indent="-0.3cm" fo:margin-left="1.5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7-02T07:54:55.20</meta:creation-date>
    <dc:date>2012-07-03T10:24:14.66</dc:date>
    <dc:creator>Julita Matelska</dc:creator>
    <meta:editing-duration>PT2H6M13S</meta:editing-duration>
    <meta:editing-cycles>3</meta:editing-cycles>
    <meta:generator>LibreOffice/3.5$Windows_x86 LibreOffice_project/165a79a-7059095-e13bb37-fef39a4-9503d18</meta:generator>
    <meta:document-statistic meta:table-count="0" meta:image-count="0" meta:object-count="0" meta:page-count="2" meta:paragraph-count="56" meta:word-count="629" meta:character-count="4791" meta:non-whitespace-character-count="3784"/>
  </office:meta>
</office:document-meta>
</file>