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12">
      <style:paragraph-properties style:vertical-align="auto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style:vertical-align="auto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 A R Z Ą D Z E N I E <text:s/>Nr 185 /2012 <text:s/></text:p>
      <text:p text:style-name="P5"><text:s text:c="45"/>Burmistrza <text:s/>Wołczyna</text:p>
      <text:p text:style-name="P5"><text:s text:c="48"/>z dnia <text:s/>05.01.2012 r. <text:s text:c="86"/></text:p>
      <text:p text:style-name="P6"/>
      <text:p text:style-name="P2"/>
      <text:p text:style-name="P2"/>
      <text:p text:style-name="P2"/>
      <text:p text:style-name="P7"><text:span text:style-name="T1">w sprawie zmiany listy osób uprawnionych do otrzymania lokali <text:s/></text:span><text:span text:style-name="T2">s o c j a l n y c h, <text:s/></text:span><text:span text:style-name="T1">ustalonej na <text:s text:c="2"/>2012 rok.</text:span></text:p>
      <text:p text:style-name="P2"/>
      <text:p text:style-name="P2"/>
      <text:p text:style-name="P2"><text:s text:c="10"/>Na podstawie <text:s/>§ 8 ust.1 pkt.5 <text:s/>Uchwały <text:s/>Nr XI/ 111/ 2003 Rady Miejskiej w Wołczynie <text:s/><text:line-break/>z dnia 10 września 2003r. w sprawie zasad <text:s/>wynajmowania <text:s/>lokali wchodzących w skład <text:s/>mieszkaniowego <text:s/>zasobu Gminy Wołczyn</text:p>
      <text:p text:style-name="P2"/>
      <text:p text:style-name="P2"/>
      <text:p text:style-name="P3">Burmistrz <text:s/>Wołczyna </text:p>
      <text:p text:style-name="P3">zarządza</text:p>
      <text:p text:style-name="P2"/>
      <text:p text:style-name="P10"><text:span text:style-name="T2">§ <text:s/>1</text:span></text:p>
      <text:p text:style-name="P2"/>
      <text:p text:style-name="P2">Zmienić listę osób spełniających warunki do wynajęcia lokalu z zasobu mieszkaniowego <text:s text:c="2"/>gminy Wołczyn <text:s text:c="2"/>zatwierdzoną <text:s text:c="2"/>na 2012 <text:s/>rok <text:s/>w <text:s/>następujący <text:s/>sposób :</text:p>
      <text:p text:style-name="P2"/>
      <text:p text:style-name="P2"/>
      <text:list xml:id="list28461937" text:style-name="WW8Num12">
        <text:list-item>
          <text:p text:style-name="P8">Pani Eugenia Trzepizur, zam. Wołczyn, ul. Dworcowa 9A/5</text:p>
        </text:list-item>
        <text:list-item>
          <text:p text:style-name="P8">Pani Klaudia Faber zam. Wołczyn, ul. Kluczborska 5/2</text:p>
        </text:list-item>
        <text:list-item>
          <text:p text:style-name="P8">Pan Michał Paradowski, zam. Wołczyn, ul. Opolska 18D/10</text:p>
        </text:list-item>
      </text:list>
      <text:p text:style-name="P9"/>
      <text:p text:style-name="P4"><text:s/>§ <text:s/>2</text:p>
      <text:p text:style-name="P2"/>
      <text:p text:style-name="P2">Wykonanie Zarządzenia <text:s text:c="2"/>powierza <text:s/>się Naczelnikowi <text:s/>Wydziału Techniczno - Inwestycyjnego </text:p>
      <text:p text:style-name="P2">Urzędu <text:s/>Miejskiego <text:s/>w Wołczynie.</text:p>
      <text:p text:style-name="P2"/>
      <text:p text:style-name="P10"><text:span text:style-name="T2"><text:s/>§ <text:s/>3</text:span></text:p>
      <text:p text:style-name="P2"/>
      <text:p text:style-name="P2"><text:s/>Zarządzenie wchodzi <text:s/>w życie <text:s/>z dniem <text:s/>podjęcia .</text:p>
      <text:p text:style-name="P2"/>
      <text:p text:style-name="P2"/>
      <text:p text:style-name="P2"><text:span text:style-name="T3"><text:s text:c="94"/>Burmistrz</text:span></text:p>
      <text:p text:style-name="P1"><text:s text:c="84"/>mgr Jan Leszek Wiąc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2-01-12T08:35:21.05</meta:creation-date>
    <dc:date>2012-01-12T08:37:20.86</dc:date>
    <dc:creator>Julita Matelska</dc:creator>
    <meta:editing-duration>PT1M59S</meta:editing-duration>
    <meta:editing-cycles>2</meta:editing-cycles>
    <meta:generator>LibreOffice/3.4$Win32 LibreOffice_project/340m1$Build-203</meta:generator>
    <meta:document-statistic meta:table-count="0" meta:image-count="0" meta:object-count="0" meta:page-count="1" meta:paragraph-count="19" meta:word-count="158" meta:character-count="1329" meta:non-whitespace-character-count="779"/>
  </office:meta>
</office:document-meta>
</file>