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/text:p>
      <text:p text:style-name="P8"/>
      <text:p text:style-name="P8"><text:tab/><text:tab/><text:tab/><text:tab/><text:tab/><text:span text:style-name="T3">Z a r z ą d z e n ie <text:s text:c="2"/>Nr <text:s text:c="2"/>621 / 2010</text:span></text:p>
      <text:p text:style-name="P11"/>
      <text:p text:style-name="P3"/>
      <text:p text:style-name="P9">Burmistrza Wołczyna <text:s/>z dnia 18 <text:s/>listopada 2010 roku w sprawie ogłoszenia wykazu nieruchomości przeznaczonych do <text:s text:c="2"/>sprzedaży, oddania <text:s text:c="2"/>w użytkowanie wieczyste, dzierżawę lub najem.</text:p>
      <text:p text:style-name="P4"><text:s/></text:p>
      <text:p text:style-name="P3"><text:s text:c="11"/><text:span text:style-name="T1">Na podstawie art.30 ust.2 pkt.3 ustawy z dnia 8 marca 1990 roku o samorządzie gminnym (jednolity tekst z 2001 roku Dz. U. Nr 142 poz.1591zm.:z 2002r.Nr23 poz.220, Nr 62 poz.558, Nr 113 poz.984, Nr153 poz.1271 i nr 214 poz.1806, z <text:s/>2003 r. Dz. U. Nr 80 poz.717 i Nr 162 poz.1568 oraz z 2004 roku Dz. U. 102poz.1055 Nr 116 poz.1203 i Nr 167 poz.1759 oraz z 2005 r. Nr 172 poz.1441 i Nr 175 poz.1457 z 2006 r. Nr 17 poz. 128 i nr 181 poz. 1337 z 2007r. Nr 48 poz. 327, nr 138 poz. 974 i nr 173 poz. 1218, z 2008 roku Dz. U. Nr 180 poz. 1111 i nr 223 poz. 1458 oraz z 2009 roku Dz. U. Nr 52 poz. 420, Nr 157 poz. 1241, z 2010 Nr 28 poz. 142 i 146, Nr 40 poz. 230 i Nr 106 poz. 675), <text:s/>i art.35 ustawy z dnia 21 sierpnia 1997 roku o gospodarce nieruchomościami( jednolity tekst z 2010 roku Dz. U. Nr 102 poz. 651 z późn. zm.: Dz. U. Nr 106 poz. 675, Dz. U. Nr 143 poz. 963 i Nr 155 poz. 1043) oraz wykonania Uchwały Rady Miejskiej w Wołczynie Nr XL/328/2005 z dnia 5 grudnia 2005 roku w sprawie określenia zasad nabywania, zbywania, obciążania nieruchomości <text:s/>gruntowych oraz wydzierżawienia lub najmu na okres dłuższy niż trzy lata (Dz. Urz. Województwa Opolskiego Nr 13 poz. 423) ze zmianami wprowadzonymi Uchwałą Rady Miejskiej w Wołczynie z dnia 28 czerwca 2006 roku Nr XL VIII/374/2006 z dnia 25 października 2006 roku Nr LI/385/2006 i z dnia 28 grudnia 2007 roku Nr XV/127/2007</text:span></text:p>
      <text:p text:style-name="P6"><text:s/>- z a r z ą d z a <text:s text:c="4"/>się <text:s text:c="3"/>co <text:s text:c="2"/>następuje :</text:p>
      <text:p text:style-name="P5"/>
      <text:p text:style-name="P5"><text:tab/><text:tab/><text:tab/><text:tab/><text:tab/><text:tab/><text:span text:style-name="T2">§ 1</text:span></text:p>
      <text:p text:style-name="P5"/>
      <text:p text:style-name="P6">Przeznacza się do dzierżawy działki wymienione w wykazach stanowiących załączniki do niniejszego zarządzenia od nr 1 do nr 12.</text:p>
      <text:p text:style-name="P10"><text:s text:c="9"/><text:tab/><text:tab/><text:tab/><text:tab/><text:tab/><text:tab/>§ 2 <text:s/></text:p>
      <text:p text:style-name="P7"><text:span text:style-name="T2"><text:s/></text:span><text:s/><text:tab/><text:tab/></text:p>
      <text:p text:style-name="P5"/>
      <text:p text:style-name="P6">Wykazy , o których mowa w<text:span text:style-name="T2">§</text:span> 1 podlegają wywieszeniu na tablicy ogłoszeń w Urzędzie Miejskim w Wołczynie i w ogólnie dostępnych miejscach na terenie miasta oraz miejscowościach położenia nieruchomości <text:s/>przeznaczonej do dzierżawy. </text:p>
      <text:p text:style-name="P5"><text:s text:c="4"/></text:p>
      <text:p text:style-name="P5"><text:s text:c="2"/><text:tab/><text:tab/><text:tab/><text:tab/><text:tab/><text:tab/><text:span text:style-name="T2">§ 3</text:span></text:p>
      <text:p text:style-name="P2"><text:s/></text:p>
      <text:p text:style-name="P3">Wykonanie zarządzenia powierza się Naczelnikowi Wydziału Rolnictwa i Gospodarki Gruntami.</text:p>
      <text:p text:style-name="P2"/>
      <text:p text:style-name="P2"/>
      <text:p text:style-name="P2"><text:tab/><text:tab/><text:tab/><text:tab/><text:tab/><text:tab/> <text:span text:style-name="T2">§</text:span>4</text:p>
      <text:p text:style-name="P2"/>
      <text:p text:style-name="P2">Zarządzenie wchodzi <text:s/>w życie z dniem podjęcia.</text:p>
      <text:p text:style-name="P2"/>
      <text:p text:style-name="P2"/>
      <text:p text:style-name="P8"><text:s text:c="109"/>Burmistrz</text:p>
      <text:p text:style-name="P13"><text:s text:c="98"/>mgr Jan Leszek Wiąc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1-14T08:24:40</meta:creation-date>
    <dc:date>2010-11-19T14:03:38.79</dc:date>
    <meta:print-date>2010-11-10T08:00:04.76</meta:print-date>
    <dc:language>pl-PL</dc:language>
    <meta:editing-cycles>14</meta:editing-cycles>
    <meta:editing-duration>PT04H51M06S</meta:editing-duration>
    <meta:document-statistic meta:table-count="0" meta:image-count="0" meta:object-count="0" meta:page-count="1" meta:paragraph-count="19" meta:word-count="397" meta:character-count="2447"/>
    <dc:creator>Julita Matelska</dc:creator>
    <meta:user-defined meta:name="Info 1"/>
    <meta:user-defined meta:name="Info 2"/>
    <meta:user-defined meta:name="Info 3"/>
    <meta:user-defined meta:name="Info 4"/>
  </office:meta>
</office:document-meta>
</file>