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fo:font-weight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l" fo:country="PL" style:text-underline-style="none" fo:font-weight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/>
    </style:style>
    <style:style style:name="P4" style:family="paragraph" style:parent-style-name="Standard">
      <style:paragraph-properties fo:text-align="justify" style:justify-single-word="false"/>
      <style:text-properties fo:font-size="12pt"/>
    </style:style>
    <style:style style:name="P5" style:family="paragraph" style:parent-style-name="Standard">
      <style:paragraph-properties fo:text-align="center" style:justify-single-word="false"/>
      <style:text-properties fo:font-size="12pt"/>
    </style:style>
    <style:style style:name="P6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Times New Roman" fo:language="pl" fo:country="P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="Times New Roman" fo:language="pl" fo:country="P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293/2012</text:p>
      <text:p text:style-name="P4"/>
      <text:p text:style-name="P5">Burmistrza Wołczyna </text:p>
      <text:p text:style-name="P5">z dnia 30 sierpnia 2012 roku </text:p>
      <text:p text:style-name="P4"/>
      <text:p text:style-name="P4">w sprawie przedłużenia powierzenia stanowiska dyrektora Szkoły Podstawowej w Wierzbicy Górnej </text:p>
      <text:p text:style-name="P4"/>
      <text:p text:style-name="P4"><text:tab/>Na podstawie art. 36a ust. 13 i 14 w związku z art. 5c punkt 2 ustawy z dnia 07 września 1991 roku o systemie oświaty (tekst jednolity: Dziennik Ustaw z 2004 roku, nr 256, poz. 2572, ze zmianami) oraz <text:span text:style-name="T1">art. 47 ust. 1 ustawy z dnia 8 marca 1990 roku o samorządzie gminnym (tekst jednolity: Dziennik Ustaw z 2001 roku, nr 142, poz. 1591, ze zmianami) </text:span>zarządzam, co następuje:</text:p>
      <text:p text:style-name="P4"/>
      <text:p text:style-name="P5">§ 1. </text:p>
      <text:p text:style-name="P4"/>
      <text:p text:style-name="P4"><text:span text:style-name="T1">W </text:span>uzgodnieniu z Opolskim Kuratorem Oświaty przedłużam Panu mgr Lesławowi Czernikowi powierzenie stanowiska dyrektora Szkoły Podstawowej w Wierzbicy Górnej na okres od 01 września 2012 roku do dnia 31 sierpnia 2017 roku włącznie, to jest na 5 lat szkolnych.</text:p>
      <text:p text:style-name="P4"/>
      <text:p text:style-name="P5">§ 2. </text:p>
      <text:p text:style-name="P3"/>
      <text:p text:style-name="P3">1. Udzielam Panu mgr Lesławowi Czernikowi pełnomocnictwa w zakresie prowadzenia bieżącej działalności jednostki budżetowej – Szkoły Podstawowej w Wierzbicy Górnej - które obejmuje w szczególności dysponowanie środkami określonymi w planie finansowym jednostki budżetowej, na okres od dnia 01 września 2012 roku do dnia 31 sierpnia 2017 roku włącznie, na zasadach określonych przez powszechnie obowiązujące przepisy prawa z zachowaniem wymogów i trybu określonych przez Radę Miejską w Wołczynie i Burmistrza Wołczyna.</text:p>
      <text:p text:style-name="P3"/>
      <text:p text:style-name="P3">2. Pełnomocnictwo, o którym mowa w ust. 1 wygasa z upływem okresu powierzenia stanowiska dyrektora wymienionej jednostki budżetowej lub z dniem wcześniejszego odwołania z powierzonego stanowiska. </text:p>
      <text:p text:style-name="P3"/>
      <text:p text:style-name="P5">§ 3. </text:p>
      <text:p text:style-name="P5"/>
      <text:p text:style-name="P4">Zarządzenie wchodzi w życie z dniem 01 września 2012 roku. </text:p>
      <text:p text:style-name="P1"/>
      <text:p text:style-name="P6"/>
      <text:p text:style-name="P8"/>
      <text:p text:style-name="P8"><text:tab/><text:tab/><text:tab/><text:tab/><text:tab/><text:tab/><text:span text:style-name="T2"><text:tab/><text:tab/><text:tab/>Burmistrz Wołczyna</text:span></text:p>
      <text:p text:style-name="P9"><text:tab/><text:span text:style-name="T3"><text:tab/><text:tab/><text:tab/><text:tab/><text:tab/><text:tab/><text:tab/><text:tab/>mgr Jan Leszek Wiącek</text:span></text:p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2-10-01T14:32:26.38</meta:creation-date>
    <dc:date>2012-10-01T14:35:27.36</dc:date>
    <dc:creator>Julita Matelska</dc:creator>
    <meta:editing-duration>P0D</meta:editing-duration>
    <meta:editing-cycles>1</meta:editing-cycles>
    <meta:document-statistic meta:table-count="0" meta:image-count="0" meta:object-count="0" meta:page-count="1" meta:paragraph-count="14" meta:word-count="248" meta:character-count="1638" meta:non-whitespace-character-count="1377"/>
    <meta:generator>LibreOffice/3.5$Windows_x86 LibreOffice_project/7122e39-92ed229-498d286-15e43b4-d70da21</meta:generator>
  </office:meta>
</office:document-meta>
</file>