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style:line-height-at-least="0.176cm" fo:text-align="justify" style:justify-single-word="false"/>
      <style:text-properties style:font-name="Times New Roman" fo:font-size="12pt" fo:language="pl" fo:country="PL" style:font-size-asian="12pt" style:font-name-complex="Times New Roman"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P11" style:family="paragraph" style:parent-style-name="Standard">
      <style:paragraph-properties fo:text-align="end" style:justify-single-word="false"/>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P12" style:family="paragraph" style:parent-style-name="Standard">
      <style:paragraph-properties fo:text-align="justify" style:justify-single-word="false"/>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language-complex="zxx" style:country-complex="none" style:font-style-complex="italic" style:font-weight-complex="normal"/>
    </style:style>
    <style:style style:name="P13" style:family="paragraph" style:parent-style-name="Standard">
      <style:paragraph-properties fo:text-align="start" style:justify-single-word="false"/>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language-complex="zxx" style:country-complex="none" style:font-style-complex="italic" style:font-weight-complex="normal"/>
    </style:style>
    <style:style style:name="P14" style:family="paragraph" style:parent-style-name="Standard">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Standard">
      <style:paragraph-properties fo:text-align="end"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Standard">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Standard">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fo:text-align="justify" style:justify-single-word="false"/>
      <style:text-properties fo:language="pl" fo:country="PL" fo:font-style="normal"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language="pl" fo:country="PL" style:font-name-asian="Arial1" style:font-name-complex="Arial1"/>
    </style:style>
    <style:style style:name="P22" style:family="paragraph" style:parent-style-name="Standard">
      <style:paragraph-properties fo:margin-left="0.499cm" fo:margin-right="0cm" fo:line-height="100%" fo:text-align="start" style:justify-single-word="false" fo:text-indent="0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list-style-name="L1"/>
    <style:style style:name="P25" style:family="paragraph" style:parent-style-name="Standard" style:list-style-name="L2">
      <style:paragraph-properties fo:line-height="100%"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P26" style:family="paragraph" style:parent-style-name="Standard" style:list-style-name="L4">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P27" style:family="paragraph" style:parent-style-name="Standard" style:list-style-name="L5">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P28" style:family="paragraph" style:parent-style-name="Standard" style:list-style-name="L6">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29" style:family="paragraph" style:parent-style-name="Standard" style:list-style-name="L7">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list-style-name="L8">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1" style:family="paragraph" style:parent-style-name="Standard" style:list-style-name="L9">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Standard" style:list-style-name="L10">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3" style:family="paragraph" style:parent-style-name="Standard" style:list-style-name="L11">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4" style:family="paragraph" style:parent-style-name="Standard" style:list-style-name="L18">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5" style:family="paragraph" style:parent-style-name="Standard" style:list-style-name="L12">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6" style:family="paragraph" style:parent-style-name="Standard" style:list-style-name="L13">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7" style:family="paragraph" style:parent-style-name="Standard" style:list-style-name="L14">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8" style:family="paragraph" style:parent-style-name="Standard" style:list-style-name="L15">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9" style:family="paragraph" style:parent-style-name="Standard" style:list-style-name="L16">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40" style:family="paragraph" style:parent-style-name="Standard" style:list-style-name="L17">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41" style:family="paragraph" style:parent-style-name="Standard" style:list-style-name="L18">
      <style:paragraph-properties fo:text-align="justify"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42" style:family="paragraph" style:parent-style-name="Standard" style:list-style-name="L2">
      <style:paragraph-properties fo:line-height="100%" fo:text-align="justify" style:justify-single-word="false"/>
    </style:style>
    <style:style style:name="P43" style:family="paragraph" style:parent-style-name="Standard" style:list-style-name="WW8Num2">
      <style:paragraph-properties fo:line-height="100%" fo:text-align="justify" style:justify-single-word="false">
        <style:tab-stops>
          <style:tab-stop style:position="1.91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list-style-name="L9">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7" style:family="paragraph" style:parent-style-name="Standard" style:list-style-name="WW8Num3">
      <style:paragraph-properties fo:margin-left="0cm" fo:margin-right="0cm" fo:line-height="100%" fo:text-align="start" style:justify-single-word="false" fo:text-indent="0cm" style:auto-text-indent="false"/>
    </style:style>
    <style:style style:name="P48" style:family="paragraph" style:parent-style-name="Standard" style:list-style-name="WW8Num2">
      <style:paragraph-properties fo:margin-left="1.27cm" fo:margin-right="0cm" fo:line-height="100%" fo:text-align="justify" style:justify-single-word="false" fo:text-indent="0.647cm" style:auto-text-indent="false">
        <style:tab-stops>
          <style:tab-stop style:position="1.058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9" style:family="paragraph" style:parent-style-name="Standard" style:list-style-name="WW8Num2">
      <style:paragraph-properties fo:margin-left="1.27cm" fo:margin-right="0cm" fo:line-height="100%" fo:text-align="justify" style:justify-single-word="false" fo:text-indent="0.647cm" style:auto-text-indent="false">
        <style:tab-stops>
          <style:tab-stop style:position="1.058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50" style:family="paragraph" style:parent-style-name="Standard" style:list-style-name="L3">
      <style:paragraph-properties fo:margin-left="0.617cm" fo:margin-right="0cm" fo:line-height="100%" fo:text-align="justify" style:justify-single-word="false" fo:text-indent="0.03cm" style:auto-text-indent="false">
        <style:tab-stops>
          <style:tab-stop style:position="0.647cm"/>
        </style:tab-stops>
      </style:paragraph-properties>
    </style:style>
    <style:style style:name="P51" style:family="paragraph" style:parent-style-name="Standard" style:list-style-name="L3">
      <style:paragraph-properties fo:margin-left="0.617cm" fo:margin-right="0cm" fo:line-height="150%" fo:text-align="justify" style:justify-single-word="false" fo:text-indent="0.03cm" style:auto-text-indent="false">
        <style:tab-stops>
          <style:tab-stop style:position="0.647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12pt" fo:language="pl" fo:country="PL" style:font-name-asian="Arial1" style:font-size-asian="12pt" style:font-name-complex="Times New Roman" style:font-size-complex="12pt"/>
    </style:style>
    <style:style style:name="T6" style:family="text">
      <style:text-properties style:font-name="Times New Roman" fo:font-size="12pt" fo:language="pl" fo:country="PL" style:font-name-asian="Times New Roman" style:font-size-asian="12pt" style:font-name-complex="Times New Roman" style:font-size-complex="12pt"/>
    </style:style>
    <style:style style:name="T7" style:family="text">
      <style:text-properties style:font-name="Times New Roman" fo:font-size="12pt" fo:language="pl" fo:country="PL" style:font-size-asian="12pt" style:font-name-complex="Times New Roman" style:font-size-complex="12pt"/>
    </style:style>
    <style:style style:name="T8" style:family="text">
      <style:text-properties fo:color="#000000"/>
    </style:style>
    <style:style style:name="T9" style:family="text">
      <style:text-properties fo:color="#000000"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T1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weight="normal" style:font-name-asian="Times New Roman" style:font-weight-asian="normal" style:font-name-complex="Times New Roman" style:language-complex="zxx" style:country-complex="none" style:font-weight-complex="normal"/>
    </style:style>
    <style:style style:name="T14" style:family="text">
      <style:text-properties fo:color="#000000" style:font-name="Times New Roman" style:font-name-asian="Times New Roman" style:font-name-complex="Times New Roman" style:language-complex="zxx" style:country-complex="none"/>
    </style:style>
    <style:style style:name="T15" style:family="text">
      <style:text-properties fo:font-size="12pt" fo:font-weight="bold" style:font-size-asian="12pt" style:font-weight-asian="bold" style:font-name-complex="Times New Roman" style:font-size-complex="12pt"/>
    </style:style>
    <style:style style:name="T16" style:family="text">
      <style:text-properties fo:font-size="12pt" fo:font-weight="bold" style:font-name-asian="Times New Roman" style:font-size-asian="12pt" style:font-weight-asian="bold" style:font-name-complex="Times New Roman" style:font-size-complex="12pt"/>
    </style:style>
    <style:style style:name="T17" style:family="text">
      <style:text-properties fo:font-weight="normal" style:font-weight-asian="normal" style:font-weight-complex="normal"/>
    </style:style>
    <style:style style:name="T18" style:family="text">
      <style:text-properties fo:language="pl" fo:country="PL"/>
    </style:style>
    <style:style style:name="T19" style:family="text">
      <style:text-properties fo:language="pl" fo:country="PL" style:font-name-asian="Arial1" style:font-name-complex="Arial1"/>
    </style:style>
    <style:style style:name="T20" style:family="text">
      <style:text-properties fo:language="pl" fo:country="PL" style:font-name-asian="Times New Roman" style:font-name-complex="Times New Roman"/>
    </style:style>
    <style:style style:name="T21" style:family="text">
      <style:text-properties style:font-name-asian="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81cm" fo:text-indent="-0.635cm" fo:margin-left="1.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5cm" fo:text-indent="-0.635cm" fo:margin-left="4.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2cm" fo:text-indent="-0.635cm" fo:margin-left="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9cm" fo:text-indent="-0.635cm" fo:margin-left="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25cm" fo:text-indent="-0.635cm" fo:margin-left="7.52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5">Protokół</text:span><text:span text:style-name="T16"> </text:span><text:span text:style-name="T15">Nr</text:span><text:span text:style-name="T16"> </text:span><text:span text:style-name="T15">XVI/2012</text:span></text:p>
      <text:p text:style-name="P2"><text:span text:style-name="T15">z</text:span><text:span text:style-name="T16"> </text:span><text:span text:style-name="T15">przebiegu</text:span><text:span text:style-name="T16"> </text:span><text:span text:style-name="T15">sesji</text:span><text:span text:style-name="T16"> </text:span><text:span text:style-name="T15">Rady</text:span><text:span text:style-name="T16"> </text:span><text:span text:style-name="T15">Miejskiej</text:span><text:span text:style-name="T16"> </text:span><text:span text:style-name="T15">w</text:span><text:span text:style-name="T16"> </text:span><text:span text:style-name="T15">Wołczynie</text:span></text:p>
      <text:p text:style-name="P2"><text:span text:style-name="T15">odbytej</text:span><text:span text:style-name="T16"> </text:span><text:span text:style-name="T15">w</text:span><text:span text:style-name="T16"> </text:span><text:span text:style-name="T15">dniu</text:span><text:span text:style-name="T16"> 31 stycznia <text:s/></text:span><text:span text:style-name="T15">2012</text:span><text:span text:style-name="T16"> </text:span><text:span text:style-name="T15">r.</text:span></text:p>
      <text:p text:style-name="P3"/>
      <text:p text:style-name="P1"><text:span text:style-name="T1">Sesję</text:span><text:span text:style-name="T2"> </text:span><text:span text:style-name="T1">rozpoczęto</text:span><text:span text:style-name="T2"> </text:span><text:span text:style-name="T1">o</text:span><text:span text:style-name="T2"> </text:span><text:span text:style-name="T1">godzinie</text:span><text:span text:style-name="T2"> </text:span><text:span text:style-name="T1">12.00,</text:span><text:span text:style-name="T2"> </text:span><text:span text:style-name="T1">a</text:span><text:span text:style-name="T2"> </text:span><text:span text:style-name="T1">zakończono</text:span><text:span text:style-name="T2"> </text:span><text:span text:style-name="T1">o</text:span><text:span text:style-name="T2"> </text:span><text:span text:style-name="T1">godzinie</text:span><text:span text:style-name="T2"> 13</text:span><text:span text:style-name="T12">.20.</text:span></text:p>
      <text:p text:style-name="P7"/>
      <text:p text:style-name="P1"><text:span text:style-name="T1">Na</text:span><text:span text:style-name="T2"> </text:span><text:span text:style-name="T1">15</text:span><text:span text:style-name="T2"> </text:span><text:span text:style-name="T1">radnych</text:span><text:span text:style-name="T2"> </text:span><text:span text:style-name="T1">w</text:span><text:span text:style-name="T2"> </text:span><text:span text:style-name="T1">sesji</text:span><text:span text:style-name="T2"> </text:span><text:span text:style-name="T1">uczestniczyło</text:span><text:span text:style-name="T2"> </text:span><text:span text:style-name="T1">15</text:span><text:span text:style-name="T2"> </text:span><text:span text:style-name="T1">radnych,</text:span><text:span text:style-name="T2"> </text:span><text:span text:style-name="T1">wobec</text:span><text:span text:style-name="T2"> </text:span><text:span text:style-name="T1">czego</text:span><text:span text:style-name="T2"> </text:span><text:span text:style-name="T1">zachowana</text:span><text:span text:style-name="T2"> </text:span><text:span text:style-name="T1">była</text:span><text:span text:style-name="T2"> </text:span><text:span text:style-name="T1">prawomocność</text:span><text:span text:style-name="T2"> </text:span><text:span text:style-name="T1">obrad</text:span><text:span text:style-name="T2"> </text:span><text:span text:style-name="T1">i</text:span><text:span text:style-name="T2"> </text:span><text:span text:style-name="T1">podejmowanych</text:span><text:span text:style-name="T2"> </text:span><text:span text:style-name="T1">uchwał</text:span><text:span text:style-name="T2"> <text:s text:c="90"/></text:span><text:span text:style-name="T1">(zał.</text:span><text:span text:style-name="T2"> </text:span><text:span text:style-name="T1">nr</text:span><text:span text:style-name="T2"> </text:span><text:span text:style-name="T1">1).</text:span></text:p>
      <text:p text:style-name="P7"/>
      <text:p text:style-name="P1"><text:span text:style-name="T1">Jednocześnie</text:span><text:span text:style-name="T2"> </text:span><text:span text:style-name="T1">w</text:span><text:span text:style-name="T2"> </text:span><text:span text:style-name="T1">sesji</text:span><text:span text:style-name="T2"> </text:span><text:span text:style-name="T1">uczestniczyli</text:span><text:span text:style-name="T2"> </text:span><text:span text:style-name="T1">zaproszeni</text:span><text:span text:style-name="T2"> </text:span><text:span text:style-name="T1">goście</text:span><text:span text:style-name="T2"> </text:span><text:span text:style-name="T1">wg</text:span><text:span text:style-name="T2"> </text:span><text:span text:style-name="T1">załączonej</text:span><text:span text:style-name="T2"> </text:span><text:span text:style-name="T1">listy</text:span><text:span text:style-name="T2"> </text:span><text:span text:style-name="T1">obecności</text:span></text:p>
      <text:p text:style-name="P9"><text:span text:style-name="T1">(zał.</text:span><text:span text:style-name="T2"> </text:span><text:span text:style-name="T1">nr</text:span><text:span text:style-name="T2"> </text:span><text:span text:style-name="T1">2).</text:span></text:p>
      <text:p text:style-name="P1"><text:span text:style-name="T1">Na</text:span><text:span text:style-name="T2"> </text:span><text:span text:style-name="T1">sekretarza</text:span><text:span text:style-name="T2"> </text:span><text:span text:style-name="T1">obrad</text:span><text:span text:style-name="T2"> </text:span><text:span text:style-name="T1">powołano</text:span><text:span text:style-name="T2"> </text:span><text:span text:style-name="T1">radną</text:span><text:span text:style-name="T2"> </text:span><text:span text:style-name="T1">Barbarę</text:span><text:span text:style-name="T2"> </text:span><text:span text:style-name="T1">Błaszczykiewicz.</text:span></text:p>
      <text:p text:style-name="P7"/>
      <text:p text:style-name="P7">Protokół<text:span text:style-name="T21"> </text:span>z<text:span text:style-name="T21"> </text:span>sesji<text:span text:style-name="T21"> </text:span>Rady<text:span text:style-name="T21"> </text:span>Miejskiej<text:span text:style-name="T21"> </text:span>Nr<text:span text:style-name="T21"> XI</text:span>V/2011<text:span text:style-name="T21"> </text:span>odbytej<text:span text:style-name="T21"> </text:span>w<text:span text:style-name="T21"> </text:span>dniu<text:span text:style-name="T21"> 30 listopada </text:span>2011<text:span text:style-name="T21"> </text:span>r.<text:span text:style-name="T21"> </text:span>i<text:span text:style-name="T21"> <text:line-break/></text:span>Protokół<text:span text:style-name="T21"> </text:span>Nr<text:span text:style-name="T21"> X</text:span>V/2011 z<text:span text:style-name="T21"> </text:span>dnia<text:span text:style-name="T21"> 29 grudnia </text:span>2011<text:span text:style-name="T21"> </text:span>r.<text:span text:style-name="T21"> </text:span>-<text:span text:style-name="T21"> </text:span>przyjęte<text:span text:style-name="T21"> </text:span>zostały<text:span text:style-name="T21"> </text:span>bez<text:span text:style-name="T21"> </text:span>uwag.</text:p>
      <text:p text:style-name="P7"/>
      <text:p text:style-name="P1"><text:span text:style-name="T1">Porządek</text:span><text:span text:style-name="T2"> </text:span><text:span text:style-name="T1">obrad</text:span><text:span text:style-name="T2"> </text:span><text:span text:style-name="T1">radni</text:span><text:span text:style-name="T2"> </text:span><text:span text:style-name="T1">otrzymali</text:span><text:span text:style-name="T2"> </text:span><text:span text:style-name="T1">wraz</text:span><text:span text:style-name="T2"> </text:span><text:span text:style-name="T1">z</text:span><text:span text:style-name="T2"> </text:span><text:span text:style-name="T1">zawiadomieniami</text:span><text:span text:style-name="T2"> </text:span><text:span text:style-name="T1">o</text:span><text:span text:style-name="T2"> </text:span><text:span text:style-name="T1">sesji</text:span><text:span text:style-name="T2"> </text:span><text:span text:style-name="T1">.</text:span><text:span text:style-name="T2"> <text:s text:c="38"/></text:span></text:p>
      <text:p text:style-name="P7"/>
      <text:p text:style-name="P1"><text:span text:style-name="T1">Zastępca Burmistrza</text:span><text:span text:style-name="T2"> – wnioskował o rozszerzenie porządku obrad sesji </text:span><text:span text:style-name="T9">poprzez wprowadzenie do porządku dziennego do pkt 4 jako ppkt g) i h) projektów uchwał w sprawie:</text:span></text:p>
      <text:list xml:id="list31303248" text:style-name="L1">
        <text:list-item>
          <text:p text:style-name="P24">uwzględnienia zgłoszonych uwag w trakcie wyłożenia do publicznego wglądu zmian w miejscowym planie zagospodarowania przestrzennego miasta Wołczyn oraz wsi Ligota Wołczyńska i Gierałcice</text:p>
        </text:list-item>
        <text:list-item>
          <text:p text:style-name="P24">uchwalenia zmian w miejscowym planie zagospodarowania przestrzennego miasta Wołczyn oraz wsi Ligota Wołczyńska i Gierałcice</text:p>
        </text:list-item>
      </text:list>
      <text:p text:style-name="P10">Dotychczasowy ppkt e) i f) otrzymają oznaczenie ppkt <text:s/>a) i b).</text:p>
      <text:p text:style-name="P10"/>
      <text:p text:style-name="P10">W/w wniosek przyjęty został pozytywnie jednogłośnie w obecności 15 radnych.</text:p>
      <text:p text:style-name="P10"/>
      <text:p text:style-name="P10">Przewodniczący Rady – stwierdził, że wobec powyższego prządek obrad sesji otrzymuje brzmienie:</text:p>
      <text:list xml:id="list31298884" text:style-name="L2">
        <text:list-item>
          <text:p text:style-name="P25">Sprawy organizacyjne.</text:p>
        </text:list-item>
        <text:list-item>
          <text:p text:style-name="P42"><text:span text:style-name="T3">Wnioski</text:span><text:span text:style-name="T4"> </text:span><text:span text:style-name="T3">i</text:span><text:span text:style-name="T4"> </text:span><text:span text:style-name="T3">zapytania.</text:span></text:p>
        </text:list-item>
        <text:list-item>
          <text:p text:style-name="P42"><text:span text:style-name="T3">Rozpatrzenie</text:span><text:span text:style-name="T4"> </text:span><text:span text:style-name="T3">skargi</text:span><text:span text:style-name="T4"> </text:span><text:span text:style-name="T3">na</text:span><text:span text:style-name="T4"> </text:span><text:span text:style-name="T3">działalność</text:span><text:span text:style-name="T4"> </text:span><text:span text:style-name="T3">Ośrodka</text:span><text:span text:style-name="T4"> </text:span><text:span text:style-name="T3">Pomocy</text:span><text:span text:style-name="T4"> </text:span><text:span text:style-name="T3">Społecznej</text:span><text:span text:style-name="T4"> </text:span><text:span text:style-name="T3">w</text:span><text:span text:style-name="T4"> </text:span><text:span text:style-name="T3">Wołczynie;</text:span></text:p>
        </text:list-item>
      </text:list>
      <text:p text:style-name="P22"><text:span text:style-name="T4"><text:s text:c="13"/></text:span><text:span text:style-name="T3">a)</text:span><text:span text:style-name="T4"> </text:span><text:span text:style-name="T3">przedstawienie</text:span><text:span text:style-name="T4"> </text:span><text:span text:style-name="T3">skargi,</text:span></text:p>
      <text:p text:style-name="P22"><text:span text:style-name="T4"><text:s text:c="13"/></text:span><text:span text:style-name="T3">b)</text:span><text:span text:style-name="T4"> </text:span><text:span text:style-name="T3">przedstawienie</text:span><text:span text:style-name="T4"> </text:span><text:span text:style-name="T3">stanowiska</text:span><text:span text:style-name="T4"> </text:span><text:span text:style-name="T3">Komisji</text:span><text:span text:style-name="T4"> </text:span><text:span text:style-name="T3">Rewizyjnej,</text:span></text:p>
      <text:p text:style-name="P22"><text:span text:style-name="T4"><text:s text:c="13"/>c) </text:span><text:span text:style-name="T3">podjęcie</text:span><text:span text:style-name="T4"> </text:span><text:span text:style-name="T3">uchwały</text:span><text:span text:style-name="T4"> </text:span><text:span text:style-name="T3">w</text:span><text:span text:style-name="T4"> </text:span><text:span text:style-name="T3">sprawie</text:span><text:span text:style-name="T4"> </text:span><text:span text:style-name="T3">załatwienia</text:span><text:span text:style-name="T4"> </text:span><text:span text:style-name="T3">skargi</text:span><text:span text:style-name="T4"> </text:span><text:span text:style-name="T3">na</text:span><text:span text:style-name="T4"> </text:span><text:span text:style-name="T3">działalność</text:span><text:span text:style-name="T4"> </text:span><text:span text:style-name="T3">OPS</text:span><text:span text:style-name="T4"> </text:span><text:span text:style-name="T3">w</text:span><text:span text:style-name="T4"> </text:span><text:span text:style-name="T3">Wołczynie.</text:span></text:p>
      <text:list xml:id="list31286709" text:style-name="WW8Num3">
        <text:list-header>
          <text:p text:style-name="P47"><text:span text:style-name="T3"><text:s text:c="11"/>4. <text:s text:c="2"/>Podjęcie</text:span><text:span text:style-name="T4"> </text:span><text:span text:style-name="T3">uchwał</text:span><text:span text:style-name="T4"> </text:span><text:span text:style-name="T3">Rady</text:span><text:span text:style-name="T4"> </text:span><text:span text:style-name="T3">Miejskiej</text:span><text:span text:style-name="T4"> </text:span><text:span text:style-name="T3">w</text:span><text:span text:style-name="T4"> </text:span><text:span text:style-name="T3">sprawie:</text:span></text:p>
        </text:list-header>
      </text:list>
      <text:list xml:id="list31308016" text:style-name="WW8Num2">
        <text:list-item>
          <text:p text:style-name="P48">zamiaru likwidacji Szkoły Podstawowej w Szymonkowie,</text:p>
        </text:list-item>
        <text:list-item>
          <text:p text:style-name="P48">zamiaru przekształcenia Szkoły Podstawowej w Wierzbicy<text:span text:style-name="T8"> Górnej,</text:span></text:p>
        </text:list-item>
        <text:list-item>
          <text:p text:style-name="P48">zamiaru likwidacji Szkoły Podstawowej w Skałagach,</text:p>
        </text:list-item>
        <text:list-item>
          <text:p text:style-name="P49">zamiaru przekształcenia Szkoły Podstawowej nr1 im. M. Konopnickiej w Wołczynie,</text:p>
        </text:list-item>
        <text:list-item>
          <text:p text:style-name="P48">zmian wieloletniej prognozy finansowej,</text:p>
        </text:list-item>
        <text:list-item>
          <text:p text:style-name="P48">wyrażenia opinii do propozycji planu aglomeracji „Wołczyn”,</text:p>
        </text:list-item>
        <text:list-item>
          <text:p text:style-name="P48">uwzględnienia zgłoszonych uwag w trakcie wyłożenia do publicznego wglądu zmian </text:p>
          <text:p text:style-name="P48"><text:s text:c="10"/>w miejscowym planie zagospodarowania przestrzennego miasta Wołczyn oraz wsi </text:p>
          <text:p text:style-name="P48"><text:s text:c="10"/>Ligota Wołczyńska i Gierałcice,</text:p>
          <text:p text:style-name="P43"><text:s text:c="5"/>h) uchwalenia zmian w miejscowym planie zagospodarowania przestrzennego miasta </text:p>
          <text:p text:style-name="P43"><text:s text:c="10"/>Wołczyn oraz wsi Ligota Wołczyńska i Gierałcice.</text:p>
        </text:list-item>
      </text:list>
      <text:list xml:id="list31301317" text:style-name="L3">
        <text:list-item>
          <text:p text:style-name="P50"><text:span text:style-name="T11">Informacja</text:span><text:span text:style-name="T10"> </text:span><text:span text:style-name="T11">z</text:span><text:span text:style-name="T10"> </text:span><text:span text:style-name="T11">działalności</text:span><text:span text:style-name="T10"> </text:span><text:span text:style-name="T11">Burmistrza</text:span><text:span text:style-name="T10"> </text:span><text:span text:style-name="T11">Wołczyna</text:span><text:span text:style-name="T10"> </text:span><text:span text:style-name="T11">w</text:span><text:span text:style-name="T10"> </text:span><text:span text:style-name="T11">okresie</text:span><text:span text:style-name="T10"> </text:span><text:span text:style-name="T11">między</text:span><text:span text:style-name="T10"> </text:span><text:span text:style-name="T11">sesjami.</text:span></text:p>
        </text:list-item>
        <text:list-item>
          <text:p text:style-name="P51">Odpowiedzi na wnioski i zapytania oraz inne zapytania.</text:p>
        </text:list-item>
      </text:list>
      <text:p text:style-name="P10"/>
      <text:p text:style-name="P10"/>
      <text:p text:style-name="P10"><text:soft-page-break/>Ad. 2 </text:p>
      <text:p text:style-name="P10"/>
      <text:p text:style-name="P10">We wnioskach i zapytaniach nikt nie zabrał głosu.</text:p>
      <text:p text:style-name="P10"/>
      <text:p text:style-name="P10"/>
      <text:p text:style-name="P10">Ad. 3</text:p>
      <text:p text:style-name="P10"/>
      <text:p text:style-name="P10">Sekretarz obrad – odczytała treść skargi jaka wpłynęła w dniu 27 grudnia 2011 r. na działalność Ośrodka Pomocy Społecznej w Wołczynie <text:s text:c="73"/>( zał. nr 3).</text:p>
      <text:p text:style-name="P10">Następnie odczytała Stanowisko Komisji Rewizyjnej do przedmiotowej skargi wypracowane na posiedzeniu w dniu 20 stycznia 2012 r. <text:s text:c="79"/>( zał. nr 4). </text:p>
      <text:p text:style-name="P10"/>
      <text:p text:style-name="P10">Dyskusji nie było.</text:p>
      <text:p text:style-name="P10"/>
      <text:p text:style-name="P4"><text:span text:style-name="T14">Uchwała Nr XVI/96/2012 Rady Miejskiej w Wołczynie <text:s/>z dnia 31 stycznia 2012 r. w sprawie załatwienia skargi na działalność Ośrodka Pomocy Społecznej w Wołczynie –</text:span><text:span text:style-name="T13"> podjęta została <text:s/>jednogłośnie w obecności 15 radnych <text:s text:c="81"/>( zał. nr 5). </text:span></text:p>
      <text:p text:style-name="P10"/>
      <text:p text:style-name="P10"/>
      <text:p text:style-name="P10">Ad. 4 </text:p>
      <text:p text:style-name="P10"/>
      <text:p text:style-name="P10">Podjęcie uchwał Rady Miejskiej :</text:p>
      <text:p text:style-name="P12"/>
      <text:p text:style-name="P12">w sprawie zamiaru likwidacji Szkoły Podstawowej w Szymonkowie</text:p>
      <text:p text:style-name="P10"/>
      <text:p text:style-name="P10">Przewodniczący Komisji Budżetu i Gospodarki Samorządowej – odczytał opinię Komisji do przedmiotowego projektu uchwały <text:s text:c="85"/>( zał. nr 6).</text:p>
      <text:p text:style-name="P10"/>
      <text:p text:style-name="P10"/>
      <text:p text:style-name="P10">W dyskusji głos zabrali:</text:p>
      <text:p text:style-name="P10"/>
      <text:p text:style-name="P10">Pan Zarych – zbierając głos poruszył sprawy:</text:p>
      <text:list xml:id="list31313134" text:style-name="L4">
        <text:list-item>
          <text:p text:style-name="P26">jest mu niezmiernie przykro, że po 5 latach bycia radnym musi stanąć przed takim faktem jakim jest konieczność likwidacji szkoły, to bardzo trudna decyzja,</text:p>
        </text:list-item>
        <text:list-item>
          <text:p text:style-name="P26">ale niestety doczekaliśmy się takich czasów, </text:p>
        </text:list-item>
        <text:list-item>
          <text:p text:style-name="P26">to nie wina naszego samorządu, ten problem dotyczy wszystkich samorządów w kraju, </text:p>
        </text:list-item>
        <text:list-item>
          <text:p text:style-name="P26">po wczorajszej Komisji Budżetu nie ma już złudzeń, że szkoła w Szymonkowie będzie istnieć,</text:p>
        </text:list-item>
        <text:list-item>
          <text:p text:style-name="P26">jednak chcemy stworzyć szkołę stowarzyszeniową, liczymy na wsparcie i wszelką pomoc.</text:p>
        </text:list-item>
      </text:list>
      <text:p text:style-name="P10"/>
      <text:p text:style-name="P4"><text:span text:style-name="T14">Uchwała Nr XVI/97/2012 Rady Miejskiej w Wołczynie z dnia 31 stycznia 2012 r. w sprawie zamiaru likwidacji Szkoły Podstawowej w Szymonkowie</text:span><text:span text:style-name="T13"> – podjęta została większością głosów</text:span></text:p>
      <text:p text:style-name="P11"><text:s text:c="110"/>( zał. nr 7).</text:p>
      <text:p text:style-name="P10">Wyniki głosowania:</text:p>
      <text:list xml:id="list31308139" text:style-name="L5">
        <text:list-item>
          <text:p text:style-name="P27">za podjęciem uchwały – 8 głosów</text:p>
        </text:list-item>
        <text:list-item>
          <text:p text:style-name="P27">przeciw – 3 głosy</text:p>
        </text:list-item>
        <text:list-item>
          <text:p text:style-name="P27">wstrzymujących się – 4 głosy.</text:p>
        </text:list-item>
      </text:list>
      <text:p text:style-name="P12"/>
      <text:p text:style-name="P12"/>
      <text:p text:style-name="P12"/>
      <text:p text:style-name="P12"/>
      <text:p text:style-name="P12"/>
      <text:p text:style-name="P12"><text:soft-page-break/></text:p>
      <text:p text:style-name="P12">w sprawie zamiaru przekształcenia Szkoły Podstawowej w Wierzbicy Górnej</text:p>
      <text:p text:style-name="P12"/>
      <text:p text:style-name="P10">Przewodniczący Komisji Budżetu i Gospodarki Samorządowej – odczytał opinię Komisji do przedmiotowego projektu uchwały <text:s text:c="85"/>( zał. nr 6).</text:p>
      <text:p text:style-name="P12"/>
      <text:p text:style-name="P14">Dyskusji nie było.</text:p>
      <text:p text:style-name="P14"/>
      <text:p text:style-name="P5"><text:span text:style-name="T14">Uchwała Nr XVI/98/2012 Rady Miejskiej w Wołczynie z dnia 31 stycznia 2012 r. w sprawie zamiaru przekształcenia Szkoły Podstawowej w Wierzbicy Górnej –</text:span><text:span text:style-name="T13"> podjęta została większością głosów <text:s text:c="108"/>( zał. nr 8 ).</text:span></text:p>
      <text:p text:style-name="P16">Wyniki głosowania:</text:p>
      <text:list xml:id="list31312455" text:style-name="L6">
        <text:list-item>
          <text:p text:style-name="P28">za podjęciem uchwały – 13 głosów</text:p>
        </text:list-item>
        <text:list-item>
          <text:p text:style-name="P28">przeciw – 2 głosy</text:p>
        </text:list-item>
        <text:list-item>
          <text:p text:style-name="P28">wstrzymujących się – 0 głosów.</text:p>
        </text:list-item>
      </text:list>
      <text:p text:style-name="P16"/>
      <text:p text:style-name="P16"/>
      <text:p text:style-name="P13">w sprawie zamiaru likwidacji Szkoły Podstawowej w Skałągach</text:p>
      <text:p text:style-name="P16"/>
      <text:p text:style-name="P16">Pan Nowak – przedstawił opinię Komisji Budżetu i Gospodarki Samorządowej do przedmiotowego projektu uchwały <text:s text:c="113"/>( zał. nr 6).</text:p>
      <text:p text:style-name="P16"/>
      <text:p text:style-name="P16">W dyskusji głos zabrali:</text:p>
      <text:p text:style-name="P16"/>
      <text:p text:style-name="P16">Pan Nowak – stwierdził, że utrzymanie szkół rząd scedował na samorządy, <text:s/>większość kosztów utrzymania szkół, bo aż 75% to płace nauczycieli.</text:p>
      <text:p text:style-name="P16"/>
      <text:p text:style-name="P16">Pan Józef Schatt Sołtys wsi Skałągi – poruszył sprawy:</text:p>
      <text:list xml:id="list31302449" text:style-name="L7">
        <text:list-item>
          <text:p text:style-name="P29">odnosząc się do wczorajszej <text:s/>Komisji Budżetu stwierdził, że zdenerwował go fakt o kanalizacji gminy,</text:p>
        </text:list-item>
        <text:list-item>
          <text:p text:style-name="P29">Burmistrz na spotkaniu w Skałagach wypowiedział się, że jeśli gmina nie zostanie skanalizowana do 2015 r będzie płacić kary, </text:p>
        </text:list-item>
        <text:list-item>
          <text:p text:style-name="P29">wszyscy to przyjęli, że gmina musi zostać w 100% skanalizowana, a na Komisji mówiono że 80%, </text:p>
        </text:list-item>
        <text:list-item>
          <text:p text:style-name="P29">już przy uchwalaniu budżetu było zaplanowane likwidowanie szkół, </text:p>
        </text:list-item>
        <text:list-item>
          <text:p text:style-name="P29">w Kulisach Powiatu czyta, że dach na szkole w Wąsicach może być zrobiony jak będzie likwidacja szkół, a w Szkole w Skałach jest dobry dach, </text:p>
        </text:list-item>
        <text:list-item>
          <text:p text:style-name="P29">zebranie w Skałagach nie miało żadnego sensu, nic nie było wzięte pod uwagę z propozycji jakie zostały przedstawione, </text:p>
        </text:list-item>
        <text:list-item>
          <text:p text:style-name="P29">na prowadzenie szkoły stowarzyszeniowej nie jesteśmy przygotowani.</text:p>
        </text:list-item>
      </text:list>
      <text:p text:style-name="P16"/>
      <text:p text:style-name="P16">Pan Konrad Vogiel Sołtys wsi Duczów – stwierdził, że to wstyd, że nie długo nie będzie wcale szkół, słyszy tylko że nie stać nas na utrzymanie, a kto do tej pory te wszystkie szkoły finansował? Następnie podziękował za przekazanie paczek dla najuboższych.</text:p>
      <text:p text:style-name="P16"/>
      <text:p text:style-name="P16">Pan Nowak – stwierdził, że rok temu był na spotkaniu w Skałagach i było mówione, że w tym roku szkoły nie likwidujemy ale za rok wracamy do tematu, </text:p>
      <text:list xml:id="list31296173" text:style-name="L8">
        <text:list-item>
          <text:p text:style-name="P30">podkreślił, że nikt nikomu nie nakazuje kiedy ma podnieść rękę do góry.</text:p>
        </text:list-item>
      </text:list>
      <text:p text:style-name="P16"/>
      <text:p text:style-name="P16">Burmistrz – zabierając głos odniósł się do spraw:</text:p>
      <text:list xml:id="list31293314" text:style-name="L9">
        <text:list-item>
          <text:p text:style-name="P45"><text:span text:style-name="T13">poruszanie kwestii, czy gmina ma być skanalizowana w 100%, czy 80% to dziwny pretekst, </text:span><text:soft-page-break/><text:span text:style-name="T13">w przerwie próbowałem wytłumaczyć ale Sołtys nie przyjmuje wytłumaczeń,</text:span></text:p>
        </text:list-item>
        <text:list-item>
          <text:p text:style-name="P31">jeśli na zebraniu powiedziałem, że gmina ma wiele problemów i między innymi jest konieczność kanalizowania gminy, bo będziemy musieli płacić kary, nie powiedziałem że gmina ma być skanalizowana w 100%, </text:p>
        </text:list-item>
        <text:list-item>
          <text:p text:style-name="P31">czy jeśli bym powiedział, że wystarczy że skanalizujemy Ligotę Wołczyńską to gmina nie będzie musiała płacić kar, to mieszkańcy Skałąg nie protestowaliby likwidacji szkoły?</text:p>
        </text:list-item>
        <text:list-item>
          <text:p text:style-name="P31">Zadajemy sobie pytanie jak długo jeszcze taka sytuacja będzie trwała, że musimy likwidować szkoły, a to tak długo póki nie zmieni się polityka kraju, a na oświatę będziemy otrzymywać niedoszacowaną subwencję, </text:p>
        </text:list-item>
        <text:list-item>
          <text:p text:style-name="P31">nie jesteśmy oderwani od rzeczywistości i to nie tylko Burmistrz Wołczyna musi zamykać szkoły, aktualnie zamykane są szkoły o wiele większe, my jesteśmy na końcu z zamykaniem szkoły z tak nieliczną ilością uczniów,</text:p>
        </text:list-item>
        <text:list-item>
          <text:p text:style-name="P31">podejmując trudne decyzje nie przechodzimy obojętnie koło naszego sumienia, szukamy jak najlepszych rozwiązań tak jak dla tych dzieci z sołectw, w których nie ma szkół, zapewniamy jak najlepszą edukację,</text:p>
        </text:list-item>
        <text:list-item>
          <text:p text:style-name="P31">są również przypadki indywidualne, nad nimi trzeba się oddzielnie pochylić, takie praktyki też są w gminie realizowane, </text:p>
        </text:list-item>
        <text:list-item>
          <text:p text:style-name="P31">to nie prawda, że likwidujemy te słabe szkoły, nie dajmy się zapędzić w zaułek,</text:p>
        </text:list-item>
        <text:list-item>
          <text:p text:style-name="P31">stowarzyszeń nie wymyślił burmistrz, do tego nie powinniśmy namawiać, organizacje te powstają po to, by pozostawić szkoły w swoich środowiskach, jest to jakieś rozwiązanie, <text:line-break/>w województwie opolskim działa 33 szkoły stowarzyszeniowe,</text:p>
        </text:list-item>
        <text:list-item>
          <text:p text:style-name="P31">my mówimy, że jest taka możliwość, należy zachęcać pedagogów do współpracy w stowarzyszeniu, </text:p>
        </text:list-item>
        <text:list-item>
          <text:p text:style-name="P31">gminy mają możliwość przekazywania subwencji minimalnej, my zadeklarowaliśmy że przekażemy subwencję średnią na 1 ucznia, </text:p>
        </text:list-item>
        <text:list-item>
          <text:p text:style-name="P31">restrukturyzacja oświaty, która toczy się w całym kraju, to nie złośliwość to konieczność, </text:p>
        </text:list-item>
        <text:list-item>
          <text:p text:style-name="P31">podkreślił, że jeżeli wypowiadał się w prasie to na pytanie zadawane przez redaktora m.in. „jakie są planowane inwestycje w gminie i czy będę wykonane jeśli nie zmniejszymy wydatków”?</text:p>
        </text:list-item>
      </text:list>
      <text:p text:style-name="P16"/>
      <text:p text:style-name="P16">Pan Schatt – stwierdził, że mówi się, że mieszkańcy się nie starali, zarówno rodzice dzieci ze Skałąg jak i z Rożnowa zabiegali aby dzieci szły do szkoły w Skałągach, w tym roku poszło troje dzieci do Wołczyna, a troje przyszło do Skałąg, to skutek zmiany obwodu,</text:p>
      <text:list xml:id="list31283544" text:style-name="L10">
        <text:list-item>
          <text:p text:style-name="P32">likwidując nie dajecie się nam wykazać.</text:p>
        </text:list-item>
      </text:list>
      <text:p text:style-name="P16"/>
      <text:p text:style-name="P6"><text:span text:style-name="T14">Uchwała Nr XVI/99/2012 Rady Miejskiej w Wołczynie z dnia 31 stycznia 2012 r. <text:s/>w sprawie zamiaru likwidacji Szkoły w Skałągach –</text:span><text:span text:style-name="T13"> podjęta została większością głosów <text:s text:c="13"/>( zał. nr 9).</text:span></text:p>
      <text:p text:style-name="P16">Wyniki głosowania :</text:p>
      <text:list xml:id="list31306824" text:style-name="L11">
        <text:list-item>
          <text:p text:style-name="P33">za podjęciem uchwały – 8 głosów</text:p>
        </text:list-item>
        <text:list-item>
          <text:p text:style-name="P33">przeciw – 5 głosów</text:p>
        </text:list-item>
        <text:list-item>
          <text:p text:style-name="P33">wstrzymujących się – 2 głosy.</text:p>
        </text:list-item>
      </text:list>
      <text:p text:style-name="P16"/>
      <text:p text:style-name="P13"/>
      <text:p text:style-name="P13">w sprawie zamiaru przekształcenia Szkoły Podstawowej Nr 1 im. Marii Konopnickiej w Wołczynie</text:p>
      <text:p text:style-name="P16"/>
      <text:p text:style-name="P14">Przewodniczący Komisji Budżetu i Gospodarki Samorządowej – odczytał opinię Komisji do przedmiotowego projektu uchwały <text:s text:c="85"/>( zał. nr 6).</text:p>
      <text:p text:style-name="P14"/>
      <text:p text:style-name="P14">Dyskusji nie było.</text:p>
      <text:p text:style-name="P14"/>
      <text:p text:style-name="P14"/>
      <text:p text:style-name="P18"><text:soft-page-break/>Uchwała Nr XVI/100/2012 Rady Miejskiej w Wołczynie z dnia 31 stycznia 2012 r. w sprawie zamiaru przekształcenia Szkoły Podstawowej Nr 1 im. Marii Konopnickiej w Wołczynie –<text:span text:style-name="T17"> podjęta została większością głosów <text:s text:c="83"/>( zał. nr 10).</text:span></text:p>
      <text:p text:style-name="P14">Wyniki głosowania:</text:p>
      <text:list xml:id="list31290843" text:style-name="L12">
        <text:list-item>
          <text:p text:style-name="P35">za podjęciem uchwały – 13 głosów</text:p>
        </text:list-item>
        <text:list-item>
          <text:p text:style-name="P35">przeciw – 1 głos </text:p>
        </text:list-item>
        <text:list-item>
          <text:p text:style-name="P35">wstrzymujących się – 1 głos.</text:p>
        </text:list-item>
      </text:list>
      <text:p text:style-name="P14"/>
      <text:p text:style-name="P14">Przewodniczący Rady ogłosił 5 minut przerwy.</text:p>
      <text:p text:style-name="P14"/>
      <text:p text:style-name="P14">Po przerwie Rada Miejska przystąpiła do podjęcia uchwał:</text:p>
      <text:p text:style-name="P12"/>
      <text:p text:style-name="P12">w sprawie zmiany wieloletniej prognozy finansowej</text:p>
      <text:p text:style-name="P12"/>
      <text:p text:style-name="P16">Pan Nowak – przedstawił opinię Komisji Budżetu i Gospodarki Samorządowej do przedmiotowego projektu uchwały <text:s text:c="113"/>( zał. nr 6).</text:p>
      <text:p text:style-name="P16"/>
      <text:p text:style-name="P14">Dyskusji nie było.</text:p>
      <text:p text:style-name="P14"/>
      <text:p text:style-name="P18">Uchwała Nr XVI/101/2012 Rady Miejskiej w Wołczynie z dnia 31 stycznia 2012 r. w sprawie zmiany wieloletniej prognozy finansowej<text:span text:style-name="T17"> – podjęta została jednogłośnie w obecności 15 radnych.</text:span></text:p>
      <text:p text:style-name="P15">( zał. nr 11). </text:p>
      <text:p text:style-name="P16"/>
      <text:p text:style-name="P16"/>
      <text:p text:style-name="P13">w sprawie wyrażenia opinii do propozycji planu aglomeracji „Wołczyn”</text:p>
      <text:p text:style-name="P13"/>
      <text:p text:style-name="P14">Przewodniczący Komisji Budżetu i Gospodarki Samorządowej – odczytał opinię Komisji do przedmiotowego projektu uchwały <text:s text:c="85"/>( zał. nr 6).</text:p>
      <text:p text:style-name="P14"/>
      <text:p text:style-name="P14">Dyskusji nie było.</text:p>
      <text:p text:style-name="P14"/>
      <text:p text:style-name="P18">Uchwała Nr XVI/102/2012 Rady Miejskiej w Wołczynie z dnia 31 stycznia 2012 r. w sprawie <text:s/>wyrażenia opinii do propozycji planu aglomeracji „Wołczyn” <text:span text:style-name="T17">- podjęta została jednogłośnie <text:line-break/>w obecności 15 radnych <text:s text:c="100"/>( zał. nr 12).</text:span></text:p>
      <text:p text:style-name="P14"/>
      <text:p text:style-name="P14"/>
      <text:p text:style-name="P14"/>
      <text:p text:style-name="P12">w sprawie uwzględnienia zgłoszonych uwag w trakcie wyłożenia do publicznego wglądu zmian w miejscowym planie zagospodarowania przestrzennego miasta Wołczyn oraz wsi Ligota Wołczyńska i Gierałcice</text:p>
      <text:p text:style-name="P12"/>
      <text:p text:style-name="P16">Pan Nowak – przedstawił opinię Komisji Budżetu i Gospodarki Samorządowej do przedmiotowego projektu uchwały <text:s text:c="113"/>( zał. nr 6).</text:p>
      <text:p text:style-name="P16"/>
      <text:p text:style-name="P12"/>
      <text:p text:style-name="P14">Dyskusji nie było.</text:p>
      <text:p text:style-name="P14"/>
      <text:p text:style-name="P18">Uchwała Nr XVI/103/2012 Rady Miejskiej w Wołczynie z dnia 31 stycznia 2012 r. w sprawie uwzględnienia zgłoszonych uwag w trakcie wyłożenia do publicznego wglądu zmian w miejscowym planie zagospodarowania przestrzennego miasta Wołczyn oraz wsi Ligota Wołczyńska i Gierałcice – <text:span text:style-name="T17">podjęta została jednogłośnie w obecności 15 radnych <text:s text:c="8"/>( zał. nr 13). </text:span></text:p>
      <text:p text:style-name="P14"/>
      <text:p text:style-name="P12"><text:soft-page-break/>w sprawie uchwalenia zmian w miejscowym planie zagospodarowania przestrzennego miasta Wołczyn oraz wsi Ligota Wołczyńska i Gierałcice</text:p>
      <text:p text:style-name="P12"/>
      <text:p text:style-name="P14">Przewodniczący Komisji Budżetu i Gospodarki Samorządowej – odczytał opinię Komisji do przedmiotowego projektu uchwały <text:s text:c="85"/>( zał. nr 6).</text:p>
      <text:p text:style-name="P14"/>
      <text:p text:style-name="P14">Dyskusji nie było.</text:p>
      <text:p text:style-name="P14"/>
      <text:p text:style-name="P18">Uchwała Nr XVI/104/2012 Rady Miejskiej w Wołczynie z dnia 31 stycznia 2012 r. w sprawie uchwalenia zmian w miejscowym planie zagospodarowania przestrzennego miasta Wołczyn oraz wsi Ligota Wołczyńska i Gierałcice –<text:span text:style-name="T17"> podjęta została jednogłośnie w obecności 15 radnych </text:span></text:p>
      <text:p text:style-name="P15">(zał. nr 14).</text:p>
      <text:p text:style-name="P14"/>
      <text:p text:style-name="P14">Ad. 5 </text:p>
      <text:p text:style-name="P14"/>
      <text:p text:style-name="P14">Burmistrz – zabierając głos stwierdził, że informacja z działalności Burmistrza w okresie między sesjami przedłożona została na piśmie radnym i sołtysom, jest bardzo krótka, jeśli są pytania prosił o ich zadawanie, </text:p>
      <text:list xml:id="list31282924" text:style-name="L13">
        <text:list-item>
          <text:p text:style-name="P36">następnie odniósł się do sprawy podjęcia uchwał w sprawie zamiaru likwidacji szkół, słowa swoje skierował szczególnie do Klubu WdR,</text:p>
        </text:list-item>
        <text:list-item>
          <text:p text:style-name="P36">podkreślił, że samorząd jest jak pociąg, burmistrz, radni, sołtysi,</text:p>
        </text:list-item>
        <text:list-item>
          <text:p text:style-name="P36">ten pociąg jedzie raz szybko raz wolno, czasami stoi, oczywiście najlepiej jest podpiąć się do niego jak jedzie szybko, </text:p>
        </text:list-item>
        <text:list-item>
          <text:p text:style-name="P36">dzisiaj podzieliliście Radę na dobrych i złych, </text:p>
        </text:list-item>
        <text:list-item>
          <text:p text:style-name="P36">nie mówi tego do radnych, których problem dotyczył.</text:p>
        </text:list-item>
      </text:list>
      <text:p text:style-name="P14"/>
      <text:p text:style-name="P14">Pan Józef Schatt – stwierdził, że wypowiedzi jego były tylko w obronie szkoły, musiał się tak <text:s/>zachować bo jest z <text:s/>rodzicami.</text:p>
      <text:p text:style-name="P14"/>
      <text:p text:style-name="P14">Pan Mały – podkreślił, że na Komisji jeden z radnych powiedział, aby uszanować decyzje każdego radnego, a Burmistrz przed chwilą wytknął nam tą decyzję, </text:p>
      <text:list xml:id="list31304596" text:style-name="L14">
        <text:list-item>
          <text:p text:style-name="P37">zagłosował tak, ponieważ w 2011 r. wynagrodzenia i pochodne w Urzędzie Miejskim wzrosły o 400 tys. zł., przeznaczamy taką kwotę na wynagrodzenia, a nie stać nas na dołożenie do szkół, </text:p>
        </text:list-item>
        <text:list-item>
          <text:p text:style-name="P37">następnie zacytował przepis ustawy dot. szkół stowarzyszeniowych.</text:p>
        </text:list-item>
      </text:list>
      <text:p text:style-name="P14"/>
      <text:p text:style-name="P14">Przewodniczący Rady – prosił o zabieranie głosu w temacie informacji z działalności Burmistrza.</text:p>
      <text:p text:style-name="P14"/>
      <text:p text:style-name="P14">Pan Włos – pytał, jakie są efekty wyjazdu delegacji do gminy Czarnożyły?</text:p>
      <text:p text:style-name="P14"/>
      <text:p text:style-name="P14">Zastępca Burmistrza – poinformował, że delegacja w składzie Burmistrz, Zastępca Burmistrza, Przewodniczący Rady, Naczelnik Wydziału Technicznego i Pani Sołtys Świniar Wielkich odwiedziliśmy gminę Czarnożyły, </text:p>
      <text:list xml:id="list31312525" text:style-name="L15">
        <text:list-item>
          <text:p text:style-name="P38">w gminie tej zostało wybudowanych 10 wiatraków, które aktualnie są w fazie rozruchu,</text:p>
        </text:list-item>
        <text:list-item>
          <text:p text:style-name="P38">rozmawialiśmy z władzami jak przebiega proces budowy wiatraków, z mieszkańcami <text:line-break/>o odległości i hałasie wytwarzanym przez wiatraki, sami wysłuchaliśmy szumu pod masztem i w pewnej odległości.</text:p>
        </text:list-item>
      </text:list>
      <text:p text:style-name="P14"/>
      <text:p text:style-name="P14">Pan Włos – pytał, jakie są przyjęte tam kryteria, a szczególnie odległość wiatraków od zabudowań ?</text:p>
      <text:p text:style-name="P14"/>
      <text:p text:style-name="P14">Zastępca Burmistrza – stwierdził, że wiatraki wybudowane są w odległości około 500 m, rozmawialiśmy z mieszkańcem, z jego spostrzeżeń wynika, że są dni kiedy je słychać i są dni kiedy <text:soft-page-break/>nie słychać.</text:p>
      <text:p text:style-name="P14"/>
      <text:p text:style-name="P14">Ad. 6 </text:p>
      <text:p text:style-name="P14"/>
      <text:p text:style-name="P14">Zastępca Burmistrza – poinformował o zmianie przepisów dotyczących terminu składania wniosków o zwrot podatku akcyzowego zawartego w cenie oleju napędowego wykorzystywanego do produkcji rolnej, wnioski składa się od 1 lutego do ostatniego dnia lutego.</text:p>
      <text:p text:style-name="P14"/>
      <text:p text:style-name="P14">Pan Nowak – zwracając się do Klubu WdR stwierdził, iż:</text:p>
      <text:list xml:id="list31312267" text:style-name="L16">
        <text:list-item>
          <text:p text:style-name="P39">jeśli uważacie, że 100 tys. to mała oszczędność dla gminy, to jak to się ma do tego, kiedy na Komisji szukaliście oszczędności po 2 tys. zł., 3 tys zł. na zadaniu,</text:p>
        </text:list-item>
        <text:list-item>
          <text:p text:style-name="P39">dzisiaj zadziałaliście pod publikę, jest to bulwersujące.</text:p>
        </text:list-item>
      </text:list>
      <text:p text:style-name="P14"/>
      <text:p text:style-name="P14">Pan Mały – stwierdził, że radny Nowak nie zrozumiał jego wypowiedzi. </text:p>
      <text:p text:style-name="P14"/>
      <text:p text:style-name="P14">Pan Włos – zabierając głos poruszył sprawy:</text:p>
      <text:list xml:id="list31285445" text:style-name="L17">
        <text:list-item>
          <text:p text:style-name="P40">kiedyś na Komisji Budżetu wskazywał problem parkingu dla samochodów ciężarowych, taki parking był przy ul. Byczyńskiej,</text:p>
        </text:list-item>
        <text:list-item>
          <text:p text:style-name="P40">z jego obserwacji wynika, że aktualnie takim ulubionym miejscem postoju jest ul. Drzymały, wtedy jest tam bardzo utrudniony przejazd, </text:p>
        </text:list-item>
        <text:list-item>
          <text:p text:style-name="P40">poruszając ten problem zaproponował, aby wykorzystać miejsce przy ul. Drzymały na terenie Spółdzielni Mieszkaniowej, </text:p>
        </text:list-item>
        <text:list-item>
          <text:p text:style-name="P40">złożył wniosek formalny, aby tą kwestię przeanalizować i w najbliższym czasie poruszyć sprawę.</text:p>
          <text:p text:style-name="P40">Następnie nawiązał do posiedzenia Komisji Budżetu, a konkretnie do uwagi Zastępcy Burmistrza, że oczekuje tylko takich odpowiedzi, które są <text:s/>dobre, </text:p>
        </text:list-item>
        <text:list-item>
          <text:p text:style-name="P40">stwierdził, że oczekuje odpowiedzi, które są merytoryczne, pełne i wyczerpujące, a nie <text:s/>zdawkowe, </text:p>
        </text:list-item>
        <text:list-item>
          <text:p text:style-name="P40">przeprosił wszystkich tych, którzy brali udział w Komisji za pewną nerwowość wypowiedzi. </text:p>
          <text:p text:style-name="P40">W dalszej kolejności odniósł się do wypowiedzi Burmistrza, twierdząc że przeżył kilka restrukturyzacji oświaty ale nie zdarzyło się, aby Burmistrz dokonał oceny kto jak głosował, to nie Klub podzielił Radę, my nie pchamy się do pociągu i to nie my jesteśmy za lokomotywą, </text:p>
        </text:list-item>
        <text:list-item>
          <text:p text:style-name="P40">mówiliśmy o tym, że uszanujemy każdą decyzję radnych. </text:p>
        </text:list-item>
      </text:list>
      <text:p text:style-name="P14"/>
      <text:p text:style-name="P14">Pan Nowak – zwróci uwagę, że jak składa się wniosek to należy wskazać źródło finansowania.</text:p>
      <text:p text:style-name="P14"/>
      <text:p text:style-name="P14">Pan Włos – stwierdził, że kolega miał jednak racje mówiąc, że radny nie rozumie co się mówi.</text:p>
      <text:p text:style-name="P14"/>
      <text:p text:style-name="P14">Pan Tomasz Olejnik – odniósł się do pytania, zgłoszonego podczas Komisji Budżetu odnoście daty wpływów wniosków o dokonanie zmian w planie zagospodarowania przestrzennego, a mianowicie <text:s/>jeden wniosek wpłynął w 2008 r. i trzy w 2010 roku.</text:p>
      <text:p text:style-name="P14"/>
      <text:p text:style-name="P14">Pan Sołtys Skałąg – pytał, czy zostały zamówione tablice z nazwami ulic?</text:p>
      <text:p text:style-name="P14"/>
      <text:p text:style-name="P14">Burmistrz – podkreślił, że daleki jest od polemiki ale dziwi go wystąpienie radnego Małego, <text:line-break/>że w Urzędzie tyle więcej na wynagrodzenia, o tym mówiliśmy na jednej z Komisji, </text:p>
      <text:list xml:id="list31303338" text:style-name="L18">
        <text:list-item>
          <text:p text:style-name="P41">uważa, że ma prawo wyrażać opinię kto jak głosował,</text:p>
        </text:list-item>
        <text:list-item>
          <text:p text:style-name="P41">prosił, aby zapytać każdego radnego jak się czuje, że tak głosował,</text:p>
        </text:list-item>
        <text:list-item>
          <text:p text:style-name="P41">dlatego zareagował w ten sposób, bo z której strony wyszły pytania: dlaczego nie rozmawiamy o restrukturyzacji oświaty, dlaczego Burmistrz nie podejmuje tematu <text:soft-page-break/>restrukturyzacji szkół.</text:p>
          <text:p text:style-name="P34"/>
        </text:list-item>
      </text:list>
      <text:p text:style-name="P16">Pan Mały – stwierdził, że jeśli mieszkańcy <text:s/>wiedzieliby rok temu, że będzie zlikwidowana szkoła </text:p>
      <text:p text:style-name="P16">to by się przygotowali.</text:p>
      <text:p text:style-name="P16"/>
      <text:p text:style-name="P17"/>
      <text:p text:style-name="P19"><text:span text:style-name="T5">W</text:span><text:span text:style-name="T6"> </text:span><text:span text:style-name="T7">związku</text:span><text:span text:style-name="T6"> </text:span><text:span text:style-name="T7">z</text:span><text:span text:style-name="T6"> </text:span><text:span text:style-name="T7">wyczerpaniem</text:span><text:span text:style-name="T6"> </text:span><text:span text:style-name="T7">porządku</text:span><text:span text:style-name="T6"> </text:span><text:span text:style-name="T7">dziennego</text:span><text:span text:style-name="T6"> </text:span><text:span text:style-name="T7">sesji</text:span><text:span text:style-name="T6"> – </text:span><text:span text:style-name="T7">Przewodniczący</text:span><text:span text:style-name="T6"> </text:span><text:span text:style-name="T7">Rady</text:span><text:span text:style-name="T6"> </text:span><text:span text:style-name="T7">zamknął</text:span><text:span text:style-name="T6"> </text:span><text:span text:style-name="T7">obrady</text:span><text:span text:style-name="T6"> </text:span><text:span text:style-name="T7">sesji</text:span><text:span text:style-name="T6"> </text:span><text:span text:style-name="T7">Rady</text:span><text:span text:style-name="T6"> </text:span><text:span text:style-name="T7">Miejskiej</text:span><text:span text:style-name="T6"> </text:span><text:span text:style-name="T7">w</text:span><text:span text:style-name="T6"> </text:span><text:span text:style-name="T7">Wołczynie.</text:span></text:p>
      <text:p text:style-name="P8"/>
      <text:p text:style-name="P20"><text:s text:c="86"/></text:p>
      <text:p text:style-name="P20"/>
      <text:p text:style-name="P20"/>
      <text:p text:style-name="P1"><text:span text:style-name="T19">Sekretarz</text:span><text:span text:style-name="T20"> </text:span><text:span text:style-name="T18">obrad</text:span></text:p>
      <text:p text:style-name="P1"><text:span text:style-name="T19">Barbara</text:span><text:span text:style-name="T20"> </text:span><text:span text:style-name="T18">Błaszczykiewicz</text:span></text:p>
      <text:p text:style-name="P21"/>
      <text:p text:style-name="P21"/>
      <text:p text:style-name="P21"/>
      <text:p text:style-name="P21">Protokołowała</text:p>
      <text:p text:style-name="P14"><text:span text:style-name="T19">Julita</text:span><text:span text:style-name="T18"> Matel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ta Matelska</meta:initial-creator>
    <meta:creation-date>2012-02-06T08:38:03.19</meta:creation-date>
    <dc:date>2012-04-04T11:38:52.19</dc:date>
    <dc:creator>Julita Matelska</dc:creator>
    <meta:editing-duration>PT19H39M18S</meta:editing-duration>
    <meta:editing-cycles>9</meta:editing-cycles>
    <meta:generator>LibreOffice/3.4$Win32 LibreOffice_project/340m1$Build-203</meta:generator>
    <meta:printed-by>Julita Matelska</meta:printed-by>
    <meta:print-date>2012-04-04T11:36:38.68</meta:print-date>
    <meta:document-statistic meta:table-count="0" meta:image-count="0" meta:object-count="0" meta:page-count="8" meta:paragraph-count="182" meta:word-count="2571" meta:character-count="18565" meta:non-whitespace-character-count="14468"/>
  </office:meta>
</office:document-meta>
</file>