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ahoma" svg:font-family="Tahoma" style:font-adornments="Normalny" style:font-family-generic="swiss"/>
    <style:font-face style:name="TimesNewRomanPS-BoldMT1" svg:font-family="TimesNewRomanPS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e0208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fo:font-size="12pt" officeooo:rsid="002303a8" officeooo:paragraph-rsid="002303a8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fo:font-size="12pt" officeooo:rsid="0025224f" officeooo:paragraph-rsid="0025224f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fo:font-size="12pt" officeooo:rsid="00259d74" officeooo:paragraph-rsid="0025224f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size="12pt" officeooo:rsid="00259d74" officeooo:paragraph-rsid="00259d74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e020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e0208" style:font-size-asian="12pt" style:font-size-complex="12pt"/>
    </style:style>
    <style:style style:name="P8" style:family="paragraph" style:parent-style-name="Standard">
      <style:text-properties fo:font-size="12pt" officeooo:paragraph-rsid="001e0208" style:font-size-asian="12pt" style:font-size-complex="12pt"/>
    </style:style>
    <style:style style:name="P9" style:family="paragraph" style:parent-style-name="Standard">
      <style:text-properties fo:font-size="12pt" officeooo:paragraph-rsid="001e0208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e0208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officeooo:paragraph-rsid="0026fd67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text-properties fo:font-size="12pt" fo:font-style="italic" officeooo:rsid="00259d74" officeooo:paragraph-rsid="00259d74" style:font-name-asian="Times New Roman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officeooo:rsid="0028f824" officeooo:paragraph-rsid="0026fd67" style:font-name-asian="Times New Roman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28f824" officeooo:paragraph-rsid="0028f8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paragraph-rsid="0026fd67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officeooo:paragraph-rsid="0028f824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text-properties fo:font-size="12pt" fo:font-style="normal" officeooo:rsid="00259d74" officeooo:paragraph-rsid="00259d74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text-properties fo:font-size="12pt" fo:font-style="normal" officeooo:rsid="0026fd67" officeooo:paragraph-rsid="0026fd67" style:font-name-asian="Times New Roman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text-align="end" style:justify-single-word="false"/>
      <style:text-properties fo:font-size="12pt" fo:font-style="normal" officeooo:rsid="0026fd67" officeooo:paragraph-rsid="0026fd67" style:font-name-asian="Times New Roman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officeooo:rsid="0026fd67" officeooo:paragraph-rsid="0026fd67" style:font-name-asian="Times New Roman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style:text-properties fo:font-size="12pt" fo:font-style="normal" officeooo:rsid="0026fd67" officeooo:paragraph-rsid="0028f824" style:font-name-asian="Times New Roman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text-properties fo:font-size="12pt" fo:font-style="normal" officeooo:rsid="0026fd67" officeooo:paragraph-rsid="002a0e3b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text-properties fo:font-size="12pt" fo:font-style="normal" officeooo:rsid="0028f824" officeooo:paragraph-rsid="0028f824" style:font-name-asian="Times New Roman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8f8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2pt" fo:font-style="normal" fo:font-weight="normal" officeooo:paragraph-rsid="0029a2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2pt" fo:font-style="normal" fo:font-weight="normal" officeooo:paragraph-rsid="002d6ae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2pt" fo:font-style="normal" fo:font-weight="normal" officeooo:paragraph-rsid="002f376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fo:font-weight="normal" officeooo:rsid="0028f824" officeooo:paragraph-rsid="0028f8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fo:font-weight="normal" officeooo:rsid="0028f824" officeooo:paragraph-rsid="0029a2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normal" officeooo:rsid="0028f824" officeooo:paragraph-rsid="002d6ae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fo:font-weight="normal" officeooo:rsid="0028f824" officeooo:paragraph-rsid="002f376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size="12pt" fo:font-style="normal" fo:font-weight="normal" officeooo:rsid="0028f824" officeooo:paragraph-rsid="0028f8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style="normal" fo:font-weight="normal" officeooo:rsid="0028f824" officeooo:paragraph-rsid="0028f8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style="normal" fo:font-weight="normal" officeooo:rsid="0028f824" officeooo:paragraph-rsid="0029a2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normal" officeooo:rsid="0028f824" officeooo:paragraph-rsid="002d6ae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style="normal" fo:font-weight="normal" officeooo:rsid="0028f824" officeooo:paragraph-rsid="002f376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style="normal" fo:font-weight="bold" officeooo:rsid="0026fd67" officeooo:paragraph-rsid="0028f82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e0208" style:font-size-asian="12pt" style:font-name-complex="Times New Roman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2pt" officeooo:paragraph-rsid="001e020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e0208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587cm"/>
        </style:tab-stops>
      </style:paragraph-properties>
      <style:text-properties style:font-name="Times New Roman" fo:font-size="12pt" fo:font-style="italic" fo:font-weight="normal" officeooo:rsid="002d6aed" officeooo:paragraph-rsid="002d6aed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fo:font-weight="normal" officeooo:paragraph-rsid="0028f824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>
        <style:tab-stops>
          <style:tab-stop style:position="0.471cm"/>
        </style:tab-stops>
      </style:paragraph-properties>
      <style:text-properties fo:color="#000000" style:font-name="Times New Roman" fo:font-size="12pt" fo:font-style="italic" fo:font-weight="normal" officeooo:paragraph-rsid="002f3762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fo:font-weight="normal" officeooo:paragraph-rsid="0028f824" fo:background-color="#ffffff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fo:font-weight="normal" officeooo:rsid="0026fd67" officeooo:paragraph-rsid="0028f824" fo:background-color="#ffffff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fo:font-weight="normal" officeooo:rsid="002f3762" officeooo:paragraph-rsid="002f3762" fo:background-color="#ffffff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italic" style:text-underline-style="none" fo:font-weight="normal" officeooo:rsid="0029a288" officeooo:paragraph-rsid="002a0e3b" fo:background-color="#ffffff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paragraph-rsid="0029a288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paragraph-rsid="002f376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rsid="0026fd67" officeooo:paragraph-rsid="0029a288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rsid="0029a288" officeooo:paragraph-rsid="0029a288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rsid="002f3762" officeooo:paragraph-rsid="002f3762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style:text-underline-style="none" fo:font-weight="normal" officeooo:rsid="002f3762" officeooo:paragraph-rsid="002f376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style:text-underline-style="none" fo:font-weight="normal" officeooo:rsid="002f3762" officeooo:paragraph-rsid="00331f8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style:text-underline-style="none" fo:font-weight="normal" officeooo:rsid="002f3762" officeooo:paragraph-rsid="0034e92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text-properties officeooo:paragraph-rsid="002ac040"/>
    </style:style>
    <style:style style:name="P57" style:family="paragraph" style:parent-style-name="Standard">
      <style:text-properties fo:font-weight="bold" officeooo:paragraph-rsid="002bdb74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officeooo:paragraph-rsid="0042ec01" style:font-name-asian="Bookman Old Style" style:font-weight-asian="bold" style:font-name-complex="Bookman Old Style" style:language-complex="zxx" style:country-complex="none" style:font-weight-complex="bold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style:font-name="Times New Roman" fo:font-size="12pt" fo:font-style="italic" fo:font-weight="normal" officeooo:paragraph-rsid="003067b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italic" style:text-underline-style="none" fo:font-weight="normal" officeooo:rsid="002f3762" officeooo:paragraph-rsid="003067bd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2f3762" officeooo:paragraph-rsid="00331f8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2f3762" officeooo:paragraph-rsid="0034e92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31f82" officeooo:paragraph-rsid="00331f8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31f82" officeooo:paragraph-rsid="0034e92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4e922" officeooo:paragraph-rsid="0034e92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dda07" officeooo:paragraph-rsid="003dda07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67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bold" officeooo:rsid="002f3762" officeooo:paragraph-rsid="0034e922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Standard">
      <style:paragraph-properties style:line-height-at-least="0.176cm" fo:text-align="end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bold" officeooo:rsid="002f3762" officeooo:paragraph-rsid="0034e922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>
      <style:paragraph-properties style:line-height-at-least="0.176cm" fo:text-align="start" style:justify-single-word="false">
        <style:tab-stops>
          <style:tab-stop style:position="0.587cm"/>
        </style:tab-stops>
      </style:paragraph-properties>
      <style:text-properties fo:font-variant="normal" fo:text-transform="none" fo:color="#000000" style:font-name="Times New Roman" fo:font-size="12pt" fo:font-style="normal" style:text-underline-style="none" fo:font-weight="bold" officeooo:rsid="002f3762" officeooo:paragraph-rsid="00362770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>
      <style:text-properties officeooo:rsid="002ac040" style:font-name-asian="TimesNewRomanPS-BoldMT" style:font-name-complex="Times New Roman"/>
    </style:style>
    <style:style style:name="P71" style:family="paragraph" style:parent-style-name="Standard">
      <style:text-properties officeooo:rsid="002ac040" officeooo:paragraph-rsid="002ac040" style:font-name-asian="TimesNewRomanPS-BoldMT" style:font-name-complex="Times New Roman"/>
    </style:style>
    <style:style style:name="P72" style:family="paragraph" style:parent-style-name="Standard">
      <style:text-properties fo:font-weight="normal" officeooo:rsid="002ac040" officeooo:paragraph-rsid="002ac040" style:font-name-asian="TimesNewRomanPS-BoldMT" style:font-weight-asian="normal" style:font-name-complex="Times New Roman" style:font-weight-complex="normal"/>
    </style:style>
    <style:style style:name="P73" style:family="paragraph" style:parent-style-name="Standard">
      <style:text-properties fo:font-weight="normal" officeooo:rsid="002bdb74" officeooo:paragraph-rsid="002bdb74" style:font-name-asian="TimesNewRomanPS-BoldMT" style:font-weight-asian="normal" style:font-name-complex="Times New Roman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weight="normal" officeooo:paragraph-rsid="0042ec01" style:font-name-asian="Bookman Old Style" style:font-weight-asian="normal" style:font-name-complex="Bookman Old Style" style:language-complex="zxx" style:country-complex="none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tyle="normal" fo:font-weight="normal" officeooo:rsid="002cb845" officeooo:paragraph-rsid="002bdb74" style:font-name-asian="TimesNewRomanPS-BoldMT" style:font-style-asian="normal" style:font-weight-asian="normal" style:font-name-complex="Times New Roman" style:font-style-complex="normal" style:font-weight-complex="normal"/>
    </style:style>
    <style:style style:name="P76" style:family="paragraph" style:parent-style-name="Standard">
      <style:paragraph-properties fo:margin-left="-1.251cm" fo:margin-right="0cm" fo:text-indent="0cm" style:auto-text-indent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b944d" officeooo:paragraph-rsid="003b944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e0208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2pt" officeooo:rsid="00219c09" officeooo:paragraph-rsid="00219c09" style:font-name-asian="Times New Roman" style:font-size-asian="12pt" style:font-name-complex="Times New Roman" style:font-size-complex="12pt"/>
    </style:style>
    <style:style style:name="P79" style:family="paragraph" style:parent-style-name="Standard" style:list-style-name="L1">
      <style:paragraph-properties fo:text-align="justify" style:justify-single-word="false"/>
      <style:text-properties fo:font-size="12pt" officeooo:rsid="00230241" officeooo:paragraph-rsid="00230241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L1">
      <style:paragraph-properties fo:text-align="justify" style:justify-single-word="false"/>
      <style:text-properties fo:font-size="12pt" officeooo:rsid="00230241" officeooo:paragraph-rsid="004ccba6" style:font-name-asian="Times New Roman" style:font-size-asian="12pt" style:font-name-complex="Times New Roman" style:font-size-complex="12pt"/>
    </style:style>
    <style:style style:name="P81" style:family="paragraph" style:parent-style-name="Standard">
      <style:text-properties fo:font-size="12pt" officeooo:rsid="002303a8" officeooo:paragraph-rsid="004ec999" style:font-name-asian="Times New Roman" style:font-size-asian="12pt" style:font-name-complex="Times New Roman" style:font-size-complex="12pt"/>
    </style:style>
    <style:style style:name="P82" style:family="paragraph" style:parent-style-name="Standard" style:list-style-name="L2">
      <style:text-properties fo:font-size="12pt" officeooo:rsid="00237c9d" officeooo:paragraph-rsid="00237c9d" style:font-name-asian="Times New Roman" style:font-size-asian="12pt" style:font-name-complex="Times New Roman" style:font-size-complex="12pt"/>
    </style:style>
    <style:style style:name="P83" style:family="paragraph" style:parent-style-name="Standard" style:list-style-name="L2">
      <style:text-properties fo:font-size="12pt" officeooo:paragraph-rsid="00237c9d" style:font-name-asian="Times New Roman" style:font-size-asian="12pt" style:font-name-complex="Times New Roman" style:font-size-complex="12pt"/>
    </style:style>
    <style:style style:name="P84" style:family="paragraph" style:parent-style-name="Standard">
      <style:text-properties fo:font-size="12pt" officeooo:rsid="0025224f" officeooo:paragraph-rsid="004a1030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officeooo:rsid="0025224f" officeooo:paragraph-rsid="0025224f" style:font-name-asian="Times New Roman" style:font-size-asian="12pt" style:font-name-complex="Times New Roman" style:font-size-complex="12pt"/>
    </style:style>
    <style:style style:name="P86" style:family="paragraph" style:parent-style-name="Standard">
      <style:text-properties fo:font-size="12pt" officeooo:rsid="00259d74" officeooo:paragraph-rsid="0025224f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officeooo:rsid="00259d74" officeooo:paragraph-rsid="00259d74" style:font-name-asian="Times New Roman" style:font-size-asian="12pt" style:font-name-complex="Times New Roman" style:font-size-complex="12pt"/>
    </style:style>
    <style:style style:name="P88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2pt" officeooo:rsid="00259d74" officeooo:paragraph-rsid="00259d74" style:font-name-asian="Times New Roman" style:font-size-asian="12pt" style:font-name-complex="Times New Roman" style:font-size-complex="12pt"/>
    </style:style>
    <style:style style:name="P89" style:family="paragraph" style:parent-style-name="Standard">
      <style:text-properties fo:font-size="12pt" officeooo:paragraph-rsid="001e0208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01e0208" style:font-name-asian="Times New Roman" style:font-size-asian="12pt" style:font-name-complex="Times New Roman" style:font-size-complex="12pt"/>
    </style:style>
    <style:style style:name="P91" style:family="paragraph" style:parent-style-name="Standard" style:list-style-name="L1">
      <style:paragraph-properties fo:text-align="justify" style:justify-single-word="false"/>
      <style:text-properties fo:font-size="12pt" officeooo:paragraph-rsid="00219c09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L1">
      <style:paragraph-properties fo:text-align="justify" style:justify-single-word="false"/>
      <style:text-properties fo:font-size="12pt" officeooo:paragraph-rsid="002303a8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officeooo:paragraph-rsid="00259d74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25224f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2pt" fo:font-style="normal" fo:font-weight="bold" officeooo:rsid="0026fd67" officeooo:paragraph-rsid="0028f82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 style:list-style-name="L2">
      <style:text-properties officeooo:paragraph-rsid="004ec999"/>
    </style:style>
    <style:style style:name="P97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b944d" officeooo:paragraph-rsid="003b944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98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b944d" officeooo:paragraph-rsid="003a46f5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b944d" officeooo:paragraph-rsid="003b944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0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ce37d" officeooo:paragraph-rsid="003ce37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f8172" officeooo:paragraph-rsid="005051d6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2" style:family="paragraph" style:parent-style-name="Standard" style:list-style-name="L7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f8172" officeooo:paragraph-rsid="005051d6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f8172" officeooo:paragraph-rsid="0041bf8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4" style:family="paragraph" style:parent-style-name="Standard" style:list-style-name="L8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f8172" officeooo:paragraph-rsid="005051d6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5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1796e" officeooo:paragraph-rsid="0041796e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6" style:family="paragraph" style:parent-style-name="Standard" style:list-style-name="L12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1bf81" officeooo:paragraph-rsid="005051d6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7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1bf81" officeooo:paragraph-rsid="0041bf8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1bf81" officeooo:paragraph-rsid="0041bf8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09" style:family="paragraph" style:parent-style-name="Standard" style:list-style-name="L7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1bf81" officeooo:paragraph-rsid="0041bf8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10" style:family="paragraph" style:parent-style-name="Standard">
      <style:paragraph-properties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2ec01" officeooo:paragraph-rsid="0042ec0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42ec01" officeooo:paragraph-rsid="0042ec01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" fo:font-size="12pt" fo:font-style="normal" style:text-underline-style="none" fo:font-weight="normal" officeooo:rsid="003dda07" officeooo:paragraph-rsid="003dda07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weight="bold" officeooo:paragraph-rsid="0042ec01" style:font-name-asian="Bookman Old Style" style:font-weight-asian="bold" style:font-name-complex="Bookman Old Style" style:language-complex="zxx" style:country-complex="none" style:font-weight-complex="bold"/>
    </style:style>
    <style:style style:name="P114" style:family="paragraph" style:parent-style-name="Standard" style:list-style-name="L9">
      <style:paragraph-properties fo:text-align="justify" style:justify-single-word="false"/>
      <style:text-properties fo:font-weight="normal" officeooo:paragraph-rsid="0042ec01" style:font-name-asian="Bookman Old Style" style:font-weight-asian="normal" style:font-name-complex="Bookman Old Style" style:language-complex="zxx" style:country-complex="none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weight="normal" officeooo:paragraph-rsid="0042ec01" style:font-name-asian="Bookman Old Style" style:font-weight-asian="normal" style:font-name-complex="Bookman Old Style" style:language-complex="zxx" style:country-complex="none" style:font-weight-complex="normal"/>
    </style:style>
    <style:style style:name="P116" style:family="paragraph" style:parent-style-name="Standard">
      <style:paragraph-properties style:line-height-at-least="0.176cm" fo:text-align="end" style:justify-single-word="false">
        <style:tab-stops>
          <style:tab-stop style:position="0.587cm"/>
        </style:tab-stops>
      </style:paragraph-properties>
      <style:text-properties officeooo:paragraph-rsid="00489572"/>
    </style:style>
    <style:style style:name="P117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officeooo:paragraph-rsid="00489572"/>
    </style:style>
    <style:style style:name="P118" style:family="paragraph" style:parent-style-name="Standard">
      <style:paragraph-properties fo:text-align="justify" style:justify-single-word="false"/>
      <style:text-properties officeooo:paragraph-rsid="004fe2ae"/>
    </style:style>
    <style:style style:name="P119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379915"/>
    </style:style>
    <style:style style:name="P120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4fe2ae"/>
    </style:style>
    <style:style style:name="P121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38b21b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officeooo:paragraph-rsid="004fe2ae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officeooo:paragraph-rsid="003b944d"/>
    </style:style>
    <style:style style:name="P124" style:family="paragraph" style:parent-style-name="Standard" style:list-style-name="L5">
      <style:paragraph-properties fo:text-align="justify" style:justify-single-word="false">
        <style:tab-stops/>
      </style:paragraph-properties>
      <style:text-properties officeooo:paragraph-rsid="003cab8c"/>
    </style:style>
    <style:style style:name="P125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04fe2ae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officeooo:paragraph-rsid="003dda07"/>
    </style:style>
    <style:style style:name="P127" style:family="paragraph" style:parent-style-name="Standard" style:list-style-name="L12">
      <style:paragraph-properties fo:text-align="justify" style:justify-single-word="false">
        <style:tab-stops/>
      </style:paragraph-properties>
      <style:text-properties officeooo:paragraph-rsid="005051d6"/>
    </style:style>
    <style:style style:name="P128" style:family="paragraph" style:parent-style-name="Standard" style:list-style-name="L4">
      <style:paragraph-properties fo:text-align="justify" style:justify-single-word="false"/>
    </style:style>
    <style:style style:name="P129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style:font-name="Times New Roman" fo:font-size="12pt" fo:font-style="italic" fo:font-weight="normal" officeooo:paragraph-rsid="003067b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0" style:family="paragraph" style:parent-style-name="Standard">
      <style:paragraph-properties style:line-height-at-least="0.176cm" fo:text-align="justify" style:justify-single-word="false">
        <style:tab-stops>
          <style:tab-stop style:position="0.587cm"/>
        </style:tab-stops>
      </style:paragraph-properties>
      <style:text-properties fo:color="#000000" style:font-name="Times New Roman" fo:font-size="12pt" fo:font-style="normal" fo:font-weight="normal" officeooo:rsid="0028f824" officeooo:paragraph-rsid="0028f82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42ec01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32" style:family="paragraph" style:parent-style-name="Standard">
      <style:text-properties officeooo:rsid="002ac040" officeooo:paragraph-rsid="002ac040" style:font-name-asian="TimesNewRomanPS-BoldMT" style:font-name-complex="Times New Roman"/>
    </style:style>
    <style:style style:name="P13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font-size="12pt" officeooo:rsid="00259d74" officeooo:paragraph-rsid="00259d74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26fd67" style:font-weight-asian="bold" style:font-weight-complex="bold"/>
    </style:style>
    <style:style style:name="T3" style:family="text">
      <style:text-properties fo:font-weight="bold" officeooo:rsid="0028f824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officeooo:rsid="001e8656" style:font-name-asian="Times New Roman" style:font-weight-asian="bold" style:font-name-complex="Times New Roman"/>
    </style:style>
    <style:style style:name="T6" style:family="text">
      <style:text-properties fo:font-weight="bold" officeooo:rsid="0026fd67" style:font-name-asian="TimesNewRomanPS-BoldMT" style:font-weight-asian="bold" style:font-name-complex="Times New Roman" style:font-weight-complex="bold"/>
    </style:style>
    <style:style style:name="T7" style:family="text">
      <style:text-properties fo:font-weight="bold" officeooo:rsid="0028f824" style:font-name-asian="TimesNewRomanPS-BoldMT" style:font-weight-asian="bold" style:font-name-complex="Times New Roman" style:font-weight-complex="bold"/>
    </style:style>
    <style:style style:name="T8" style:family="text">
      <style:text-properties fo:font-weight="bold" officeooo:rsid="0029a288" style:font-name-asian="TimesNewRomanPS-BoldMT" style:font-weight-asian="bold" style:font-name-complex="Times New Roman" style:font-weight-complex="bold"/>
    </style:style>
    <style:style style:name="T9" style:family="text">
      <style:text-properties fo:font-weight="bold" officeooo:rsid="002ac040" style:font-name-asian="TimesNewRomanPS-BoldMT" style:font-weight-asian="bold" style:font-name-complex="Times New Roman" style:font-weight-complex="bold"/>
    </style:style>
    <style:style style:name="T10" style:family="text">
      <style:text-properties fo:font-weight="bold" officeooo:rsid="002d6aed" style:font-name-asian="TimesNewRomanPS-BoldMT" style:font-weight-asian="bold" style:font-name-complex="Times New Roman" style:font-weight-complex="bold"/>
    </style:style>
    <style:style style:name="T11" style:family="text">
      <style:text-properties fo:font-weight="bold" officeooo:rsid="002f3762" style:font-name-asian="TimesNewRomanPS-BoldMT" style:font-weight-asian="bold" style:font-name-complex="Times New Roman" style:font-weight-complex="bold"/>
    </style:style>
    <style:style style:name="T12" style:family="text">
      <style:text-properties fo:font-weight="bold" officeooo:rsid="0026fd67" style:font-name-asian="TimesNewRomanPS-BoldMT1" style:font-weight-asian="bold" style:font-name-complex="Times New Roman" style:font-weight-complex="bold"/>
    </style:style>
    <style:style style:name="T13" style:family="text">
      <style:text-properties fo:font-weight="bold" officeooo:rsid="0028f824" style:font-name-asian="TimesNewRomanPS-BoldMT1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214c8d" style:font-name-asian="Times New Roman" style:font-name-complex="Times New Roman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font-size="12pt" fo:font-style="normal" style:text-underline-style="none" officeooo:rsid="0029a288" fo:background-color="#ffffff" style:font-name-asian="TimesNewRomanPS-BoldMT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style:font-name="Times New Roman" fo:font-size="12pt" style:font-name-asian="Bookman Old Style" style:font-size-asian="12pt" style:font-name-complex="Bookman Old Style" style:font-size-complex="12pt"/>
    </style:style>
    <style:style style:name="T20" style:family="text">
      <style:text-properties fo:color="#000000" style:font-name="Times New Roman" fo:font-size="12pt" officeooo:rsid="00362770" style:font-name-asian="Bookman Old Style" style:font-size-asian="12pt" style:font-name-complex="Bookman Old Style" style:font-size-complex="12pt"/>
    </style:style>
    <style:style style:name="T21" style:family="text">
      <style:text-properties fo:color="#000000" style:font-name="Times New Roman" fo:font-size="12pt" officeooo:rsid="00379915" style:font-name-asian="Bookman Old Style" style:font-size-asian="12pt" style:font-name-complex="Bookman Old Style" style:font-size-complex="12pt"/>
    </style:style>
    <style:style style:name="T22" style:family="text">
      <style:text-properties fo:color="#000000" style:font-name="Times New Roman" fo:font-size="12pt" officeooo:rsid="0038b21b" style:font-name-asian="Bookman Old Style" style:font-size-asian="12pt" style:font-name-complex="Bookman Old Style" style:font-size-complex="12pt"/>
    </style:style>
    <style:style style:name="T23" style:family="text">
      <style:text-properties fo:color="#000000" style:font-name="Times New Roman" fo:font-weight="bold" officeooo:rsid="0028f824" fo:background-color="#ffffff" style:font-name-asian="Times New Roman" style:font-weight-asian="bold" style:font-name-complex="Times New Roman" style:font-weight-complex="bold"/>
    </style:style>
    <style:style style:name="T24" style:family="text">
      <style:text-properties fo:color="#000000" style:text-underline-style="none" officeooo:rsid="002f3762" fo:background-color="#ffffff" style:font-name-asian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214c8d" style:font-name-asian="Times New Roman" style:font-name-complex="Times New Roman"/>
    </style:style>
    <style:style style:name="T29" style:family="text">
      <style:text-properties officeooo:rsid="00214c8d"/>
    </style:style>
    <style:style style:name="T30" style:family="text">
      <style:text-properties officeooo:rsid="00219c09"/>
    </style:style>
    <style:style style:name="T31" style:family="text">
      <style:text-properties officeooo:rsid="00230241"/>
    </style:style>
    <style:style style:name="T32" style:family="text">
      <style:text-properties officeooo:rsid="002303a8"/>
    </style:style>
    <style:style style:name="T33" style:family="text">
      <style:text-properties officeooo:rsid="00237c9d"/>
    </style:style>
    <style:style style:name="T34" style:family="text">
      <style:text-properties officeooo:rsid="0025224f"/>
    </style:style>
    <style:style style:name="T35" style:family="text">
      <style:text-properties officeooo:rsid="00259d74"/>
    </style:style>
    <style:style style:name="T36" style:family="text">
      <style:text-properties officeooo:rsid="0026fd67"/>
    </style:style>
    <style:style style:name="T37" style:family="text">
      <style:text-properties officeooo:rsid="0028f824"/>
    </style:style>
    <style:style style:name="T38" style:family="text">
      <style:text-properties fo:font-style="normal" officeooo:rsid="002bdb74" style:font-name-asian="TimesNewRomanPS-BoldMT" style:font-style-asian="normal" style:font-name-complex="Times New Roman" style:font-style-complex="normal"/>
    </style:style>
    <style:style style:name="T39" style:family="text">
      <style:text-properties fo:font-style="normal" fo:font-weight="normal" officeooo:rsid="002bdb74" style:font-name-asian="TimesNewRomanPS-BoldM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2cb845" style:font-name-asian="TimesNewRomanPS-Bold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2d6aed" style:font-name-asian="TimesNewRomanPS-Bold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6fd67" style:font-weight-asian="normal" style:font-weight-complex="normal"/>
    </style:style>
    <style:style style:name="T44" style:family="text">
      <style:text-properties fo:font-weight="normal" officeooo:rsid="0028f824" style:font-weight-asian="normal" style:font-weight-complex="normal"/>
    </style:style>
    <style:style style:name="T45" style:family="text">
      <style:text-properties fo:font-weight="normal" officeooo:rsid="0034e922" style:font-weight-asian="normal" style:font-weight-complex="normal"/>
    </style:style>
    <style:style style:name="T46" style:family="text">
      <style:text-properties fo:font-weight="normal" officeooo:rsid="003067bd" style:font-weight-asian="normal" style:font-weight-complex="normal"/>
    </style:style>
    <style:style style:name="T47" style:family="text">
      <style:text-properties fo:font-weight="normal" officeooo:rsid="00362770" style:font-weight-asian="normal" style:font-weight-complex="normal"/>
    </style:style>
    <style:style style:name="T48" style:family="text">
      <style:text-properties fo:font-weight="normal" officeooo:rsid="004fe2ae" style:font-weight-asian="normal" style:font-weight-complex="normal"/>
    </style:style>
    <style:style style:name="T49" style:family="text">
      <style:text-properties fo:font-weight="normal" officeooo:rsid="002ac040" style:font-name-asian="TimesNewRomanPS-BoldMT" style:font-weight-asian="normal" style:font-name-complex="Times New Roman" style:font-weight-complex="normal"/>
    </style:style>
    <style:style style:name="T50" style:family="text">
      <style:text-properties style:font-name-asian="TimesNewRomanPS-BoldMT1" style:font-name-complex="Times New Roman"/>
    </style:style>
    <style:style style:name="T51" style:family="text">
      <style:text-properties officeooo:rsid="0026fd67" style:font-name-asian="TimesNewRomanPS-BoldMT1" style:font-name-complex="Times New Roman"/>
    </style:style>
    <style:style style:name="T52" style:family="text">
      <style:text-properties style:font-name-asian="TimesNewRomanPS-BoldMT" style:font-name-complex="Times New Roman"/>
    </style:style>
    <style:style style:name="T53" style:family="text">
      <style:text-properties officeooo:rsid="0026fd67" style:font-name-asian="TimesNewRomanPS-BoldMT" style:font-name-complex="Times New Roman"/>
    </style:style>
    <style:style style:name="T54" style:family="text">
      <style:text-properties officeooo:rsid="0029a288" style:font-name-asian="TimesNewRomanPS-BoldMT" style:font-name-complex="Times New Roman"/>
    </style:style>
    <style:style style:name="T55" style:family="text">
      <style:text-properties officeooo:rsid="002ac040" style:font-name-asian="TimesNewRomanPS-BoldMT" style:font-name-complex="Times New Roman"/>
    </style:style>
    <style:style style:name="T56" style:family="text">
      <style:text-properties officeooo:rsid="002bdb74" style:font-name-asian="TimesNewRomanPS-BoldMT" style:font-name-complex="Times New Roman"/>
    </style:style>
    <style:style style:name="T57" style:family="text">
      <style:text-properties officeooo:rsid="002f3762" style:font-name-asian="TimesNewRomanPS-BoldMT" style:font-name-complex="Times New Roman"/>
    </style:style>
    <style:style style:name="T58" style:family="text">
      <style:text-properties officeooo:rsid="004fe2ae" style:font-name-asian="TimesNewRomanPS-BoldMT" style:font-name-complex="Times New Roman"/>
    </style:style>
    <style:style style:name="T59" style:family="text">
      <style:text-properties officeooo:rsid="0044ec5b" style:font-name-asian="TimesNewRomanPS-BoldMT"/>
    </style:style>
    <style:style style:name="T60" style:family="text">
      <style:text-properties officeooo:rsid="0029a288"/>
    </style:style>
    <style:style style:name="T61" style:family="text">
      <style:text-properties style:text-position="super 58%" fo:font-weight="normal" officeooo:rsid="002ac040" style:font-name-asian="TimesNewRomanPS-BoldMT" style:font-weight-asian="normal" style:font-name-complex="Times New Roman" style:font-weight-complex="normal"/>
    </style:style>
    <style:style style:name="T62" style:family="text">
      <style:text-properties style:text-position="super 58%" fo:font-weight="bold" officeooo:rsid="002ac040" style:font-name-asian="TimesNewRomanPS-BoldMT" style:font-weight-asian="bold" style:font-name-complex="Times New Roman" style:font-weight-complex="bold"/>
    </style:style>
    <style:style style:name="T63" style:family="text">
      <style:text-properties officeooo:rsid="002f3762"/>
    </style:style>
    <style:style style:name="T64" style:family="text">
      <style:text-properties style:text-underline-style="none" fo:font-weight="bold" officeooo:rsid="002f3762" style:font-name-asian="Times New Roman" style:font-weight-asian="bold" style:font-name-complex="Times New Roman" style:font-weight-complex="bold"/>
    </style:style>
    <style:style style:name="T65" style:family="text">
      <style:text-properties style:text-underline-style="none" officeooo:rsid="002f3762" style:font-name-asian="Times New Roman" style:font-name-complex="Times New Roman"/>
    </style:style>
    <style:style style:name="T66" style:family="text">
      <style:text-properties style:text-underline-style="none" officeooo:rsid="003067bd" style:font-name-asian="Times New Roman" style:font-name-complex="Times New Roman"/>
    </style:style>
    <style:style style:name="T67" style:family="text">
      <style:text-properties officeooo:rsid="0030c684"/>
    </style:style>
    <style:style style:name="T68" style:family="text">
      <style:text-properties officeooo:rsid="00319548"/>
    </style:style>
    <style:style style:name="T69" style:family="text">
      <style:text-properties officeooo:rsid="00331f82"/>
    </style:style>
    <style:style style:name="T70" style:family="text">
      <style:text-properties fo:font-variant="normal" fo:text-transform="none" fo:color="#000000" style:font-name="Times New Roman" fo:font-size="12pt" fo:font-style="normal" style:text-underline-style="none" fo:font-weight="normal" officeooo:rsid="0034e922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font-style="normal" style:text-underline-style="none" fo:font-weight="normal" officeooo:rsid="00379915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font-style="normal" style:text-underline-style="none" fo:font-weight="normal" officeooo:rsid="0038b21b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font-style="normal" style:text-underline-style="none" fo:font-weight="normal" officeooo:rsid="003b944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font-style="normal" style:text-underline-style="none" fo:font-weight="normal" officeooo:rsid="003cab8c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font-style="normal" style:text-underline-style="none" fo:font-weight="normal" officeooo:rsid="003ce37d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font-style="normal" style:text-underline-style="none" fo:font-weight="normal" officeooo:rsid="003d1b8f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font-style="normal" style:text-underline-style="none" fo:font-weight="normal" officeooo:rsid="003dda07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font-style="normal" style:text-underline-style="none" fo:font-weight="normal" officeooo:rsid="003f8172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font-style="normal" style:text-underline-style="none" fo:font-weight="normal" officeooo:rsid="005051d6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2pt" fo:font-style="normal" style:text-underline-style="none" fo:font-weight="normal" officeooo:rsid="0041796e" fo:background-color="#ffffff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2pt" fo:font-style="normal" style:text-underline-style="none" fo:font-weight="normal" officeooo:rsid="0036277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2pt" fo:font-style="normal" style:text-underline-style="none" fo:font-weight="normal" officeooo:rsid="004fe2a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text-underline-style="none" officeooo:rsid="002f3762" fo:background-color="#ffffff" style:font-name-asian="Times New Roman"/>
    </style:style>
    <style:style style:name="T84" style:family="text">
      <style:text-properties fo:font-variant="normal" fo:text-transform="none" style:font-name-asian="Times New Roman"/>
    </style:style>
    <style:style style:name="T85" style:family="text">
      <style:text-properties officeooo:rsid="0034e922"/>
    </style:style>
    <style:style style:name="T86" style:family="text">
      <style:text-properties officeooo:rsid="00362770"/>
    </style:style>
    <style:style style:name="T87" style:family="text">
      <style:text-properties officeooo:rsid="00379915"/>
    </style:style>
    <style:style style:name="T88" style:family="text">
      <style:text-properties officeooo:rsid="0038b21b"/>
    </style:style>
    <style:style style:name="T89" style:family="text">
      <style:text-properties officeooo:rsid="0041bf81"/>
    </style:style>
    <style:style style:name="T90" style:family="text">
      <style:text-properties officeooo:rsid="0042ec01"/>
    </style:style>
    <style:style style:name="T91" style:family="text">
      <style:text-properties officeooo:rsid="00442b40"/>
    </style:style>
    <style:style style:name="T92" style:family="text">
      <style:text-properties fo:font-size="12pt" officeooo:rsid="004ec999" style:font-name-asian="Times New Roman" style:font-size-asian="12pt" style:font-name-complex="Times New Roman" style:font-size-complex="12pt"/>
    </style:style>
    <style:style style:name="T93" style:family="text">
      <style:text-properties fo:font-size="12pt" officeooo:rsid="002303a8" style:font-name-asian="Times New Roman" style:font-size-asian="12pt" style:font-name-complex="Times New Roman" style:font-size-complex="12pt"/>
    </style:style>
    <style:style style:name="T94" style:family="text">
      <style:text-properties fo:font-size="12pt" officeooo:rsid="00442b40" style:font-name-asian="Times New Roman" style:font-size-asian="12pt" style:font-name-complex="Times New Roman" style:font-size-complex="12pt"/>
    </style:style>
    <style:style style:name="T95" style:family="text">
      <style:text-properties officeooo:rsid="0044ec5b"/>
    </style:style>
    <style:style style:name="T96" style:family="text">
      <style:text-properties officeooo:rsid="00489572"/>
    </style:style>
    <style:style style:name="T97" style:family="text">
      <style:text-properties officeooo:rsid="004a1030"/>
    </style:style>
    <style:style style:name="T98" style:family="text">
      <style:text-properties officeooo:rsid="004aa6ee"/>
    </style:style>
    <style:style style:name="T99" style:family="text">
      <style:text-properties officeooo:rsid="004bfaad"/>
    </style:style>
    <style:style style:name="T100" style:family="text">
      <style:text-properties officeooo:rsid="004ccba6"/>
    </style:style>
    <style:style style:name="T101" style:family="text">
      <style:text-properties officeooo:rsid="004ec999"/>
    </style:style>
    <style:style style:name="T102" style:family="text">
      <style:text-properties officeooo:rsid="004fe2ae"/>
    </style:style>
    <style:style style:name="T103" style:family="text">
      <style:text-properties style:language-complex="zxx" style:country-complex="none"/>
    </style:style>
    <style:style style:name="T104" style:family="text">
      <style:text-properties officeooo:rsid="005051d6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">Protokół</text:span><text:span text:style-name="T4"> </text:span><text:span text:style-name="T1">Nr</text:span><text:span text:style-name="T4"> </text:span><text:span text:style-name="T1">XXV/2012</text:span></text:p>
      <text:p text:style-name="P6"><text:span text:style-name="T1">z</text:span><text:span text:style-name="T4"> </text:span><text:span text:style-name="T1">przebiegu</text:span><text:span text:style-name="T4"> </text:span><text:span text:style-name="T1">sesji</text:span><text:span text:style-name="T4"> </text:span><text:span text:style-name="T1">Rady</text:span><text:span text:style-name="T4"> </text:span><text:span text:style-name="T1">Miejskiej</text:span><text:span text:style-name="T4"> </text:span><text:span text:style-name="T1">w</text:span><text:span text:style-name="T4"> </text:span><text:span text:style-name="T1">Wołczynie</text:span></text:p>
      <text:p text:style-name="P6"><text:span text:style-name="T1">odbytej</text:span><text:span text:style-name="T4"> </text:span><text:span text:style-name="T1">w</text:span><text:span text:style-name="T4"> </text:span><text:span text:style-name="T1">dniu</text:span><text:span text:style-name="T4"> </text:span><text:span text:style-name="T5">31 października</text:span><text:span text:style-name="T4"> </text:span><text:span text:style-name="T1">2012</text:span><text:span text:style-name="T4"> </text:span><text:span text:style-name="T1">r.</text:span></text:p>
      <text:p text:style-name="P10"/>
      <text:p text:style-name="P7"><text:span text:style-name="T14">Sesję</text:span><text:span text:style-name="T15"> </text:span><text:span text:style-name="T14">rozpoczęto</text:span><text:span text:style-name="T15"> </text:span><text:span text:style-name="T14">o</text:span><text:span text:style-name="T15"> </text:span><text:span text:style-name="T14">godzinie</text:span><text:span text:style-name="T15"> </text:span><text:span text:style-name="T14">12.00,</text:span><text:span text:style-name="T15"> </text:span><text:span text:style-name="T14">a</text:span><text:span text:style-name="T15"> </text:span><text:span text:style-name="T14">zakończono</text:span><text:span text:style-name="T15"> </text:span><text:span text:style-name="T14">o</text:span><text:span text:style-name="T15"> </text:span><text:span text:style-name="T14">godzinie</text:span><text:span text:style-name="T15"> 13.</text:span><text:span text:style-name="T16">1</text:span><text:span text:style-name="T15">0</text:span><text:span text:style-name="T17">.</text:span></text:p>
      <text:p text:style-name="P38"/>
      <text:p text:style-name="P7"><text:span text:style-name="T14">Na</text:span><text:span text:style-name="T15"> </text:span><text:span text:style-name="T14">15</text:span><text:span text:style-name="T15"> </text:span><text:span text:style-name="T14">radnych</text:span><text:span text:style-name="T15"> </text:span><text:span text:style-name="T14">w</text:span><text:span text:style-name="T15"> </text:span><text:span text:style-name="T14">sesji</text:span><text:span text:style-name="T15"> </text:span><text:span text:style-name="T14">uczestniczyło</text:span><text:span text:style-name="T15"> 14 </text:span><text:span text:style-name="T14">radnych,</text:span><text:span text:style-name="T15"> </text:span><text:span text:style-name="T14">wobec</text:span><text:span text:style-name="T15"> </text:span><text:span text:style-name="T14">czego</text:span><text:span text:style-name="T15"> </text:span><text:span text:style-name="T14">zachowana</text:span><text:span text:style-name="T15"> </text:span><text:span text:style-name="T14">była</text:span><text:span text:style-name="T15"> </text:span><text:span text:style-name="T14">prawomocność</text:span><text:span text:style-name="T15"> </text:span><text:span text:style-name="T14">obrad</text:span><text:span text:style-name="T15"> </text:span><text:span text:style-name="T14">i</text:span><text:span text:style-name="T15"> </text:span><text:span text:style-name="T14">podejmowanych</text:span><text:span text:style-name="T15"> </text:span><text:span text:style-name="T14">uchwał</text:span><text:span text:style-name="T15"> <text:s text:c="90"/></text:span><text:span text:style-name="T14">(zał.</text:span><text:span text:style-name="T15"> n</text:span><text:span text:style-name="T14">r</text:span><text:span text:style-name="T15"> </text:span><text:span text:style-name="T14">1).</text:span></text:p>
      <text:p text:style-name="P38">Nieobecn<text:span text:style-name="T97">a</text:span> na sesji:</text:p>
      <text:p text:style-name="P38">- radn<text:span text:style-name="T29">a Mariola Ruder</text:span> </text:p>
      <text:p text:style-name="P38"/>
      <text:p text:style-name="P7"><text:span text:style-name="T14">Jednocześnie</text:span><text:span text:style-name="T15"> </text:span><text:span text:style-name="T14">w</text:span><text:span text:style-name="T15"> </text:span><text:span text:style-name="T14">sesji</text:span><text:span text:style-name="T15"> </text:span><text:span text:style-name="T14">uczestniczyli</text:span><text:span text:style-name="T15"> </text:span><text:span text:style-name="T14">zaproszeni</text:span><text:span text:style-name="T15"> </text:span><text:span text:style-name="T14">goście</text:span><text:span text:style-name="T15"> </text:span><text:span text:style-name="T14">wg</text:span><text:span text:style-name="T15"> </text:span><text:span text:style-name="T14">załączonej</text:span><text:span text:style-name="T15"> </text:span><text:span text:style-name="T14">listy</text:span><text:span text:style-name="T15"> </text:span><text:span text:style-name="T14">obecności</text:span></text:p>
      <text:p text:style-name="P39"><text:span text:style-name="T25">(zał.</text:span><text:span text:style-name="T27"> </text:span><text:span text:style-name="T25">nr</text:span><text:span text:style-name="T27"> </text:span><text:span text:style-name="T25">2).</text:span></text:p>
      <text:p text:style-name="P40"><text:span text:style-name="T25">Na</text:span><text:span text:style-name="T27"> </text:span><text:span text:style-name="T25">sekretarza</text:span><text:span text:style-name="T27"> </text:span><text:span text:style-name="T25">obrad</text:span><text:span text:style-name="T27"> </text:span><text:span text:style-name="T25">powołano</text:span><text:span text:style-name="T27"> </text:span><text:span text:style-name="T25">radną</text:span><text:span text:style-name="T27"> </text:span><text:span text:style-name="T25">Barbarę</text:span><text:span text:style-name="T27"> </text:span><text:span text:style-name="T25">Błaszczykiewicz.</text:span></text:p>
      <text:p text:style-name="P38"/>
      <text:p text:style-name="P8">Protokół<text:span text:style-name="T27"> </text:span>z<text:span text:style-name="T27"> </text:span>sesji<text:span text:style-name="T27"> </text:span>Rady<text:span text:style-name="T27"> </text:span>Miejskiej<text:span text:style-name="T27"> </text:span>Nr<text:span text:style-name="T27"> XXI</text:span><text:span text:style-name="T28">V</text:span><text:span text:style-name="T27"> </text:span>/<text:span text:style-name="T27"> </text:span>2012<text:span text:style-name="T27"> </text:span>odbytej<text:span text:style-name="T27"> </text:span>w<text:span text:style-name="T27"> </text:span>dniu<text:span text:style-name="T27"> </text:span><text:span text:style-name="T28">26 września</text:span><text:span text:style-name="T27"> </text:span>2012<text:span text:style-name="T27"> </text:span>r. przyjęty został bez uwag<text:span text:style-name="T15">.</text:span></text:p>
      <text:p text:style-name="P9"/>
      <text:p text:style-name="P8"><text:span text:style-name="T25">Porządek</text:span><text:span text:style-name="T27"> </text:span><text:span text:style-name="T25">obrad</text:span><text:span text:style-name="T27"> </text:span><text:span text:style-name="T25">radni</text:span><text:span text:style-name="T27"> </text:span><text:span text:style-name="T25">otrzymali</text:span><text:span text:style-name="T27"> </text:span><text:span text:style-name="T25">wraz</text:span><text:span text:style-name="T27"> </text:span><text:span text:style-name="T25">z</text:span><text:span text:style-name="T27"> </text:span><text:span text:style-name="T25">zawiadomieniami</text:span><text:span text:style-name="T27"> </text:span><text:span text:style-name="T25">o</text:span><text:span text:style-name="T27"> </text:span><text:span text:style-name="T25">sesji.</text:span><text:span text:style-name="T27"> <text:s text:c="2"/></text:span></text:p>
      <text:p text:style-name="P1">Nikt nie wniósł propozycji zmian porządku obrad <text:s text:c="59"/>( zał. nr 3).</text:p>
      <text:p text:style-name="P1"/>
      <text:p text:style-name="P1"><text:span text:style-name="T97"/></text:p>
      <text:p text:style-name="P1">Nim Rada Miejska przeszła do realizacji porządku dziennego sesji Przewodniczący Rady udzielił głosu Burmistrzowi Wołczyna.</text:p>
      <text:p text:style-name="P1"/>
      <text:p text:style-name="P90">Burmistrz – <text:s/><text:span text:style-name="T29">w wystąpieniu swoim </text:span><text:span text:style-name="T30">poruszył sprawę:</text:span></text:p>
      <text:list xml:id="list29626404" text:style-name="L1">
        <text:list-item>
          <text:p text:style-name="P78">zaprosiliśmy na sesję Komendanta Powiatowe<text:span text:style-name="T97">go</text:span> Policji w Kluczborku oraz Kierownika Posterunku w Wołczynie.</text:p>
        </text:list-item>
        <text:list-item>
          <text:p text:style-name="P91"><text:span text:style-name="T101">W</text:span><text:span text:style-name="T30">iększość </text:span><text:span text:style-name="T97">z obecnych na sesji </text:span><text:span text:style-name="T30">zapewne słyszała medialne informacje </text:span><text:span text:style-name="T31">dotyczące </text:span><text:span text:style-name="T98">akcji opolskiej policji w sprawie nakazu doprowadzenia do aresztu </text:span><text:span text:style-name="T31">matki </text:span><text:span text:style-name="T98">dwójki małych dzieci</text:span><text:span text:style-name="T31">, sprawa ta zosta</text:span><text:span text:style-name="T91">ł</text:span><text:span text:style-name="T31">a nagło</text:span><text:span text:style-name="T91">śniona</text:span><text:span text:style-name="T31"> przez media. </text:span></text:p>
        </text:list-item>
        <text:list-item>
          <text:p text:style-name="P79"><text:span text:style-name="T101">J</text:span>ako burmistrz nie ma uprawnień do oceny jednak opinia publiczna co do formy i godziny zabrania dzieci budzi wi<text:span text:style-name="T100">e</text:span>le emocji.</text:p>
        </text:list-item>
        <text:list-item>
          <text:p text:style-name="P80"><text:span text:style-name="T101">P</text:span>rzysłuchując się tej sprawie postanowił podzielić się z państwem doświadczeniem jaki<text:span text:style-name="T98">e</text:span> miał<text:span text:style-name="T98">o</text:span> miejsce w naszej gminie <text:span text:style-name="T98">jeszcze przed sprawą w Opolu</text:span>, <text:span text:style-name="T99">kwestia dotyczyła rolnika <text:line-break/>z naszej gminy, który został skazany za naruszeni</text:span><text:span text:style-name="T101">e</text:span><text:span text:style-name="T99"> ustawy o ochronie zwierząt. </text:span><text:span text:style-name="T101">K</text:span><text:span text:style-name="T99">iedy policja otrzymała nakaz doprowadzenia </text:span><text:span text:style-name="T101">rolnika</text:span><text:span text:style-name="T100"> </text:span><text:span text:style-name="T99">do aresztu postanowiono rozpoznać sytuację w gospodarstwie, jak się okazało to jedyny opiekun gospodarstwa ze sporą ilością zwierząt. </text:span><text:span text:style-name="T101">D</text:span><text:span text:style-name="T99">latego te</text:span><text:span text:style-name="T100">ż</text:span><text:span text:style-name="T99"> wspólnie z Kierownikiem Posterunku wystąpiliśmy z wnioskiem do s</text:span><text:span text:style-name="T100">ą</text:span><text:span text:style-name="T99">du o odroczenie kary.</text:span></text:p>
        </text:list-item>
        <text:list-item>
          <text:p text:style-name="P80"><text:span text:style-name="T101">P</text:span><text:span text:style-name="T100">odkreślając zaangażowanie w pracę, przestrzeganie zasad etyki zawodowej, ludzkie podejście do sprawy skierował słowa uznania </text:span><text:span text:style-name="T101">do Kierownika Posterunku w Wołczynie </text:span><text:span text:style-name="T100">za wykazaną wielk</text:span><text:span text:style-name="T101">ą</text:span><text:span text:style-name="T100"> odpowiedzialność przy podejmowaniu decyzji.</text:span></text:p>
        </text:list-item>
        <text:list-item>
          <text:p text:style-name="P92"><text:span text:style-name="T101">N</text:span><text:span text:style-name="T100">astępnie </text:span><text:span text:style-name="T32">wręczył list gratulacyjny i nag</text:span><text:span text:style-name="T33">r</text:span><text:span text:style-name="T32">odę.</text:span></text:p>
        </text:list-item>
      </text:list>
      <text:p text:style-name="P2"/>
      <text:p text:style-name="P81">Komendant Powiatowy Policji w Kluczborku – zbieraj<text:span text:style-name="T91">ą</text:span>c głos podkreślił:</text:p>
      <text:list xml:id="list29602668" text:style-name="L2">
        <text:list-item>
          <text:p text:style-name="P96"><text:span text:style-name="T92">ba</text:span><text:span text:style-name="T93">rdzo cieszy się, </text:span><text:span text:style-name="T94">że</text:span><text:span text:style-name="T93"> ma takiego orędownika w osobie Pana Burmistrza, </text:span></text:p>
        </text:list-item>
        <text:list-item>
          <text:p text:style-name="P96"><text:span text:style-name="T93">jednak nie chciałby zostawić rozdzwięku, że w Opolu źle postąpili, a w Wołczynie dobrze,</text:span></text:p>
        </text:list-item>
        <text:list-item>
          <text:p text:style-name="P82">to różne sytuacj<text:span text:style-name="T101">e</text:span>, inne decyzje, to tylko z pozoru podobna sytuacja,</text:p>
        </text:list-item>
        <text:list-item>
          <text:p text:style-name="P83"><text:span text:style-name="T101">cyt.: „</text:span><text:span text:style-name="T33">niemniej jestem dumny, </text:span><text:span text:style-name="T34">każda interwencja jest inna, a rutyna zabija pi</text:span><text:span text:style-name="T91">ę</text:span><text:span text:style-name="T34">kno tej słu</text:span><text:span text:style-name="T91">ż</text:span><text:span text:style-name="T34">by, myś</text:span><text:span text:style-name="T91">lę,</text:span><text:span text:style-name="T34"> że nie zawiedziemy.”</text:span></text:p>
        </text:list-item>
      </text:list>
      <text:p text:style-name="P3"/>
      <text:p text:style-name="P84"><text:soft-page-break/><text:span text:style-name="T97">Ad. 2 </text:span></text:p>
      <text:p text:style-name="P84"><text:span text:style-name="T97"/></text:p>
      <text:p text:style-name="P85">Realizując porządek obrad <text:span text:style-name="T97">Przewodniczący Rady </text:span>przesz<text:span text:style-name="T97">edł</text:span> do punku wnioski i zapytania:</text:p>
      <text:p text:style-name="P85"/>
      <text:p text:style-name="P94"><text:span text:style-name="T34">Pan Vogiel </text:span><text:span text:style-name="T101">Sołtys wsi Duczów </text:span><text:span text:style-name="T34">– porusz</text:span><text:span text:style-name="T91">y</text:span><text:span text:style-name="T34">ł sprawy: oświetlenia ulicznego, </text:span><text:span text:style-name="T35">oznaczenia przejścia dla pieszych przy drodze krajowej, zakupu baraku gdzie mog</text:span><text:span text:style-name="T91">ł</text:span><text:span text:style-name="T35">yby odbywa</text:span><text:span text:style-name="T91">ć</text:span><text:span text:style-name="T35"> się spotkania <text:line-break/>z mieszka</text:span><text:span text:style-name="T91">ń</text:span><text:span text:style-name="T35">cami sołectwa.</text:span></text:p>
      <text:p text:style-name="P4"/>
      <text:p text:style-name="P4"/>
      <text:p text:style-name="P5">Ad. 3</text:p>
      <text:p text:style-name="P5"/>
      <text:p text:style-name="P87">Informacja na temat realizacji zadań z <text:span text:style-name="T101">zakresu</text:span> polityki prorodzinnej.</text:p>
      <text:p text:style-name="P87"/>
      <text:p text:style-name="P93"><text:span text:style-name="T35">Przewodniczący Rady – poinformował, że wyżej wymieniony temat był omawiany na posiedzeniu Komisji Budżetu i Gospodarki Samorz</text:span><text:span text:style-name="T36">ą</text:span><text:span text:style-name="T35">dow</text:span><text:span text:style-name="T36">e</text:span><text:span text:style-name="T35">j, </text:span></text:p>
      <text:list xml:id="list29609836" text:style-name="L3">
        <text:list-item>
          <text:p text:style-name="P88">podczas dyskusji nie wniesiono żadnych wniosków ani nie wypracowano stanowiska <text:line-break/>w tym przedmiocie.</text:p>
        </text:list-item>
      </text:list>
      <text:p text:style-name="P133"/>
      <text:p text:style-name="P87"><text:span text:style-name="T101">W d</text:span>yskusji <text:span text:style-name="T101">nikt nie zabrała głosu.</text:span></text:p>
      <text:p text:style-name="P5"/>
      <text:p text:style-name="P5"/>
      <text:p text:style-name="P5">Ad. 4 </text:p>
      <text:p text:style-name="P5"/>
      <text:p text:style-name="P5">Podjęcie uchwał Rady Miejskiej :</text:p>
      <text:p text:style-name="P5"/>
      <text:p text:style-name="P12">w sprawie zmian wieloletniej prognozy finansowej </text:p>
      <text:p text:style-name="P17"/>
      <text:p text:style-name="P18">Przewodniczący Komisji Budżetu i Gospodarki Samorządowej przedstawił opinię do przedmiotowe<text:span text:style-name="T101">go projektu</text:span> uchwały <text:s text:c="85"/>( zał. nr 4).</text:p>
      <text:p text:style-name="P18"/>
      <text:p text:style-name="P18">Dyskusji nie był<text:span text:style-name="T101">o</text:span>.</text:p>
      <text:p text:style-name="P18"/>
      <text:p text:style-name="P15"><text:span text:style-name="T2">Uchwała Nr XXV/170/2012 Rady Miejskiej w Wołczynie z dnia 31 października 2012 <text:line-break/>w sprawie zmian wieloletniej prognozy finansowej </text:span><text:span text:style-name="T36">– podjęta została jednogłośnie w obecności 14 radnych <text:s text:c="123"/>( zał. nr 5 ).</text:span></text:p>
      <text:p text:style-name="P19"/>
      <text:p text:style-name="P20"/>
      <text:p text:style-name="P11"><text:span text:style-name="T36">w sprawie </text:span><text:span text:style-name="T37">zmian budżetu gminy Wołczyn na 2012 r. </text:span></text:p>
      <text:p text:style-name="P13"/>
      <text:p text:style-name="P21">Przewodniczący Komisji Budżetu i Gospodarki Samorządowej przedstawił opinię do <text:span text:style-name="T102">w/w projektu u</text:span>chwały <text:s text:c="127"/>( zał. nr 4).</text:p>
      <text:p text:style-name="P21"/>
      <text:p text:style-name="P21">Dyskusji nie był<text:span text:style-name="T102">o</text:span>.</text:p>
      <text:p text:style-name="P21"/>
      <text:p text:style-name="P16"><text:span text:style-name="T2">Uchwała Nr XXV/17</text:span><text:span text:style-name="T3">1</text:span><text:span text:style-name="T2">/2012 Rady Miejskiej w Wołczynie z dnia 31 października 2012 <text:line-break/></text:span><text:span text:style-name="T3">w sprawie zmian budżetu gminy Wołczyn na 2012 r. - </text:span><text:span text:style-name="T2"><text:s/></text:span><text:span text:style-name="T43">podjęta została jednogłośnie w obecności 14 radnych <text:s text:c="123"/>( zał. nr </text:span><text:span text:style-name="T44">6</text:span><text:span text:style-name="T43"> ).</text:span></text:p>
      <text:p text:style-name="P37"/>
      <text:p text:style-name="P37"/>
      <text:p text:style-name="P14">w sprawie uchwaleni<text:span text:style-name="T102">a</text:span> statutu Miejskiej i Gminnej Biblioteki Publicznej im. Jakuba Kani <text:line-break/>w Wołczynie</text:p>
      <text:p text:style-name="P14"/>
      <text:p text:style-name="P28"><text:soft-page-break/>Pan Nowak – odczytał opinię Komisji Budżetu i Gospodarki Samorządowej do w/w uchwały </text:p>
      <text:p text:style-name="P32">( zał. <text:span text:style-name="T95">n</text:span>r 4 ).</text:p>
      <text:p text:style-name="P33">Dyskusji nie było.</text:p>
      <text:p text:style-name="P33"/>
      <text:p text:style-name="P24"><text:span text:style-name="T2">Uchwała Nr XXV/17</text:span><text:span text:style-name="T3">2</text:span><text:span text:style-name="T2">/2012 Rady Miejskiej w Wołczynie z dnia 31 października 2012 <text:line-break/></text:span><text:span text:style-name="T3">w sprawie uchwaleni statutu Miejskiej i Gminnej Biblioteki Publicznej im. Jakuba Kani <text:line-break/>w Wołczynie -</text:span><text:span text:style-name="T2"> </text:span><text:span text:style-name="T36">podjęta została jednogłośnie w obecności 14 radnych <text:s text:c="30"/>( zał. nr </text:span><text:span text:style-name="T37">7</text:span><text:span text:style-name="T36"> ).</text:span></text:p>
      <text:p text:style-name="P37"/>
      <text:p text:style-name="P37"/>
      <text:p text:style-name="P42">w sprawie uchwalenia zmiany w miejscowym planie zagospodarowania <text:span text:style-name="T37">przestrzennego miasta Wołczyna oraz wsi Ligota Wołczyńska i Gierałcice</text:span></text:p>
      <text:p text:style-name="P130"/>
      <text:p text:style-name="P21">Przewodniczący Komisji Budżetu i Gospodarki Samorządowej przedstawił opinię do <text:s/>przedmiotowe<text:span text:style-name="T102">go projektu</text:span> uchwały <text:s text:c="85"/>( zał. nr 4).</text:p>
      <text:p text:style-name="P21"/>
      <text:p text:style-name="P23">W dyskusji głos zabrał:</text:p>
      <text:p text:style-name="P23"/>
      <text:p text:style-name="P23">Pan Włos – pytał, czy osoba zainteresowana zna te zapisy <text:span text:style-name="T102">tej uchwały</text:span>, czy je akceptuje?</text:p>
      <text:p text:style-name="P23">- ta sprawa została negatywnie zaopiniowan<text:span text:style-name="T102">a</text:span> przez Wysoką Radę,</text:p>
      <text:p text:style-name="P23">- jakie są dalsze procedury tej sprawy?</text:p>
      <text:p text:style-name="P23"/>
      <text:p text:style-name="P23">Pan Olejnik <text:s/>- niniejszy plan był wyłożony, osoba zainteresowana nie zgłosiła żadnych uwag.</text:p>
      <text:p text:style-name="P23"/>
      <text:p text:style-name="P16"><text:span text:style-name="T2">Uchwała Nr XXV/17</text:span><text:span text:style-name="T3">3</text:span><text:span text:style-name="T2">/2012 Rady Miejskiej w Wołczynie z dnia 31 października 2012 <text:line-break/></text:span><text:span text:style-name="T3">w sprawie </text:span><text:span text:style-name="T23">uchwalenia zmiany w miejscowym planie zagospodarowania przestrzennego miasta Wołczyna oraz wsi Ligota Wołczyńska i Gierałcice </text:span><text:span text:style-name="T3">- </text:span><text:span text:style-name="T43">podjęta została jednogłośnie w obecności 14 radnych <text:s text:c="127"/>( zał. nr </text:span><text:span text:style-name="T44">8</text:span><text:span text:style-name="T43"> ).</text:span></text:p>
      <text:p text:style-name="P37"/>
      <text:p text:style-name="P37"/>
      <text:p text:style-name="P44"><text:span text:style-name="T50">w sprawie zmiany </text:span><text:span text:style-name="T52">uchwały dotyczącej określenia </text:span><text:span text:style-name="T50">zasad wynajmowania lokali </text:span><text:span text:style-name="T53">wchodzących </text:span><text:span text:style-name="T51">w </text:span><text:span text:style-name="T53">skład </text:span><text:span text:style-name="T51">mieszkaniowego zasobu Gminy </text:span><text:span text:style-name="T53">Wołczyn</text:span></text:p>
      <text:p text:style-name="P45"/>
      <text:p text:style-name="P29">Pan Nowak – odczytał opinię Komisji Budżetu i Gospodarki Samorządowej do w/w uchwały </text:p>
      <text:p text:style-name="P25"><text:span text:style-name="T37">( zał. </text:span><text:span text:style-name="T60">n</text:span><text:span text:style-name="T37">r 4 ).</text:span></text:p>
      <text:p text:style-name="P34">Dyskusji nie było.</text:p>
      <text:p text:style-name="P34"/>
      <text:p text:style-name="P48"><text:span text:style-name="T6">Uchwała Nr XXV/17</text:span><text:span text:style-name="T8">4</text:span><text:span text:style-name="T6">/2012 Rady Miejskiej w Wołczynie z dnia 31 października 2012 <text:line-break/></text:span><text:span text:style-name="T7">w sprawie </text:span><text:span text:style-name="T13">zmiany </text:span><text:span text:style-name="T7">uchwały dotyczącej określenia </text:span><text:span text:style-name="T13">zasad wynajmowania lokali </text:span><text:span text:style-name="T6">wchodzących <text:line-break/></text:span><text:span text:style-name="T12">w </text:span><text:span text:style-name="T6">skład </text:span><text:span text:style-name="T12">mieszkaniowego zasobu Gminy </text:span><text:span text:style-name="T6">Wołczyn </text:span><text:span text:style-name="T7">-</text:span><text:span text:style-name="T6"> </text:span><text:span text:style-name="T53">podjęta została jednogłośnie w obecności <text:line-break/>14 radnych <text:s text:c="122"/>( zał. </text:span><text:span text:style-name="T54">n</text:span><text:span text:style-name="T53">r </text:span><text:span text:style-name="T54">9 </text:span><text:span text:style-name="T53">).</text:span></text:p>
      <text:p text:style-name="P50"/>
      <text:p text:style-name="P51"/>
      <text:p text:style-name="P47">w sprawie wysokości stawek podatku od nieruchomości</text:p>
      <text:p text:style-name="P22">Przewodniczący Komisji Budżetu i Gospodarki Samorządowej przedstawił opinię do przedmiotowej uchwały <text:s text:c="101"/>( zał. nr 4).</text:p>
      <text:p text:style-name="P118"><text:span text:style-name="T55">Następnie odczytał wniosek Komisji Budżetu i Gospodarki Samorządowej:</text:span></text:p>
      <text:p text:style-name="P118"><text:span text:style-name="T58">C</text:span><text:span text:style-name="T55">złonkowie Komisji wnioskują o zastosowanie górnej stawki podatku od nieruchomości, tj. <text:s/></text:span><text:span text:style-name="T9">kwoty 4,63 zł. od 1 m</text:span><text:span text:style-name="T62">2</text:span><text:span text:style-name="T9"> pow. użytkowej</text:span><text:span text:style-name="T55"> budynków lub ich części związanych z udzieleniem świadczeń zdrowotnych w rozumieniu przepisów o działalności leczniczej, zajętych przez podmioty udzielające tych świadczeń. </text:span></text:p>
      <text:p text:style-name="Standard"><text:s text:c="11"/>W/w wniosek przyjęty został większością głosów:</text:p>
      <text:p text:style-name="Standard"><text:s text:c="11"/>- za przyjęciem wniosku – 4 głosy</text:p>
      <text:p text:style-name="Standard"><text:soft-page-break/><text:s text:c="11"/>- przeciw – 3 głosy</text:p>
      <text:p text:style-name="P70"><text:s text:c="11"/>- wstrzymujących się 4 głosy.</text:p>
      <text:p text:style-name="P70"/>
      <text:p text:style-name="P71">Pan Włos zabierając głos – prosił o wyrażenie opinii Burmistrza w tej sprawie.</text:p>
      <text:p text:style-name="P71"/>
      <text:p text:style-name="P56"><text:span text:style-name="T55">Burmistrz – stwierdzi</text:span><text:span text:style-name="T58">ł</text:span><text:span text:style-name="T55">, że przedstawił projekt uchwały proponując stawkę <text:s/></text:span><text:span text:style-name="T49">4,34 zł. od 1 m</text:span><text:span text:style-name="T61">2</text:span><text:span text:style-name="T49"> pow. użytkowej i podtrzymuje swoją propozycję.</text:span></text:p>
      <text:p text:style-name="P72"/>
      <text:p text:style-name="P72">W związku z powyższym Przewodniczący Rady poddał pod głosowanie wniosek Komisji Budżetu <text:line-break/>i Gospodarki Samorządowej.</text:p>
      <text:p text:style-name="P73">Wyniki głosowania:</text:p>
      <text:p text:style-name="P73">- za przyjęciem wniosku – 8 głosów</text:p>
      <text:p text:style-name="P73">- przeciw – 1 głos</text:p>
      <text:p text:style-name="P73">- wstrzymujących się – 5 głosów.</text:p>
      <text:p text:style-name="P73"/>
      <text:p text:style-name="P57"><text:span text:style-name="T56">Uchwała Nr XXV/175/2012 Rady Miejskiej w Wołczynie z dnia 31 października 2012 r. w sprawie </text:span><text:span text:style-name="T18">wysokości stawek podatku od nieruchomości</text:span><text:span text:style-name="T38"> – </text:span><text:span text:style-name="T39">podjęta została jednogłośnie w obecności 14 radnych <text:s text:c="103"/></text:span><text:span text:style-name="T40">( zał. </text:span><text:span text:style-name="T41">n</text:span><text:span text:style-name="T40">r 10 ).</text:span></text:p>
      <text:p text:style-name="P75"/>
      <text:p text:style-name="P75"/>
      <text:p text:style-name="P41">w sprawie wysokości stawek podatku od środków transportowych</text:p>
      <text:p text:style-name="P30">Pan Nowak – odczytał opinię Komisji Budżetu i Gospodarki Samorządowej do w/w uchwały </text:p>
      <text:p text:style-name="P26"><text:span text:style-name="T37">( zał. </text:span><text:span text:style-name="T60">n</text:span><text:span text:style-name="T37">r 4 ).</text:span></text:p>
      <text:p text:style-name="P35">Dyskusji nie było.</text:p>
      <text:p text:style-name="P35"/>
      <text:p text:style-name="P49"><text:span text:style-name="T6">Uchwała Nr XXV/17</text:span><text:span text:style-name="T10">6</text:span><text:span text:style-name="T6">/2012 Rady Miejskiej w Wołczynie z dnia 31 października 2012 <text:line-break/></text:span><text:span text:style-name="T7">w sprawie </text:span><text:span text:style-name="T10">wysokości stawek podatku od środków transportowych –</text:span><text:span text:style-name="T57"> podjęta została większością głosów <text:s text:c="128"/>( zał. nr 11).</text:span></text:p>
      <text:p text:style-name="P52">Wyniki głosowania:</text:p>
      <text:p text:style-name="P52">- za podjęciem uchwały – 13 głosów</text:p>
      <text:p text:style-name="P52">- przeciw – 0 głosów</text:p>
      <text:p text:style-name="P52">- wstrzymujących się – 1 głos.</text:p>
      <text:p text:style-name="P52"/>
      <text:p text:style-name="P52"/>
      <text:p text:style-name="P43"><text:span text:style-name="T59">w</text:span><text:span text:style-name="T57"> sprawie</text:span><text:span text:style-name="T63"> </text:span><text:span text:style-name="T65">obniżenia średniej ceny skupu żyta dla obliczenia wysokości podatku rolnego na 2013 r.</text:span></text:p>
      <text:p text:style-name="P46"/>
      <text:p text:style-name="P31">Pan Nowak – odczytał opinię Komisji Budżetu i Gospodarki Samorządowej do w/w uchwały </text:p>
      <text:p text:style-name="P27"><text:span text:style-name="T37">( zał. </text:span><text:span text:style-name="T63">n</text:span><text:span text:style-name="T37">r 4 ).</text:span></text:p>
      <text:p text:style-name="P36">Dyskusji nie było.</text:p>
      <text:p text:style-name="P36"/>
      <text:p text:style-name="P49"><text:span text:style-name="T6">Uchwała Nr XXV/17</text:span><text:span text:style-name="T11">7</text:span><text:span text:style-name="T6">/2012 Rady Miejskiej w Wołczynie z dnia 31 października 2012 <text:line-break/></text:span><text:span text:style-name="T7">w sprawie </text:span><text:span text:style-name="T64">obniżenia średniej ceny skupu żyta dla obliczenia wysokości podatku rolnego na 2013 r. </text:span><text:span text:style-name="T65">- podjęta została jednogłośnie w obecności 14 radnych <text:s text:c="39"/>( zał. </text:span><text:span text:style-name="T66">n</text:span><text:span text:style-name="T65">r 12).</text:span></text:p>
      <text:p text:style-name="P53"/>
      <text:p text:style-name="P53"/>
      <text:p text:style-name="P129"><text:span text:style-name="T84">w sprawie podziału Gminy Wołczyn na okręgi wyborcze, ich granice, numery oraz <text:s/></text:span><text:span text:style-name="T83">liczbę radnych wybieranych w każdym okręgu</text:span></text:p>
      <text:p text:style-name="P60"/>
      <text:p text:style-name="P54"><text:span text:style-name="T67">Przewodniczący Komisji Budżetu i Gospodarki Samorządowej </text:span><text:span text:style-name="T102">- </text:span><text:span text:style-name="T68">odczytał opinię Komisji do przedmiotowego projektu uchwały <text:s text:c="85"/>( zał. </text:span><text:span text:style-name="T69">nr </text:span><text:span text:style-name="T68">4).</text:span></text:p>
      <text:p text:style-name="P61"/>
      <text:p text:style-name="P63">Dyskusji nie było.</text:p>
      <text:p text:style-name="P67"><text:soft-page-break/><text:span text:style-name="T69">Uchwała Nr XXV/178/2012 Rady Miejskiej w Wołczynie z dnia 31 października 2012 r. <text:line-break/>w sprawie podziału Gminy Wołczyn na okręgi wyborcze, ich granice, numery oraz <text:s/></text:span>liczbę radnych wybieranych w każdym okręgu <text:span text:style-name="T85">- </text:span><text:span text:style-name="T42">podjęta została jednogłośnie w obecności 14 radnych <text:s text:c="38"/></text:span></text:p>
      <text:p text:style-name="P68"><text:span text:style-name="T42"><text:s/>( zał. </text:span><text:span text:style-name="T46">n</text:span><text:span text:style-name="T42">r 1</text:span><text:span text:style-name="T45">3</text:span><text:span text:style-name="T42">).</text:span></text:p>
      <text:p text:style-name="P65"/>
      <text:p text:style-name="P59"><text:span text:style-name="T26">w sprawie podziału Gminy Wołczyn na stałe obwody głosowania, ustalenia ich </text:span><text:span text:style-name="T24">numerów, granic oraz siedzib obwodowych komisji wyborczych</text:span></text:p>
      <text:p text:style-name="P60"/>
      <text:p text:style-name="P55"><text:span text:style-name="T67">Przewodniczący Komisji Budżetu i Gospodarki Samorządowej –</text:span><text:span text:style-name="T68"> odczytał opinię Komisji do przedmiotowego projektu uchwały <text:s text:c="85"/>( zał. </text:span><text:span text:style-name="T69">nr </text:span><text:span text:style-name="T68">4).</text:span></text:p>
      <text:p text:style-name="P62"/>
      <text:p text:style-name="P64">Dyskusji nie było.</text:p>
      <text:p text:style-name="P64"/>
      <text:p text:style-name="P67"><text:span text:style-name="T69">Uchwała Nr XXV/17</text:span><text:span text:style-name="T85">9</text:span><text:span text:style-name="T69">/2012 Rady Miejskiej w Wołczynie z dnia 31 października 2012 r. w sprawie podziału Gminy Wołczyn na stałe obwody głosowania, ustalenia ich </text:span>numerów, granic oraz siedzib obwodowych komisji wyborczych <text:span text:style-name="T85">- </text:span><text:span text:style-name="T42">podjęta została jednogłośnie w obecności <text:line-break/>14 radnych <text:s text:c="121"/></text:span><text:span text:style-name="T45">( zał. nr 1</text:span><text:span text:style-name="T48">4</text:span><text:span text:style-name="T45">).</text:span></text:p>
      <text:p text:style-name="P65"/>
      <text:p text:style-name="P65"/>
      <text:p text:style-name="P65">Ad. 5</text:p>
      <text:p text:style-name="P65"/>
      <text:p text:style-name="P69"><text:span text:style-name="T45">Burmistrz – przedstawił informację z działa</text:span><text:span text:style-name="T47">l</text:span><text:span text:style-name="T45">ności w okresie między sesjami </text:span></text:p>
      <text:p text:style-name="P116"><text:span text:style-name="T81">( zał. </text:span><text:span text:style-name="T82">n</text:span><text:span text:style-name="T81">r 1</text:span><text:span text:style-name="T82">5</text:span><text:span text:style-name="T81">).</text:span></text:p>
      <text:p text:style-name="P117"><text:span text:style-name="T20">W wypowiedzi swojej podkreś</text:span><text:span text:style-name="T21">l</text:span><text:span text:style-name="T20">ił sprawy:</text:span></text:p>
      <text:list xml:id="list29601000" text:style-name="L4">
        <text:list-item>
          <text:p text:style-name="P128"><text:span text:style-name="T21">z</text:span><text:span text:style-name="T19">akończ</text:span><text:span text:style-name="T20">enia </text:span><text:span text:style-name="T19">remont</text:span><text:span text:style-name="T20">u</text:span><text:span text:style-name="T19"> dachu na budynku Urzędu Miejskiego w Wołczynie;</text:span></text:p>
        </text:list-item>
        <text:list-item>
          <text:p text:style-name="P119"><text:span text:style-name="T21">z</text:span>akończ<text:span text:style-name="T86">enia </text:span>inwestycj<text:span text:style-name="T86">i</text:span> oświetleni<text:span text:style-name="T86">a ulicznego </text:span>w miejscowościach: Skałągi (6), Kołoczek <text:span text:style-name="T96">(</text:span>3), Wierzbica Górna (1), Wołczyn ul. Słonecznikowa (4), ul. Opolska (4), ul. Szymonowska <text:span text:style-name="T19">(3), ul. Ks. Dzierżona (4);</text:span></text:p>
        </text:list-item>
        <text:list-item>
          <text:p text:style-name="P119"><text:span text:style-name="T87">u</text:span>stawi<text:span text:style-name="T86">enia </text:span>wiat przystankow<text:span text:style-name="T86">ych</text:span> w miejscowości Markotów Mały i Markotów <text:span text:style-name="T19">Duży;</text:span></text:p>
        </text:list-item>
        <text:list-item>
          <text:p text:style-name="P119"><text:span text:style-name="T21">r</text:span><text:span text:style-name="T19">ozstrzygnię</text:span><text:span text:style-name="T22">cia </text:span><text:span text:style-name="T19">przetarg</text:span><text:span text:style-name="T22">u</text:span><text:span text:style-name="T19"> i podpisan</text:span><text:span text:style-name="T22">ia</text:span><text:span text:style-name="T19"> umow</text:span><text:span text:style-name="T22">y</text:span><text:span text:style-name="T19"> na odbudowę mostu w Szumie. </text:span>Podpisano <text:span text:style-name="T88">również </text:span><text:s/>umowę na dofinansowanie w/w zadania. Kwota <text:span text:style-name="T19">dofinansowania </text:span><text:span text:style-name="T22">to </text:span><text:span text:style-name="T19">400 tys. zł. </text:span></text:p>
        </text:list-item>
        <text:list-item>
          <text:p text:style-name="P119"><text:span text:style-name="T21">r</text:span><text:span text:style-name="T19">ozstrzygnię</text:span><text:span text:style-name="T21">cia </text:span><text:span text:style-name="T19">przetarg</text:span><text:span text:style-name="T21">u</text:span><text:span text:style-name="T19"> na modernizację oczyszczalni ścieków w Wołczynie;</text:span></text:p>
        </text:list-item>
        <text:list-item>
          <text:p text:style-name="P120"><text:span text:style-name="T71">przeprowadzenia</text:span><text:span text:style-name="T70"> przetarg</text:span><text:span text:style-name="T71">u</text:span><text:span text:style-name="T70"> na sprzedaż lokalu po byłym kinie.</text:span></text:p>
        </text:list-item>
      </text:list>
      <text:p text:style-name="P122"><text:span text:style-name="T72">N</text:span><text:span text:style-name="T71">astępnie poruszył sprawy:</text:span></text:p>
      <text:list xml:id="list32739239" text:continue-numbering="true" text:style-name="L4">
        <text:list-item>
          <text:p text:style-name="P121"><text:span text:style-name="T71">zorganizowania Ogólnopolskiego Turnieju Tańca o Puchar Burmistrza, </text:span><text:span text:style-name="T72">który ma być wpisany w kalendarz corocznych imprez</text:span></text:p>
        </text:list-item>
        <text:list-item>
          <text:p text:style-name="P98">projektu Comenius realizowanego przez Szkołę Podstawową Nr 2 w Wołczynie</text:p>
        </text:list-item>
        <text:list-item>
          <text:p text:style-name="P97">organizacji uroczystości obchodów 10 lecia GLZS w Wołczynie.</text:p>
        </text:list-item>
      </text:list>
      <text:p text:style-name="P76"/>
      <text:p text:style-name="P99">W dyskusji głos zabrali:</text:p>
      <text:p text:style-name="P99">Pan Włos – prosił o więcej informacji na temat rozstrzygnięcia przetargu dotyczącego modernizacji oczyszczalni ścieków w Wołczynie.</text:p>
      <text:p text:style-name="P99"/>
      <text:p text:style-name="P123"><text:span text:style-name="T73">Burmistrz – </text:span><text:span text:style-name="T74">stwierdził, że rozstrzygnięcie przetargu nie jest tematem definitywnie zakończonym, </text:span></text:p>
      <text:list xml:id="list29620054" text:style-name="L5">
        <text:list-item>
          <text:p text:style-name="P124"><text:span text:style-name="T74">procedura jest bardzo skomplikowana było wiele pytań, uzupełnień, w konsekwencji </text:span><text:span text:style-name="T75">komisja wyłoniła 2 cenowo ofertę to niespełna 9 mln zł.</text:span></text:p>
        </text:list-item>
        <text:list-item>
          <text:p text:style-name="P100">tydzień czasu przysługuje firmom na odwołanie się, termin ten jeszcze nie upłynął.</text:p>
        </text:list-item>
      </text:list>
      <text:p text:style-name="P122"><text:span text:style-name="T75">W dalszej swojej wypowiedzi </text:span><text:span text:style-name="T76">poinformował:</text:span></text:p>
      <text:list xml:id="list32506492" text:style-name="L11">
        <text:list-item>
          <text:p text:style-name="P125"><text:span text:style-name="T76">korzystając z możliwości wystąpił o wyróżnienie dla samorządowców zaangażowanych w Odnow</text:span><text:span text:style-name="T77">ę</text:span><text:span text:style-name="T76"> wsi, </text:span><text:span text:style-name="T77">wnioski zostały pozytywnie rozpatrzone, Prezydent RP nadal Brązowy Krzyż Zasługi dla pana Ryszarda Nowaka i Adama Zarycha oraz Złoty Krzy</text:span><text:span text:style-name="T78">ż</text:span><text:span text:style-name="T77"> Zasługi dla Pana Waldemara An</text:span><text:span text:style-name="T78">t</text:span><text:span text:style-name="T77">kowiaka.</text:span></text:p>
        </text:list-item>
      </text:list>
      <text:p text:style-name="P66"><text:soft-page-break/>Ad. 6 </text:p>
      <text:p text:style-name="P66"/>
      <text:p text:style-name="P126"><text:span text:style-name="T77">Przewodniczący </text:span><text:span text:style-name="T78">R</text:span><text:span text:style-name="T77">ady – poinformowa</text:span><text:span text:style-name="T78">ł, z zgodnie z art. 24 </text:span><text:span text:style-name="T79">h ust. 6 </text:span><text:span text:style-name="T78"><text:s/>ustawy o samorządzie gminnym dokonał </text:span><text:span text:style-name="T77">analiz</text:span><text:span text:style-name="T78">y</text:span><text:span text:style-name="T77"> oświadczeń maj</text:span><text:span text:style-name="T78">ą</text:span><text:span text:style-name="T77">tkowych. </text:span><text:span text:style-name="T79">Wszystkie osoby oświadczenia złożyły w terminie. W złożonych oświadczeniach nie stwierdzono nieprawidłowości.</text:span></text:p>
      <text:p text:style-name="P112"/>
      <text:p text:style-name="P101">Pan Olejnik – <text:span text:style-name="T104">odnosząc się do spraw poruszonych przez Sołtysa Duczowa </text:span>poinformował:</text:p>
      <text:list xml:id="list32618175" text:style-name="L12">
        <text:list-item>
          <text:p text:style-name="P127"><text:span text:style-name="T78">generalnie co roku uzupe</text:span><text:span text:style-name="T80">ł</text:span><text:span text:style-name="T78">niamy brakujące oświetlenie uliczne, </text:span><text:span text:style-name="T79">również w tym roku jak informował Burmistrz zainwestowaliśmy w oświetlenie uliczne, </text:span></text:p>
        </text:list-item>
        <text:list-item>
          <text:p text:style-name="P106"><text:span text:style-name="T79">w przyszłym roku z nowym budżetem będziemy rozważać budowę kolejnych lamp oświetleniowych,</text:span></text:p>
        </text:list-item>
      </text:list>
      <text:list xml:id="list29608451" text:style-name="L6">
        <text:list-item>
          <text:p text:style-name="P105">odnośnie oznakowania przejścia dla pieszych Generalna Dyrekcja Dróg i Autostrad w Opolu odpowiedziała na nasz wniosek informując o tym, że <text:s/>proponowane przejście nie będzie spełniać warunku określonego w rozporządzeniu dotyczącym warunków umieszczania urządzeń bezpieczeństwa na drodze,</text:p>
        </text:list-item>
        <text:list-item>
          <text:p text:style-name="P107">w związku ze zmianą zarządcy tego odcinka drogi <text:span text:style-name="T104">mamy nadzieję, </text:span>że uda nam się coś załatwić.</text:p>
        </text:list-item>
      </text:list>
      <text:p text:style-name="P108"/>
      <text:p text:style-name="P108">Pan Włos – zwrócił uwagę, że jeszcze nie wszystkie przedłożone projekty uchwał miały uzasadnienie, prosi aby do każdego projektu uchwały było uzasadnienie, </text:p>
      <text:list xml:id="list29617360" text:style-name="L7">
        <text:list-item>
          <text:p text:style-name="P102"><text:span text:style-name="T89">wczoraj odbyła się prezentacja Studium uwarunkowań i zagospodarowania przestrzennego, odbyło się to w godzinach pracy i wie, że uczestniczyło w nim niewiele osób, </text:span></text:p>
        </text:list-item>
        <text:list-item>
          <text:p text:style-name="P102"><text:span text:style-name="T104">pytał, </text:span><text:span text:style-name="T89">gdzie można się zapozna</text:span><text:span text:style-name="T90">ć</text:span><text:span text:style-name="T89"> z tym dokumentem?</text:span></text:p>
        </text:list-item>
        <text:list-item>
          <text:p text:style-name="P109">w jakim czasie Studium będzie przyjmowane przez Radę Miejską?</text:p>
        </text:list-item>
      </text:list>
      <text:p text:style-name="P108"/>
      <text:p text:style-name="P103"><text:span text:style-name="T89">Zast</text:span><text:span text:style-name="T90">ę</text:span><text:span text:style-name="T89">pca Burmistrza –</text:span><text:span text:style-name="T90"> poinformował, że prezentacji Studium dokonała firma opracowująca ten dokument, prezentacja była szczególnie skierowa</text:span><text:span text:style-name="T104">na</text:span><text:span text:style-name="T90"> do pracowników, </text:span></text:p>
      <text:list xml:id="list29614563" text:style-name="L8">
        <text:list-item>
          <text:p text:style-name="P104"><text:span text:style-name="T90">aktualnie z dokumentem można się zapozna</text:span><text:span text:style-name="T91">ć</text:span><text:span text:style-name="T90"> w Wydziale T-I,</text:span></text:p>
        </text:list-item>
        <text:list-item>
          <text:p text:style-name="P104"><text:span text:style-name="T90">czas na zbieranie uwag </text:span><text:span text:style-name="T91">m</text:span><text:span text:style-name="T90">amy do końca listopada.</text:span></text:p>
        </text:list-item>
      </text:list>
      <text:p text:style-name="P111"/>
      <text:p text:style-name="P111">Pan Staszewski – wnioskował, aby do końca roku <text:span text:style-name="T104">R</text:span>eferat Promocji przygotował kalendarz imprez na terenie gminy Wołczyn.</text:p>
      <text:p text:style-name="P111"/>
      <text:p text:style-name="P111">Pan Vigiel – podziękował za przesłanie kosza słodyczy z okazji <text:span text:style-name="T104">z</text:span>organizowania dożynek wiejskich w Duczowie.</text:p>
      <text:p text:style-name="P110"/>
      <text:p text:style-name="P110"/>
      <text:p text:style-name="P74">W związku z wyczerpaniem porządku – Przewodniczący Rady zamknął obrady XXV sesji Rady Miejskiej w Wołczynie.</text:p>
      <text:p text:style-name="P58"/>
      <text:p text:style-name="P58"><text:s text:c="140"/></text:p>
      <text:list xml:id="list29597813" text:style-name="L9">
        <text:list-header>
          <text:p text:style-name="P114"/>
        </text:list-header>
      </text:list>
      <text:p text:style-name="P74">Sekretarz obrad </text:p>
      <text:p text:style-name="P74">Barbara Błaszczykiewicz</text:p>
      <text:p text:style-name="P74"/>
      <text:p text:style-name="P74"/>
      <text:p text:style-name="P74"/>
      <text:p text:style-name="P74"/>
      <text:p text:style-name="P74">Protokołowała:</text:p>
      <text:p text:style-name="P131"><text:span text:style-name="T103">Julita Mate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ahoma" svg:font-family="Tahoma" style:font-adornments="Normalny" style:font-family-generic="swiss"/>
    <style:font-face style:name="TimesNewRomanPS-BoldMT1" svg:font-family="TimesNewRomanPS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1-08T13:06:52.46</meta:creation-date>
    <dc:date>2012-11-16T12:59:44.19</dc:date>
    <dc:creator>Julita Matelska</dc:creator>
    <meta:editing-duration>PT6H30M26S</meta:editing-duration>
    <meta:editing-cycles>8</meta:editing-cycles>
    <meta:generator>LibreOffice/3.6$Windows_x86 LibreOffice_project/58f22d5-270d05a-e2abed1-ea17a85-9b5702</meta:generator>
    <meta:printed-by>Julita Matelska</meta:printed-by>
    <meta:print-date>2012-11-13T11:48:29.15</meta:print-date>
    <meta:document-statistic meta:table-count="0" meta:image-count="0" meta:object-count="0" meta:page-count="6" meta:paragraph-count="144" meta:word-count="1926" meta:character-count="14925" meta:non-whitespace-character-count="11264"/>
  </office:meta>
</office:document-meta>
</file>