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 fo:text-align="justify" style:justify-single-word="false"/>
      <style:text-properties fo:color="#000000" style:font-name="Times New Roman"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Text_20_body">
      <style:paragraph-properties fo:line-height="100%" fo:text-align="center" style:justify-single-word="false"/>
      <style:text-properties fo:color="#000000" style:font-name="Times New Roman"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Text_20_body">
      <style:paragraph-properties style:line-height-at-least="0cm" fo:text-align="justify" style:justify-single-word="false"/>
      <style:text-properties fo:color="#000000" style:font-name="Times New Roman" fo:font-size="13pt" fo:language="pl" fo:country="PL" fo:font-style="normal" fo:font-weight="normal" style:font-size-asian="13pt" style:font-style-asian="normal" style:font-weight-asian="normal" style:font-name-complex="Tahoma2" style:font-size-complex="13pt" style:font-style-complex="normal" style:font-weight-complex="normal"/>
    </style:style>
    <style:style style:name="P4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3pt" fo:language="pl" fo:country="PL" fo:font-style="normal" fo:font-weight="normal" style:font-size-asian="13pt" style:font-style-asian="normal" style:font-weight-asian="normal" style:font-name-complex="Tahoma2" style:font-size-complex="13pt" style:font-style-complex="normal" style:font-weight-complex="normal"/>
    </style:style>
    <style:style style:name="P5" style:family="paragraph" style:parent-style-name="Text_20_body" style:master-page-name="">
      <style:paragraph-properties fo:line-height="100%" fo:text-align="center" style:justify-single-word="false" style:page-number="auto"/>
      <style:text-properties fo:color="#000000" style:font-name="Times New Roman" fo:font-size="13pt" fo:language="pl" fo:country="PL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482cm"/>
        </style:tab-stops>
      </style:paragraph-properties>
      <style:text-properties fo:color="#000000" style:font-name="Times New Roman" fo:font-size="12pt" fo:language="pl" fo:country="P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Text_20_body" style:list-style-name="L1">
      <style:paragraph-properties style:line-height-at-least="0cm" fo:text-align="justify" style:justify-single-word="false"/>
      <style:text-properties fo:color="#000000" style:font-name="Times New Roman" fo:font-size="13pt" fo:language="pl" fo:country="PL" fo:font-style="normal" fo:font-weight="normal" style:font-size-asian="13pt" style:font-style-asian="normal" style:font-weight-asian="normal" style:font-name-complex="Tahoma2" style:font-size-complex="13pt" style:font-style-complex="normal" style:font-weight-complex="normal"/>
    </style:style>
    <style:style style:name="P10" style:family="paragraph" style:parent-style-name="Text_20_body" style:list-style-name="L2">
      <style:paragraph-properties style:line-height-at-least="0cm" fo:text-align="justify" style:justify-single-word="false"/>
      <style:text-properties fo:color="#000000" style:font-name="Times New Roman" fo:font-size="13pt" fo:language="pl" fo:country="PL" fo:font-style="normal" fo:font-weight="normal" style:font-size-asian="13pt" style:font-style-asian="normal" style:font-weight-asian="normal" style:font-name-complex="Tahoma2" style:font-size-complex="13pt" style:font-style-complex="normal" style:font-weight-complex="normal"/>
    </style:style>
    <style:style style:name="T1" style:family="text">
      <style:text-properties fo:font-weight="normal" style:font-weight-asian="normal" style:font-name-complex="Tahoma2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rządzenie nr 560/2010 <text:s text:c="102"/>Burmistrza Wołczyna <text:s text:c="147"/>z dnia 17 czerwca 2010 roku <text:s text:c="109"/></text:p>
      <text:p text:style-name="P2">w sprawie ustalenia cen biletów wstępu na basen kąpielowy w Wołczynie</text:p>
      <text:p text:style-name="P1"><text:span text:style-name="T2">Na <text:s/>podstawie art. 30 ust. 2 punkt 3 Ustawy z dnia 8 marca 1990 roku o samorządzie gminnym ( </text:span><text:span text:style-name="T1">tekst jednolity Dz. U. z 2001 roku, nr 142, poz. 1591; ze zmianami z 2002 roku: Dz. U. nr 23 poz. 220, nr 62 poz. 558, nr 113 poz. 984, nr 153 poz. 1271, nr 214 poz. 1806; z 2003 roku: Dz. U. nr 80 poz.717, nr 162 poz. 1568; z 2004 roku: Dz. U. nr 102 poz. 1055 i nr 116, poz. 1203; z 2005 roku: Dz. U. nr 172, poz.1441, nr 175, poz. 1457; z 2006 roku: Dz. U. nr 17, poz. 128 i nr 181, poz.1337, z 2007 roku: nr 48, poz. 327, nr 138, poz. 974 i nr 173, poz. 1218; z 2008 roku: nr 180, poz. 1111 i nr 223, poz. 1458; z 2009 roku: nr 52, poz. 420; z 2010 roku: nr 28, poz. 142 i nr 28, poz. 146 ), zarządzam, co następuje:</text:span></text:p>
      <text:p text:style-name="P3"/>
      <text:p text:style-name="P4">§ 1.</text:p>
      <text:p text:style-name="P3">Ustala się ceny biletów wstępu na basen kąpielowy w Wołczynie w następującej dziennej wysokości: </text:p>
      <text:list xml:id="list30434240" text:style-name="L1">
        <text:list-item>
          <text:p text:style-name="P9">5, 00 zł – dla osób pełnoletnich, </text:p>
        </text:list-item>
        <text:list-item>
          <text:p text:style-name="P9">2,50 zł – dla młodzieży szkolnej, </text:p>
        </text:list-item>
        <text:list-item>
          <text:p text:style-name="P9">0,50 zł – dla dzieci w wieku poniżej 7 lat,</text:p>
        </text:list-item>
        <text:list-item>
          <text:p text:style-name="P9">2,50 zł – za wypożyczenie leżaka.</text:p>
        </text:list-item>
      </text:list>
      <text:p text:style-name="P3"/>
      <text:p text:style-name="P4">§ 2. </text:p>
      <text:list xml:id="list30446832" text:style-name="L2">
        <text:list-item>
          <text:p text:style-name="P10">Zarządzenie wchodzi w życie z dniem 26 czerwca 2010 roku.</text:p>
        </text:list-item>
        <text:list-item>
          <text:p text:style-name="P10">Z dniem 25 czerwca 2010 roku tracą moc wszelkie dotychczasowe uregulowania w tym zakresie.</text:p>
        </text:list-item>
      </text:list>
      <text:p text:style-name="P3"/>
      <text:p text:style-name="P6"/>
      <text:p text:style-name="P7"><text:tab/><text:tab/><text:tab/><text:tab/><text:tab/><text:span text:style-name="T3">Burmistrz Wołczyna</text:span></text:p>
      <text:p text:style-name="P8"><text:tab/><text:tab/><text:tab/><text:tab/><text:tab/>Jan Leszek Wiącek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next-style-name="Text_20_body" style:class="extra">
      <style:paragraph-properties fo:margin-top="0.423cm" fo:margin-bottom="0.499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fo:color="#000000" style:font-name="Wingdings"/>
    </style:style>
    <style:style style:name="WW8Num11z0" style:family="text">
      <style:text-properties fo:color="#000000" style:font-name="Wingdings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8" text:consecutive-numbering="true">
      <text:list-level-style-bullet text:level="1" text:style-name="WW8Num8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space-before="0.635cm" text:min-label-width="0.635cm"/>
        <style:text-properties style:font-name="Wingdings"/>
      </text:list-level-style-bullet>
      <text:list-level-style-number text:level="2" text:style-name="WW8Num11z1" style:num-suffix="." style:num-format="1" text:start-value="9">
        <style:list-level-properties text:space-before="1.905cm" text:min-label-width="0.635cm"/>
      </text:list-level-style-number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Tadeusz Olejnik</meta:initial-creator>
    <meta:creation-date>2006-05-05T13:14:48</meta:creation-date>
    <dc:creator>Tadeusz Olejnik</dc:creator>
    <dc:date>2010-06-22T11:29:34.12</dc:date>
    <meta:printed-by>Tadeusz Olejnik</meta:printed-by>
    <meta:print-date>2010-06-16T12:16:14.20</meta:print-date>
    <dc:language>pl-PL</dc:language>
    <meta:editing-cycles>67</meta:editing-cycles>
    <meta:editing-duration>PT50H29M54S</meta:editing-duration>
    <meta:document-statistic meta:table-count="0" meta:image-count="0" meta:object-count="0" meta:page-count="1" meta:paragraph-count="14" meta:word-count="263" meta:character-count="1666"/>
    <meta:user-defined meta:name="Info 1"/>
    <meta:user-defined meta:name="Info 2"/>
    <meta:user-defined meta:name="Info 3"/>
    <meta:user-defined meta:name="Info 4"/>
  </office:meta>
</office:document-meta>
</file>