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Bookman Old Style" style:font-size-asian="12pt" style:font-style-asian="normal" style:font-weight-asian="normal" style:font-name-complex="Bookman Old Style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3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normal" style:font-name-asian="Bookman Old Style" style:font-weight-asian="normal" style:font-name-complex="Bookman Old Style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bold" style:font-name-asian="Bookman Old Style" style:font-weight-asian="bold" style:font-name-complex="Bookman Old Style" style:language-complex="zxx" style:country-complex="none" style:font-weight-complex="bold"/>
    </style:style>
    <style:style style:name="P27" style:family="paragraph" style:parent-style-name="Standard">
      <style:text-properties style:font-name-complex="Times New Roman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Protokół</text:span><text:span text:style-name="T2"> </text:span><text:span text:style-name="T1">Nr</text:span><text:span text:style-name="T2"> </text:span><text:span text:style-name="T1">XXI/2012</text:span></text:p>
      <text:p text:style-name="P1"><text:span text:style-name="T1">z</text:span><text:span text:style-name="T2"> </text:span><text:span text:style-name="T1">przebiegu</text:span><text:span text:style-name="T2"> </text:span><text:span text:style-name="T1">sesji</text:span><text:span text:style-name="T2"> </text:span><text:span text:style-name="T1">Rady</text:span><text:span text:style-name="T2"> </text:span><text:span text:style-name="T1">Miejskiej</text:span><text:span text:style-name="T2"> </text:span><text:span text:style-name="T1">w</text:span><text:span text:style-name="T2"> </text:span><text:span text:style-name="T1">Wołczynie</text:span></text:p>
      <text:p text:style-name="P1"><text:span text:style-name="T1">odbytej</text:span><text:span text:style-name="T2"> </text:span><text:span text:style-name="T1">w</text:span><text:span text:style-name="T2"> </text:span><text:span text:style-name="T1">dniu</text:span><text:span text:style-name="T2"> 30 maja </text:span><text:span text:style-name="T1">2012</text:span><text:span text:style-name="T2"> </text:span><text:span text:style-name="T1">r.</text:span></text:p>
      <text:p text:style-name="P3"/>
      <text:p text:style-name="P2"/>
      <text:p text:style-name="P4"><text:span text:style-name="T3">Sesję</text:span><text:span text:style-name="T4"> </text:span><text:span text:style-name="T3">rozpoczęto</text:span><text:span text:style-name="T4"> </text:span><text:span text:style-name="T3">o</text:span><text:span text:style-name="T4"> </text:span><text:span text:style-name="T3">godzinie</text:span><text:span text:style-name="T4"> </text:span><text:span text:style-name="T3">12.00,</text:span><text:span text:style-name="T4"> </text:span><text:span text:style-name="T3">a</text:span><text:span text:style-name="T4"> </text:span><text:span text:style-name="T3">zakończono</text:span><text:span text:style-name="T4"> </text:span><text:span text:style-name="T3">o</text:span><text:span text:style-name="T4"> </text:span><text:span text:style-name="T3">godzinie</text:span><text:span text:style-name="T4"> 13.20</text:span><text:span text:style-name="T8">.</text:span></text:p>
      <text:p text:style-name="P5"/>
      <text:p text:style-name="P4"><text:span text:style-name="T3">Na</text:span><text:span text:style-name="T4"> </text:span><text:span text:style-name="T3">15</text:span><text:span text:style-name="T4"> </text:span><text:span text:style-name="T3">radnych</text:span><text:span text:style-name="T4"> </text:span><text:span text:style-name="T3">w</text:span><text:span text:style-name="T4"> </text:span><text:span text:style-name="T3">sesji</text:span><text:span text:style-name="T4"> </text:span><text:span text:style-name="T3">uczestniczyło</text:span><text:span text:style-name="T4"> 15 </text:span><text:span text:style-name="T3">radnych,</text:span><text:span text:style-name="T4"> </text:span><text:span text:style-name="T3">wobec</text:span><text:span text:style-name="T4"> </text:span><text:span text:style-name="T3">czego</text:span><text:span text:style-name="T4"> </text:span><text:span text:style-name="T3">zachowana</text:span><text:span text:style-name="T4"> </text:span><text:span text:style-name="T3">była</text:span><text:span text:style-name="T4"> </text:span><text:span text:style-name="T3">prawomocność</text:span><text:span text:style-name="T4"> </text:span><text:span text:style-name="T3">obrad</text:span><text:span text:style-name="T4"> </text:span><text:span text:style-name="T3">i</text:span><text:span text:style-name="T4"> </text:span><text:span text:style-name="T3">podejmowanych</text:span><text:span text:style-name="T4"> </text:span><text:span text:style-name="T3">uchwał</text:span><text:span text:style-name="T4"> <text:s text:c="91"/></text:span><text:span text:style-name="T3">(zał.</text:span><text:span text:style-name="T4"> </text:span><text:span text:style-name="T3">nr</text:span><text:span text:style-name="T4"> </text:span><text:span text:style-name="T3">1).</text:span></text:p>
      <text:p text:style-name="P5"/>
      <text:p text:style-name="P4"><text:span text:style-name="T3">Jednocześnie</text:span><text:span text:style-name="T4"> </text:span><text:span text:style-name="T3">w</text:span><text:span text:style-name="T4"> </text:span><text:span text:style-name="T3">sesji</text:span><text:span text:style-name="T4"> </text:span><text:span text:style-name="T3">uczestniczyli</text:span><text:span text:style-name="T4"> </text:span><text:span text:style-name="T3">zaproszeni</text:span><text:span text:style-name="T4"> </text:span><text:span text:style-name="T3">goście</text:span><text:span text:style-name="T4"> </text:span><text:span text:style-name="T3">wg</text:span><text:span text:style-name="T4"> </text:span><text:span text:style-name="T3">załączonej</text:span><text:span text:style-name="T4"> </text:span><text:span text:style-name="T3">listy</text:span><text:span text:style-name="T4"> </text:span><text:span text:style-name="T3">obecności</text:span></text:p>
      <text:p text:style-name="P6"><text:span text:style-name="T9">(zał.</text:span><text:span text:style-name="T10"> </text:span><text:span text:style-name="T9">nr</text:span><text:span text:style-name="T10"> </text:span><text:span text:style-name="T9">2).</text:span></text:p>
      <text:p text:style-name="P7"><text:span text:style-name="T9">Na</text:span><text:span text:style-name="T10"> </text:span><text:span text:style-name="T9">sekretarza</text:span><text:span text:style-name="T10"> </text:span><text:span text:style-name="T9">obrad</text:span><text:span text:style-name="T10"> </text:span><text:span text:style-name="T9">powołano</text:span><text:span text:style-name="T10"> </text:span><text:span text:style-name="T9">radną</text:span><text:span text:style-name="T10"> </text:span><text:span text:style-name="T9">Barbarę</text:span><text:span text:style-name="T10"> </text:span><text:span text:style-name="T9">Błaszczykiewicz.</text:span></text:p>
      <text:p text:style-name="P5"/>
      <text:p text:style-name="Standard">Protokół<text:span text:style-name="T10"> </text:span>z<text:span text:style-name="T10"> </text:span>sesji<text:span text:style-name="T10"> </text:span>Rady<text:span text:style-name="T10"> </text:span>Miejskiej<text:span text:style-name="T10"> </text:span>Nr<text:span text:style-name="T10"> XVIII </text:span>/<text:span text:style-name="T10"> </text:span>2012<text:span text:style-name="T10"> </text:span>odbytej<text:span text:style-name="T10"> </text:span>w<text:span text:style-name="T10"> </text:span>dniu<text:span text:style-name="T10"> 28 marca </text:span>2012<text:span text:style-name="T10"> </text:span>r., Protokół z sesji Rady Miejskiej <text:s text:c="2"/>Nr XIX/2012 <text:s/>odbytej w dniu 18 kwietnia 2012 r. oraz Protokół Nr XX/2012 z sesji odbytej w dniu 3 maja 2012 r. - przyjęte zostały bez uwag<text:span text:style-name="T7">.</text:span></text:p>
      <text:p text:style-name="P27"/>
      <text:p text:style-name="Standard"><text:span text:style-name="T9">Porządek</text:span><text:span text:style-name="T10"> </text:span><text:span text:style-name="T9">obrad</text:span><text:span text:style-name="T10"> </text:span><text:span text:style-name="T9">radni</text:span><text:span text:style-name="T10"> </text:span><text:span text:style-name="T9">otrzymali</text:span><text:span text:style-name="T10"> </text:span><text:span text:style-name="T9">wraz</text:span><text:span text:style-name="T10"> </text:span><text:span text:style-name="T9">z</text:span><text:span text:style-name="T10"> </text:span><text:span text:style-name="T9">zawiadomieniami</text:span><text:span text:style-name="T10"> </text:span><text:span text:style-name="T9">o</text:span><text:span text:style-name="T10"> </text:span><text:span text:style-name="T9">sesji <text:s text:c="39"/>( zał. nr 3).</text:span><text:span text:style-name="T10"> <text:s text:c="6"/></text:span></text:p>
      <text:p text:style-name="P8"/>
      <text:p text:style-name="P8">Przewodniczący Rady – wnioskował o zmianę kolejności podjęcia uchwał, tj. aby uchwałę z ppkt m) <text:s/>w sprawie podpisania aktu o ustanowieniu partnerskich stosunków między Gminą Wołczyn a Gminą Kerekegyhaza przenieść do ppkt a), pozostałe uchwały bez zmian w kolejności jak </text:p>
      <text:p text:style-name="P8">w proponowanym porządku obrad.</text:p>
      <text:p text:style-name="P8"/>
      <text:p text:style-name="P8">W/w wniosek radni przyjęli w drodze głosowania jednogłośnie w obecności 15 radnych. </text:p>
      <text:p text:style-name="P4"/>
      <text:p text:style-name="P4"/>
      <text:p text:style-name="P4">Ad. 2 </text:p>
      <text:p text:style-name="P4"/>
      <text:p text:style-name="P4">We wnioskach i zapytaniach nikt nie zabrał głosu.</text:p>
      <text:p text:style-name="P4"/>
      <text:p text:style-name="P4"/>
      <text:p text:style-name="P4">Ad. 3 </text:p>
      <text:p text:style-name="P4"/>
      <text:p text:style-name="P4">Podjęcie uchwał Rady Miejskiej :</text:p>
      <text:p text:style-name="P4"/>
      <text:p text:style-name="P21">w sprawie <text:span text:style-name="T4">podpisania aktu o ustanowieniu partnerskich stosunków między Gminą Wołczyn a Gminą Kerekegyhaza</text:span></text:p>
      <text:p text:style-name="P9"/>
      <text:p text:style-name="P13">Przewodniczący Komisji Budżetu i Gospodarki Samorządowej – odczytał opinię do przedmiotowego projektu uchwały <text:s text:c="84"/>( zał. nr 4 ).</text:p>
      <text:p text:style-name="P13"/>
      <text:p text:style-name="P13">Burmistrz – zabierając głos uzasadnił przedstawioną propozycję dotycząca podpisania kolejnego aktu partnerstwa, </text:p>
      <text:list xml:id="list31244050" text:style-name="L1">
        <text:list-item>
          <text:p text:style-name="P29">podkreślił, że naszej Gminie nie zależy aby powstawały partnerstwa tylko na papierze, wychodzi z założenia że partnerstwo winno tworzyć się wówczas gdy jest wola i chęć z obu stron, nie podpisaliśmy jeszcze partnerstwa, a już nawiązały się ciekawe kontakty, </text:p>
        </text:list-item>
        <text:list-item>
          <text:p text:style-name="P29">powody jakie zrodziły pomysł podpisania partnerstwa to po pierwsze wspólna historia, pierwsze kontakty nawiązane przez GLZS w Wołczynie w ramach realizacji programu Comenius – najpierw wyjazd młodzieży z Wołczyna do Kerekegyhaza następnie rewizyta młodzieży w Wołczynie, tragiczny wypadek drogowy, to odbyło się bardzo szerokim echem <text:soft-page-break/>na Węgrzech, to że taką ogromną troską otoczono dzieci, odwiedził nas konsul i ambasador, </text:p>
        </text:list-item>
        <text:list-item>
          <text:p text:style-name="P29">w dalszej kolejności odczytał list węgierskiego ministra spraw zagranicznych wyrażający podziękowanie za nieocenioną pomoc udzieloną dzieciom, które zostały ranne w wypadku drogowym.</text:p>
        </text:list-item>
      </text:list>
      <text:p text:style-name="P13"/>
      <text:p text:style-name="P13">Dyskusji nie było.</text:p>
      <text:p text:style-name="P13"/>
      <text:p text:style-name="P22"><text:span text:style-name="T5">Uchwała Nr XXI/133/2012 Rady Miejskiej w Wołczynie z dnia 30 maja 2012 r. w sprawie podpisania aktu o ustanowieniu partnerskich stosunków między Gminą Wołczyn a Gminą Kerekegyhaza</text:span><text:span text:style-name="T4"> – podjęta została jednogłośnie w obecności 14 radnych. Jeden radny opuścił salę obrad <text:s text:c="132"/>( zał. nr 5).</text:span></text:p>
      <text:p text:style-name="P13"/>
      <text:p text:style-name="P13"/>
      <text:p text:style-name="P9">w sprawie zmian wieloletniej prognozy finansowej <text:s/></text:p>
      <text:p text:style-name="P9"/>
      <text:p text:style-name="P13">Przewodniczący Komisji Budżetu i Gospodarki Samorządowej – odczytał opinię do przedmiotowego projektu uchwały <text:s text:c="86"/><text:span text:style-name="T11">( zał. nr 4). </text:span></text:p>
      <text:p text:style-name="P13"/>
      <text:p text:style-name="P13">Dyskusji nie było.</text:p>
      <text:p text:style-name="P13"/>
      <text:p text:style-name="P22"><text:span text:style-name="T5">Uchwała Nr XXI/134/2012 Rady Miejskiej w Wołczynie z dnia 30 maja 2012 r. w sprawie zmian wieloletniej prognozy finansowej </text:span><text:span text:style-name="T4">- podjęta została jednogłośnie w obecności 14 radnych. Jeden radny opuścił salę obrad <text:s text:c="91"/>( zał. nr <text:s/>6).</text:span></text:p>
      <text:p text:style-name="P13"><text:s/></text:p>
      <text:p text:style-name="P13"/>
      <text:p text:style-name="P9">w sprawie zmian w budżecie gminy Wołczyn na 2012 r.</text:p>
      <text:p text:style-name="P9"/>
      <text:p text:style-name="P13">Pan Nowak – przedstawił opinię Komisji Budżetu do przedmiotowego projektu uchwały </text:p>
      <text:p text:style-name="P17">( zał. nr 4). </text:p>
      <text:p text:style-name="P14">Dyskusji nie było.</text:p>
      <text:p text:style-name="P14"/>
      <text:p text:style-name="P23"><text:span text:style-name="T4">Uchwała Nr XXI/135/2012 Rady Miejskiej w Wołczynie z dnia 30 maja 2012 r. w sprawie zmian w budżecie gminy Wołczyn na 2012 r. </text:span><text:span text:style-name="T6">- podjęta została jednogłośnie w obecności 14 radnych. Jeden radny opuścił salę obrad <text:s text:c="76"/>( zał. nr <text:s/>7).</text:span></text:p>
      <text:p text:style-name="P15"/>
      <text:p text:style-name="P15"/>
      <text:p text:style-name="P10">w sprawie zmian Gminnego Programu Profilaktyki i Rozwiązywania Problemów Alkoholowych i Przeciwdziałania Narkomanii w Gminie Wołczyn w 2012 r. </text:p>
      <text:p text:style-name="P10"/>
      <text:p text:style-name="P13">Przewodniczący Komisji Budżetu i Gospodarki Samorządowej – odczytał opinię do przedmiotowego projektu uchwały <text:s text:c="85"/><text:span text:style-name="T11">( zał. nr 4). </text:span></text:p>
      <text:p text:style-name="P13"/>
      <text:p text:style-name="P13">Dyskusji nie było.</text:p>
      <text:p text:style-name="P13"/>
      <text:p text:style-name="P24"><text:span text:style-name="T4">Uchwała Nr XXI/136/2012 Rady Miejskiej w Wołczynie z dnia 30 maja 2012 r. w sprawie zmian Gminnego Programu Profilaktyki i Rozwiązywania Problemów Alkoholowych <text:line-break/>i Przeciwdziałania Narkomanii w Gminie Wołczyn w 2012 r. </text:span><text:span text:style-name="T6">- podjęta została jednogłośnie <text:line-break/>w obecności 14 radnych <text:s text:c="101"/>( zał. nr 8 ).</text:span></text:p>
      <text:p text:style-name="P15"/>
      <text:p text:style-name="P15"/>
      <text:p text:style-name="P15"/>
      <text:p text:style-name="P15"/>
      <text:p text:style-name="P10"><text:soft-page-break/>w sprawie planu sieci szkół podstawowych i granic ich obwodów w Gminie Wołczyn</text:p>
      <text:p text:style-name="P10"/>
      <text:p text:style-name="P13">Przewodniczący Komisji Budżetu i Gospodarki Samorządowej – odczytał opinię do przedmiotowego projektu uchwały <text:s text:c="86"/><text:span text:style-name="T11">( zał. nr 4). </text:span></text:p>
      <text:p text:style-name="P13"/>
      <text:p text:style-name="P13">Dyskusji nie było.</text:p>
      <text:p text:style-name="P13"/>
      <text:p text:style-name="P19">Uchwała Nr XXI/137/2012 Rady Miejskiej w Wołczynie z dnia 30 maja 2012 r. w sprawie planu sieci szkół podstawowych i granic ich obwodów w Gminie Wołczyn – <text:span text:style-name="T11">podjęta została jednogłośnie w obecności 14 radnych <text:s text:c="80"/>( zał. nr 9 ).</text:span></text:p>
      <text:p text:style-name="P16"/>
      <text:p text:style-name="P16"/>
      <text:p text:style-name="P11">w sprawie sieci przedszkoli i oddziałów przedszkolnych w szkołach podstawowych prowadzonych przez gminę Wołczyn</text:p>
      <text:p text:style-name="P11"/>
      <text:p text:style-name="P13">Pan Nowak – przedstawił opinię Komisji Budżetu do przedmiotowego projektu uchwały </text:p>
      <text:p text:style-name="P17">( zał. nr 4). </text:p>
      <text:p text:style-name="P14">Dyskusji nie było.</text:p>
      <text:p text:style-name="P14"/>
      <text:p text:style-name="P20">Uchwała Nr XXI/138/2012 Rady Miejskiej w Wołczynie z dnia 30 maja 2012 r. w sprawie <text:s/>sieci przedszkoli i oddziałów przedszkolnych w szkołach podstawowych prowadzonych przez gminę Wołczyn – <text:span text:style-name="T11">podjęta została jednogłośnie w obecności 14 radnych <text:s text:c="23"/>( zał. nr 10).</text:span></text:p>
      <text:p text:style-name="P15"/>
      <text:p text:style-name="P15"/>
      <text:p text:style-name="P10">w sprawie uzupełnienia sieci publicznych przedszkoli i oddziałów przedszkolnych w szkołach podstawowych prowadzonych przez gminę Wołczyn</text:p>
      <text:p text:style-name="P10"/>
      <text:p text:style-name="P13">Pan Nowak – przedstawił opinię Komisji Budżetu do przedmiotowego projektu uchwały </text:p>
      <text:p text:style-name="P17">( zał. nr 4). </text:p>
      <text:p text:style-name="P17"/>
      <text:p text:style-name="P14">Zastępca Burmistrz – poinformował, że uchwały podjęte przed chwilą jak i również ta, to uchwały stwarzające możliwość stowarzyszeniom zajęcie się dziećmi przedszkolnymi, </text:p>
      <text:list xml:id="list31245171" text:style-name="L2">
        <text:list-item>
          <text:p text:style-name="P30">umożliwia to prowadzenie oddziałów przedszkolnych przez stowarzyszenia.</text:p>
        </text:list-item>
      </text:list>
      <text:p text:style-name="P14"/>
      <text:p text:style-name="P20">Uchwała Nr XXI/139/2012 Rady Miejskiej w Wołczynie z dnia 30 maja 2012 r. w sprawie uzupełnienia sieci publicznych przedszkoli i oddziałów przedszkolnych w szkołach podstawowych prowadzonych przez gminę Wołczyn – <text:span text:style-name="T11">podjęta została jednogłośnie w obecności 14 radnych <text:s text:c="120"/>( zał. nr 11 ).</text:span></text:p>
      <text:p text:style-name="P15"/>
      <text:p text:style-name="P15"/>
      <text:p text:style-name="P10">w sprawie przeznaczenia mienia Gminy Wołczyn będącego w zarządzie i użytkowaniu likwidowanej Szkoły Podstawowej w Skałągach</text:p>
      <text:p text:style-name="P15"/>
      <text:p text:style-name="P13">Przewodniczący Komisji Budżetu i Gospodarki Samorządowej – odczytał opinię do przedmiotowego projektu uchwały <text:s text:c="85"/><text:span text:style-name="T11">( zał. nr 4). </text:span></text:p>
      <text:p text:style-name="P13">Dyskusji nie było.</text:p>
      <text:p text:style-name="P13"/>
      <text:p text:style-name="P19">Uchwała Nr XXI/140/2012 Rady Miejskiej w <text:s/>Wołczynie z dnia 30 maja 2012 r. w sprawie przeznaczenia mienia Gminy Wołczyn będącego w zarządzie i użytkowaniu likwidowanej Szkoły Podstawowej w Skałągach – <text:span text:style-name="T11">podjęta została jednogłośnie w obecności 14 radnych <text:s text:c="119"/></text:span></text:p>
      <text:p text:style-name="P17"><text:s/>( zał. nr 12 ).</text:p>
      <text:p text:style-name="P19"/>
      <text:p text:style-name="P10"><text:soft-page-break/>w sprawie przeznaczenia mienia Gminy Wołczyn będącego w zarządzie i użytkowaniu likwidowanej Szkoły Podstawowej w Szymonkowie</text:p>
      <text:p text:style-name="P15"/>
      <text:p text:style-name="P13">Przewodniczący Komisji Budżetu i Gospodarki Samorządowej – odczytał opinię do przedmiotowego projektu uchwały <text:s text:c="85"/><text:span text:style-name="T11">( zał. nr 4). </text:span></text:p>
      <text:p text:style-name="P13"/>
      <text:p text:style-name="P13">Dyskusji nie było.</text:p>
      <text:p text:style-name="P13"/>
      <text:p text:style-name="P13"/>
      <text:p text:style-name="P19">Uchwała Nr XXI/141/2012 Rady Miejskiej w <text:s/>Wołczynie z dnia 30 maja 2012 r. w sprawie przeznaczenia mienia Gminy Wołczyn będącego w zarządzie i użytkowaniu likwidowanej Szkoły Podstawowej w Szymonkowie – <text:span text:style-name="T11">podjęta została jednogłośnie w obecności 14 radnych <text:s text:c="119"/></text:span></text:p>
      <text:p text:style-name="P17"><text:s/>( zał. nr 13 ).</text:p>
      <text:p text:style-name="P11"/>
      <text:p text:style-name="P11"/>
      <text:p text:style-name="P11">w sprawie trybu udzielania i rozliczania dotacji na zadania edukacyjne prowadzone na terenie Gminy Wołczyn przez osoby fizyczne i osoby prawne niebędące jednostkami samorządu terytorialnego oraz trybu i zakresu kontroli prawidłowości ich wykorzystywania</text:p>
      <text:p text:style-name="P15"/>
      <text:p text:style-name="P16">Przewodniczący Komisji Budżetu i Gospodarki Samorządowej – odczytał opinię do przedmiotowego projektu uchwały <text:s text:c="86"/>( zał. nr 4). </text:p>
      <text:p text:style-name="P12"/>
      <text:p text:style-name="P16">Pan Tadeusz Olejnik Naczelnik Wydziału Edukacji – zabierając głos zgłosił autopoprawki zgodnie <text:line-break/>z opinią radcy prawnego do przedłożonego projektu uchwały, tj.:</text:p>
      <text:list xml:id="list31266794" text:style-name="L3">
        <text:list-item>
          <text:p text:style-name="P31">w § 4 skreślić ust. 2 <text:s/>w związku z tym ulegnie zmianie numeracja ustępów,</text:p>
        </text:list-item>
        <text:list-item>
          <text:p text:style-name="P31">w ust.1 na końcu zdania kropkę zamienić na przecinek i dodać słowa: ”obliczonych zgodnie z zasadami określonymi w ustawie z dnia 27 sierpnia 2009 r. o finansach publicznych”.</text:p>
        </text:list-item>
      </text:list>
      <text:p text:style-name="P16"/>
      <text:p text:style-name="P16">Dyskusji nie było.</text:p>
      <text:p text:style-name="P16"/>
      <text:p text:style-name="P19">Uchwała Nr XXI/142/2012 Rady Miejskiej w <text:s/>Wołczynie z dnia 30 maja 2012 r. w sprawie trybu udzielania i rozliczania dotacji na zadania edukacyjne prowadzone na terenie Gminy Wołczyn przez osoby fizyczne i osoby prawne niebędące jednostkami samorządu terytorialnego oraz trybu i zakresu kontroli prawidłowości ich wykorzystywania – <text:span text:style-name="T11">podjęta została jednogłośnie w obecności 14 radnych <text:s text:c="66"/>( zał. nr 14).</text:span></text:p>
      <text:p text:style-name="P16"/>
      <text:p text:style-name="P16"/>
      <text:p text:style-name="P11">w sprawie przystąpienia do sporządzenia zmian w miejscowym planie zagospodarowania przestrzennego miasta Wołczyn oraz wsi Ligota Wołczyńska i Gierałcice</text:p>
      <text:p text:style-name="P11"/>
      <text:p text:style-name="P13">Przewodniczący Komisji Budżetu i Gospodarki Samorządowej – odczytał opinię do przedmiotowego projektu uchwały <text:s text:c="85"/><text:span text:style-name="T11">( zał. nr 4). </text:span></text:p>
      <text:p text:style-name="P13"/>
      <text:p text:style-name="P13">Dyskusji nie było.</text:p>
      <text:p text:style-name="P13"/>
      <text:p text:style-name="P19">Uchwała Nr XXI/143/2012 Rady Miejskiej w <text:s/>Wołczynie z dnia 30 maja 2012 r. w sprawie przystąpienia do sporządzenia zmian w miejscowym planie zagospodarowania przestrzennego miasta Wołczyn oraz wsi Ligota Wołczyńska i Gierałcice – <text:span text:style-name="T11">podjęta została jednogłośnie <text:line-break/>w obecności 14 radnych <text:s text:c="99"/>( zał. nr 15 ).</text:span></text:p>
      <text:p text:style-name="P16"/>
      <text:p text:style-name="P16"/>
      <text:p text:style-name="P11"/>
      <text:p text:style-name="P11"><text:soft-page-break/>w sprawie przystąpienia do sporządzenia zmian w miejscowym planie zagospodarowania przestrzennego terenów zainwestowania wsi Komorzno </text:p>
      <text:p text:style-name="P11"/>
      <text:p text:style-name="P13">Przewodniczący Komisji Budżetu i Gospodarki Samorządowej – odczytał opinię do przedmiotowego projektu uchwały <text:s text:c="85"/><text:span text:style-name="T11">( zał. nr 4). </text:span></text:p>
      <text:p text:style-name="P13"/>
      <text:p text:style-name="P13">Dyskusji nie było.</text:p>
      <text:p text:style-name="P13"/>
      <text:p text:style-name="P19">Uchwała Nr XXI/144/2012 Rady Miejskiej w <text:s/>Wołczynie z dnia 30 maja 2012 r. w sprawie <text:span text:style-name="T11">p</text:span>rzystąpienia do sporządzenia zmian w miejscowym planie zagospodarowania przestrzennego terenów zainwestowania wsi Komorzno – <text:span text:style-name="T11">podjęta została jednogłośnie w obecności 14 radnych <text:s text:c="96"/></text:span></text:p>
      <text:p text:style-name="P17"><text:s/>( zał. nr 16 ) .</text:p>
      <text:p text:style-name="P11"/>
      <text:p text:style-name="P11"/>
      <text:p text:style-name="P11">w sprawie przystąpienia do sporządzenia zmian w miejscowym planie zagospodarowania przestrzennego terenów zainwestowania wsi Wierzbica Dolna</text:p>
      <text:p text:style-name="P11"/>
      <text:p text:style-name="P13">Przewodniczący Komisji Budżetu i Gospodarki Samorządowej – odczytał opinię do przedmiotowego projektu uchwały <text:s text:c="85"/><text:span text:style-name="T11">( zał. nr 4). </text:span></text:p>
      <text:p text:style-name="P13"/>
      <text:p text:style-name="P13">Dyskusji nie było.</text:p>
      <text:p text:style-name="P13"/>
      <text:p text:style-name="P19">Uchwała Nr XXI/145/2012 Rady Miejskiej w <text:s/>Wołczynie z dnia 30 maja 2012 r. w sprawie <text:span text:style-name="T11">p</text:span>rzystąpienia do sporządzenia zmian w miejscowym planie zagospodarowania przestrzennego terenów zainwestowania wsi Wierzbica Dolna – <text:span text:style-name="T11">podjęta została jednogłośnie w obecności <text:line-break/>14 radnych <text:s text:c="120"/>( zał. nr 17 ).</text:span></text:p>
      <text:p text:style-name="P16"/>
      <text:p text:style-name="P16"/>
      <text:p text:style-name="P11">w sprawie wniesienia skargi kasacyjnej od wyroku Wojewódzkiego Sądu Administracyjnego <text:line-break/>w Opolu z dnia 24 kwietnia 2012 r. sygn. akt II SA/Op 84/12</text:p>
      <text:p text:style-name="P11"/>
      <text:p text:style-name="P13">Pan Nowak – przedstawił opinię Komisji Budżetu do przedmiotowego projektu uchwały </text:p>
      <text:p text:style-name="P17">( zał. nr 4). </text:p>
      <text:p text:style-name="P15">Dyskusji nie było.</text:p>
      <text:p text:style-name="P20"/>
      <text:p text:style-name="P19">Uchwała Nr XXI/146/2012 Rady Miejskiej w <text:s/>Wołczynie z dnia 30 maja 2012 r. w sprawie <text:s/>wniesienia skargi kasacyjnej od wyroku Wojewódzkiego Sądu Administracyjnego w Opolu <text:line-break/>z dnia 24 kwietnia 2012 r. sygn. akt II SA/Op 84/12 – <text:span text:style-name="T11">podjęta została jednogłośnie w obecności <text:line-break/>14 radnych <text:s text:c="120"/>( zał. nr 18).</text:span></text:p>
      <text:p text:style-name="P16"/>
      <text:p text:style-name="P16"><text:s/></text:p>
      <text:p text:style-name="P16">Ad. 4</text:p>
      <text:p text:style-name="P16"/>
      <text:p text:style-name="P15">W dalszej kolejności Burmistrz – przedstawił informację z działalności w okresie między sesjami</text:p>
      <text:p text:style-name="P17">( zał. nr 19).</text:p>
      <text:p text:style-name="P16">W wypowiedzi swojej zwrócił uwagę na sprawy:</text:p>
      <text:list xml:id="list31246458" text:style-name="L4">
        <text:list-item>
          <text:p text:style-name="P32">rozstrzygnięto przetarg i podpisano umowę na wykonanie kanalizacji w Ligocie Wołczyńskiej, w związku z tym 4 czerwca odbędzie się spotkanie z mieszkańcami Ligoty, odbyły się również negocjacje z mieszkańcami w związku z realizacją tej inwestycji, </text:p>
        </text:list-item>
        <text:list-item>
          <text:p text:style-name="P32">ogłoszono przetarg na budowę kanalizacji sanitarnej z przepompownią na osiedlu domów jednorodzinnych, </text:p>
        </text:list-item>
        <text:list-item>
          <text:p text:style-name="P32">ogłoszono przetarg na remont dachu na budynku Urzędu Miejskiego w Wołczynie oraz na <text:soft-page-break/>budynku Szkoły Podstawowej w Wąsicach, </text:p>
        </text:list-item>
        <text:list-item>
          <text:p text:style-name="P32">trwają prace nad wdrożeniem nowego systemu gospodarki odpadami komunalnymi, jest to bardzo trudny temat dotykający mieszkańców, zapisy ustawy powodują że śmieci będą o wiele droższe, Radę Miejską, Burmistrza stawia się w sytuacji podnoszenia cen, trudno się dziwić żeby mieszkańcy byli zadowoleni, </text:p>
        </text:list-item>
        <text:list-item>
          <text:p text:style-name="P32">poinformował, że nie doszły do skutku negocjacje z właścicielami działek przy ul. Polnej na negocjacje przybyła 1 osoba, będziemy ustalać inny termin, </text:p>
        </text:list-item>
        <text:list-item>
          <text:p text:style-name="P32">poinformował o prowadzonych rozmowach na temat usług pielęgnacyjnych drzewostanu bez ponoszenia kosztów, </text:p>
        </text:list-item>
        <text:list-item>
          <text:p text:style-name="P32">podkreślił również, że uczestniczył w wielu spotkaniach, </text:p>
        </text:list-item>
        <text:list-item>
          <text:p text:style-name="P32">podziękował radnym, sołtysom za organizację festynu rodzinnego w Szymonkowie, za organizację Europejskiego Dnia Kasztana w Komorznie, </text:p>
        </text:list-item>
        <text:list-item>
          <text:p text:style-name="P32">aktualnie trwają prace nad przygotowaniem imprezy w Markotowie Dużym – inauguracja spływu kajakowego.</text:p>
        </text:list-item>
      </text:list>
      <text:p text:style-name="P16"/>
      <text:p text:style-name="P16">Pan Staszewski – pytał, kiedy zostały zatwierdzone arkusze organizacyjne naszych jednostek oświatowych?</text:p>
      <text:p text:style-name="P16"/>
      <text:p text:style-name="P16">Pan Olejnik – stwierdził, że z dniem 30 maja br. </text:p>
      <text:p text:style-name="P16"/>
      <text:p text:style-name="P16">Pan Staszewski – <text:s/>zwrócił uwagę, że informacja jest do 29 maja 2012r. </text:p>
      <text:p text:style-name="P16"/>
      <text:p text:style-name="P16">Pan Olejnik – stwierdził, że proces zatwierdzania arkuszy jest bardzo długi.</text:p>
      <text:p text:style-name="P16"/>
      <text:p text:style-name="P16">Burmistrz – podkreślił, że stara się aby przedkładana informacja była najaktualniejsza.</text:p>
      <text:p text:style-name="P16"/>
      <text:p text:style-name="P16"/>
      <text:p text:style-name="P25">W związku z wyczerpaniem porządku – Przewodniczący Rady zamknął obrady XXI sesji Rady Miejskiej w Wołczynie.</text:p>
      <text:p text:style-name="P25"/>
      <text:p text:style-name="P25"/>
      <text:p text:style-name="P26"><text:s text:c="92"/></text:p>
      <text:p text:style-name="P26"/>
      <text:p text:style-name="P25">Sekretarz obrad </text:p>
      <text:p text:style-name="P25">Barbara Błaszczykiewicz</text:p>
      <text:p text:style-name="P25"/>
      <text:p text:style-name="P25"/>
      <text:p text:style-name="P25"/>
      <text:p text:style-name="P25"/>
      <text:p text:style-name="P25">Protokołowała</text:p>
      <text:p text:style-name="P18">Julita Matelsk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6-11T11:08:18.92</meta:creation-date>
    <dc:date>2012-06-13T12:27:23.63</dc:date>
    <dc:creator>Julita Matelska</dc:creator>
    <meta:editing-duration>PT11H3M56S</meta:editing-duration>
    <meta:editing-cycles>7</meta:editing-cycles>
    <meta:generator>LibreOffice/3.4$Win32 LibreOffice_project/340m1$Build-203</meta:generator>
    <meta:printed-by>Julita Matelska</meta:printed-by>
    <meta:print-date>2012-06-13T12:17:12.46</meta:print-date>
    <meta:document-statistic meta:table-count="0" meta:image-count="0" meta:object-count="0" meta:page-count="6" meta:paragraph-count="114" meta:word-count="1825" meta:character-count="14835" meta:non-whitespace-character-count="10620"/>
  </office:meta>
</office:document-meta>
</file>