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style:font-name="Times New Roman" fo:font-weight="normal" style:font-weight-asian="normal" style:font-name-complex="Times New Roman" style:font-weight-complex="normal"/>
    </style:style>
    <style:style style:name="P9" style:family="paragraph" style:parent-style-name="Standard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Standard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color="#000000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language="pl" fo:country="PL" style:font-name-asian="Arial1" style:font-name-complex="Arial1"/>
    </style:style>
    <style:style style:name="P28" style:family="paragraph" style:parent-style-name="Standard">
      <style:paragraph-properties fo:margin-left="0.088cm" fo:margin-right="0cm" fo:text-indent="0cm" style:auto-text-indent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9" style:family="paragraph" style:parent-style-name="Standard">
      <style:paragraph-properties fo:margin-left="0.088cm" fo:margin-right="0cm" fo:text-indent="0cm" style:auto-text-indent="false">
        <style:tab-stops>
          <style:tab-stop style:position="0.441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0" style:family="paragraph" style:parent-style-name="Text_20_body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32" style:family="paragraph" style:parent-style-name="Text_20_body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Text_20_body">
      <style:text-properties style:font-name="Times New Roman" style:font-name-asian="Times New Roman" style:font-name-complex="Times New Roman"/>
    </style:style>
    <style:style style:name="P34" style:family="paragraph" style:parent-style-name="Text_20_body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Standard" style:list-style-name="WW8Num1"/>
    <style:style style:name="P37" style:family="paragraph" style:parent-style-name="Standard" style:list-style-name="WW8Num1">
      <style:paragraph-properties fo:line-height="150%"/>
    </style:style>
    <style:style style:name="P38" style:family="paragraph" style:parent-style-name="Standard" style:list-style-name="WW8Num1">
      <style:paragraph-properties fo:line-height="100%"/>
    </style:style>
    <style:style style:name="P39" style:family="paragraph" style:parent-style-name="Standard" style:list-style-name="WW8Num1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0" style:family="paragraph" style:parent-style-name="Standard" style:list-style-name="WW8Num1">
      <style:paragraph-properties fo:line-height="150%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1" style:family="paragraph" style:parent-style-name="Standard" style:list-style-name="L4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2" style:family="paragraph" style:parent-style-name="Standard" style:list-style-name="L9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3" style:family="paragraph" style:parent-style-name="Standard" style:list-style-name="L1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4" style:family="paragraph" style:parent-style-name="Standard" style:list-style-name="L1">
      <style:paragraph-properties>
        <style:tab-stops>
          <style:tab-stop style:position="0.441cm"/>
          <style:tab-stop style:position="0.559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5" style:family="paragraph" style:parent-style-name="Standard" style:list-style-name="L1">
      <style:paragraph-properties>
        <style:tab-stops>
          <style:tab-stop style:position="0.411cm"/>
          <style:tab-stop style:position="1.147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6" style:family="paragraph" style:parent-style-name="Standard" style:list-style-name="L1">
      <style:paragraph-properties>
        <style:tab-stops>
          <style:tab-stop style:position="0.441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7" style:family="paragraph" style:parent-style-name="Standard" style:list-style-name="L2">
      <style:paragraph-properties>
        <style:tab-stops>
          <style:tab-stop style:position="0.441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8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49" style:family="paragraph" style:parent-style-name="Standard" style:list-style-name="WW8Num1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50" style:family="paragraph" style:parent-style-name="Standard" style:list-style-name="WW8Num1">
      <style:paragraph-properties fo:line-height="150%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51" style:family="paragraph" style:parent-style-name="Standard" style:list-style-name="L10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52" style:family="paragraph" style:parent-style-name="Standard" style:list-style-name="L11">
      <style:paragraph-properties fo:text-align="justify" style:justify-single-wor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53" style:family="paragraph" style:parent-style-name="Standard" style:list-style-name="L12">
      <style:paragraph-properties fo:text-align="justify" style:justify-single-wor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54" style:family="paragraph" style:parent-style-name="Standard" style:list-style-name="WW8Num1">
      <style:paragraph-properties fo:line-height="150%"/>
      <style:text-properties fo:color="#000000" style:font-name="Times New Roman" fo:font-weight="normal" style:font-weight-asian="normal" style:font-name-complex="Times New Roman" style:font-weight-complex="normal"/>
    </style:style>
    <style:style style:name="P55" style:family="paragraph" style:parent-style-name="Standard" style:list-style-name="L10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 style:list-style-name="L12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7" style:family="paragraph" style:parent-style-name="Standard" style:list-style-name="L13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 style:list-style-name="L14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 style:list-style-name="L15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list-style-name="L16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list-style-name="L17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list-style-name="L18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list-style-name="L19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list-style-name="L20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 style:list-style-name="L11">
      <style:paragraph-properties fo:text-align="justify" style:justify-single-word="false"/>
      <style:text-properties fo:color="#000000"/>
    </style:style>
    <style:style style:name="P66" style:family="paragraph" style:parent-style-name="Standard" style:list-style-name="L4"/>
    <style:style style:name="P67" style:family="paragraph" style:parent-style-name="Standard" style:list-style-name="L5"/>
    <style:style style:name="P68" style:family="paragraph" style:parent-style-name="Standard" style:list-style-name="L7"/>
    <style:style style:name="P69" style:family="paragraph" style:parent-style-name="Standard" style:list-style-name="L8"/>
    <style:style style:name="P70" style:family="paragraph" style:parent-style-name="Standard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text-align="justify" style:justify-single-word="false"/>
      <style:text-properties fo:language="pl" fo:country="PL" style:font-name-asian="Arial1" style:font-name-complex="Arial1"/>
    </style:style>
    <style:style style:name="P72" style:family="paragraph" style:parent-style-name="Standard">
      <style:paragraph-properties fo:text-align="justify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73" style:family="paragraph" style:parent-style-name="Standard">
      <style:paragraph-properties style:line-height-at-least="0.176cm" fo:text-align="justify" style:justify-single-word="false"/>
    </style:style>
    <style:style style:name="P74" style:family="paragraph" style:parent-style-name="Standard" style:list-style-name="L3">
      <style:paragraph-properties fo:margin-left="0.088cm" fo:margin-right="0cm" fo:text-indent="0cm" style:auto-text-indent="false">
        <style:tab-stops>
          <style:tab-stop style:position="0.441cm"/>
        </style:tab-stops>
      </style:paragraph-properties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language="pl" fo:country="PL" fo:font-style="normal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style:font-name="Times New Roman" fo:font-size="12pt" fo:language="pl" fo:country="PL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language="pl" fo:country="PL" style:font-name-asian="Arial1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2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style:font-weight-asian="normal" style:font-name-complex="Times New Roman" style:language-complex="zxx" style:country-complex="none" style:font-weight-complex="normal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pl" fo:country="PL"/>
    </style:style>
    <style:style style:name="T32" style:family="text">
      <style:text-properties fo:language="pl" fo:country="PL" style:font-name-asian="Arial1" style:font-name-complex="Arial1"/>
    </style:style>
    <style:style style:name="T33" style:family="text">
      <style:text-properties fo:language="pl" fo:country="PL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1">Protokół</text:span><text:span text:style-name="T22"> </text:span><text:span text:style-name="T21">Nr</text:span><text:span text:style-name="T22"> </text:span><text:span text:style-name="T21">XV/2011</text:span></text:p>
      <text:p text:style-name="P1"><text:span text:style-name="T21">z</text:span><text:span text:style-name="T22"> </text:span><text:span text:style-name="T21">przebiegu</text:span><text:span text:style-name="T22"> </text:span><text:span text:style-name="T21">sesji</text:span><text:span text:style-name="T22"> </text:span><text:span text:style-name="T21">Rady</text:span><text:span text:style-name="T22"> </text:span><text:span text:style-name="T21">Miejskiej</text:span><text:span text:style-name="T22"> </text:span><text:span text:style-name="T21">w</text:span><text:span text:style-name="T22"> </text:span><text:span text:style-name="T21">Wołczynie</text:span></text:p>
      <text:p text:style-name="P1"><text:span text:style-name="T21">odbytej</text:span><text:span text:style-name="T22"> </text:span><text:span text:style-name="T21">w</text:span><text:span text:style-name="T22"> </text:span><text:span text:style-name="T21">dniu</text:span><text:span text:style-name="T22"> 29 grudnia </text:span><text:span text:style-name="T21">2011</text:span><text:span text:style-name="T22"> </text:span><text:span text:style-name="T21">r.</text:span></text:p>
      <text:p text:style-name="P2"/>
      <text:p text:style-name="P3"><text:span text:style-name="T1">Sesję</text:span><text:span text:style-name="T3"> </text:span><text:span text:style-name="T1">rozpoczęto</text:span><text:span text:style-name="T3"> </text:span><text:span text:style-name="T1">o</text:span><text:span text:style-name="T3"> </text:span><text:span text:style-name="T1">godzinie</text:span><text:span text:style-name="T3"> </text:span><text:span text:style-name="T1">12.00,</text:span><text:span text:style-name="T3"> </text:span><text:span text:style-name="T1">a</text:span><text:span text:style-name="T3"> </text:span><text:span text:style-name="T1">zakończono</text:span><text:span text:style-name="T3"> </text:span><text:span text:style-name="T1">o</text:span><text:span text:style-name="T3"> </text:span><text:span text:style-name="T1">godzinie</text:span><text:span text:style-name="T3"> </text:span><text:span text:style-name="T23">13.45.</text:span></text:p>
      <text:p text:style-name="P4"/>
      <text:p text:style-name="P3"><text:span text:style-name="T1">Na</text:span><text:span text:style-name="T3"> </text:span><text:span text:style-name="T1">15</text:span><text:span text:style-name="T3"> </text:span><text:span text:style-name="T1">radnych</text:span><text:span text:style-name="T3"> </text:span><text:span text:style-name="T1">w</text:span><text:span text:style-name="T3"> </text:span><text:span text:style-name="T1">sesji</text:span><text:span text:style-name="T3"> </text:span><text:span text:style-name="T1">uczestniczyło</text:span><text:span text:style-name="T3"> </text:span><text:span text:style-name="T1">15</text:span><text:span text:style-name="T3"> </text:span><text:span text:style-name="T1">radnych,</text:span><text:span text:style-name="T3"> </text:span><text:span text:style-name="T1">wobec</text:span><text:span text:style-name="T3"> </text:span><text:span text:style-name="T1">czego</text:span><text:span text:style-name="T3"> </text:span><text:span text:style-name="T1">zachowana</text:span><text:span text:style-name="T3"> </text:span><text:span text:style-name="T1">była</text:span><text:span text:style-name="T3"> </text:span><text:span text:style-name="T1">prawomocność</text:span><text:span text:style-name="T3"> </text:span><text:span text:style-name="T1">obrad</text:span><text:span text:style-name="T3"> </text:span><text:span text:style-name="T1">i</text:span><text:span text:style-name="T3"> </text:span><text:span text:style-name="T1">podejmowanych</text:span><text:span text:style-name="T3"> </text:span><text:span text:style-name="T1">uchwał</text:span><text:span text:style-name="T3"> <text:s text:c="90"/></text:span><text:span text:style-name="T1">(zał.</text:span><text:span text:style-name="T3"> </text:span><text:span text:style-name="T1">nr</text:span><text:span text:style-name="T3"> </text:span><text:span text:style-name="T1">1).</text:span></text:p>
      <text:p text:style-name="P4"/>
      <text:p text:style-name="P3"><text:span text:style-name="T1">Jednocześnie</text:span><text:span text:style-name="T3"> </text:span><text:span text:style-name="T1">w</text:span><text:span text:style-name="T3"> </text:span><text:span text:style-name="T1">sesji</text:span><text:span text:style-name="T3"> </text:span><text:span text:style-name="T1">uczestniczyli</text:span><text:span text:style-name="T3"> </text:span><text:span text:style-name="T1">zaproszeni</text:span><text:span text:style-name="T3"> </text:span><text:span text:style-name="T1">goście</text:span><text:span text:style-name="T3"> </text:span><text:span text:style-name="T1">wg</text:span><text:span text:style-name="T3"> </text:span><text:span text:style-name="T1">załączonej</text:span><text:span text:style-name="T3"> </text:span><text:span text:style-name="T1">listy</text:span><text:span text:style-name="T3"> </text:span><text:span text:style-name="T1">obecności</text:span></text:p>
      <text:p text:style-name="P15"><text:span text:style-name="T1">(zał.</text:span><text:span text:style-name="T3"> </text:span><text:span text:style-name="T1">nr</text:span><text:span text:style-name="T3"> </text:span><text:span text:style-name="T1">2).</text:span></text:p>
      <text:p text:style-name="P3"><text:span text:style-name="T1">Na</text:span><text:span text:style-name="T3"> </text:span><text:span text:style-name="T1">sekretarza</text:span><text:span text:style-name="T3"> </text:span><text:span text:style-name="T1">obrad</text:span><text:span text:style-name="T3"> </text:span><text:span text:style-name="T1">powołano</text:span><text:span text:style-name="T3"> </text:span><text:span text:style-name="T1">radną</text:span><text:span text:style-name="T3"> </text:span><text:span text:style-name="T1">Barbarę</text:span><text:span text:style-name="T3"> </text:span><text:span text:style-name="T1">Błaszczykiewicz.</text:span></text:p>
      <text:p text:style-name="P4"/>
      <text:p text:style-name="P3"><text:span text:style-name="T1">Porządek</text:span><text:span text:style-name="T3"> </text:span><text:span text:style-name="T1">obrad</text:span><text:span text:style-name="T3"> </text:span><text:span text:style-name="T1">radni</text:span><text:span text:style-name="T3"> </text:span><text:span text:style-name="T1">otrzymali</text:span><text:span text:style-name="T3"> </text:span><text:span text:style-name="T1">wraz</text:span><text:span text:style-name="T3"> </text:span><text:span text:style-name="T1">z</text:span><text:span text:style-name="T3"> </text:span><text:span text:style-name="T1">zawiadomieniami</text:span><text:span text:style-name="T3"> </text:span><text:span text:style-name="T1">o</text:span><text:span text:style-name="T3"> </text:span><text:span text:style-name="T1">sesji</text:span><text:span text:style-name="T3"> </text:span><text:span text:style-name="T1">.</text:span><text:span text:style-name="T3"> <text:s text:c="38"/></text:span></text:p>
      <text:p text:style-name="P4"/>
      <text:p text:style-name="P3"><text:span text:style-name="T1">Burmistrz</text:span><text:span text:style-name="T3"> – wnioskował o rozszerzenie porządku obrad sesji </text:span><text:span text:style-name="T24">poprzez wprowadzenie do porządku dziennego do pkt 3 ppkt f) projektu uchwały w sprawie wyrażenia zgody na udzielenie ulgi w spłacie należności cywilnoprawnych</text:span></text:p>
      <text:p text:style-name="P5"/>
      <text:p text:style-name="P5">W/w wniosek przyjęty został pozytywnie jednogłośnie w obecności 15 radnych. </text:p>
      <text:p text:style-name="P5"/>
      <text:p text:style-name="P3"><text:span text:style-name="T1">Wobec</text:span><text:span text:style-name="T3"> </text:span><text:span text:style-name="T1">powyższego</text:span><text:span text:style-name="T3"> </text:span><text:span text:style-name="T1">porządek</text:span><text:span text:style-name="T3"> </text:span><text:span text:style-name="T1">obrad</text:span><text:span text:style-name="T3"> </text:span><text:span text:style-name="T1">przyjął</text:span><text:span text:style-name="T3"> </text:span><text:span text:style-name="T1">brzmienie:</text:span></text:p>
      <text:list xml:id="list28261555" text:style-name="WW8Num1">
        <text:list-item>
          <text:p text:style-name="P37"><text:span text:style-name="T10">Sprawy</text:span><text:span text:style-name="T11"> </text:span><text:span text:style-name="T10">organizacyjne.</text:span></text:p>
        </text:list-item>
        <text:list-item>
          <text:p text:style-name="P37"><text:span text:style-name="T10">Wnioski</text:span><text:span text:style-name="T11"> </text:span><text:span text:style-name="T10">i</text:span><text:span text:style-name="T11"> </text:span><text:span text:style-name="T10">zapytania.</text:span></text:p>
        </text:list-item>
        <text:list-item>
          <text:p text:style-name="P36"><text:span text:style-name="T10">Podjęcie</text:span><text:span text:style-name="T11"> </text:span><text:span text:style-name="T10">uchwał</text:span><text:span text:style-name="T11"> </text:span><text:span text:style-name="T10">Rady</text:span><text:span text:style-name="T11"> </text:span><text:span text:style-name="T10">Miejskiej</text:span><text:span text:style-name="T11"> </text:span><text:span text:style-name="T10">w</text:span><text:span text:style-name="T11"> </text:span><text:span text:style-name="T10">sprawie:</text:span></text:p>
          <text:p text:style-name="P36"><text:span text:style-name="T10">a) uchwalenia</text:span><text:span text:style-name="T11"> </text:span><text:span text:style-name="T10">zmian</text:span><text:span text:style-name="T11"> </text:span><text:span text:style-name="T10">w</text:span><text:span text:style-name="T11"> </text:span><text:span text:style-name="T10">miejscowym</text:span><text:span text:style-name="T11"> </text:span><text:span text:style-name="T10">planie</text:span><text:span text:style-name="T11"> </text:span><text:span text:style-name="T10">zagospodarowania</text:span><text:span text:style-name="T11"> </text:span><text:span text:style-name="T10">przestrzennego</text:span><text:span text:style-name="T11"> <text:s/></text:span><text:span text:style-name="T10">miasta</text:span><text:span text:style-name="T11"> <text:s/></text:span></text:p>
          <text:p text:style-name="P36"><text:span text:style-name="T11"><text:s text:c="5"/></text:span><text:span text:style-name="T10">Wołczyna</text:span><text:span text:style-name="T11"> </text:span><text:span text:style-name="T10">oraz</text:span><text:span text:style-name="T11"> </text:span><text:span text:style-name="T10">wsi</text:span><text:span text:style-name="T11"> </text:span><text:span text:style-name="T10">Ligota</text:span><text:span text:style-name="T11"> </text:span><text:span text:style-name="T10">Wołczyńska</text:span><text:span text:style-name="T11"> </text:span><text:span text:style-name="T10">i</text:span><text:span text:style-name="T11"> </text:span><text:span text:style-name="T10">Gierałcice</text:span></text:p>
          <text:p text:style-name="P36"><text:span text:style-name="T11">b) <text:s/></text:span><text:span text:style-name="T10">zmian</text:span><text:span text:style-name="T11"> </text:span><text:span text:style-name="T10">budżetu</text:span><text:span text:style-name="T11"> </text:span><text:span text:style-name="T10">gminy</text:span><text:span text:style-name="T11"> </text:span><text:span text:style-name="T10">Wołczyn</text:span><text:span text:style-name="T11"> </text:span><text:span text:style-name="T10">na</text:span><text:span text:style-name="T11"> </text:span><text:span text:style-name="T10">2011</text:span><text:span text:style-name="T11"> </text:span><text:span text:style-name="T10">r.</text:span><text:span text:style-name="T11"> </text:span></text:p>
          <text:p text:style-name="P38"><text:span text:style-name="T11">c) </text:span><text:span text:style-name="T10">wyznaczenia</text:span><text:span text:style-name="T11"> </text:span><text:span text:style-name="T10">Ośrodka</text:span><text:span text:style-name="T11"> </text:span><text:span text:style-name="T10">Pomocy</text:span><text:span text:style-name="T11"> </text:span><text:span text:style-name="T10">Społecznej</text:span><text:span text:style-name="T11"> </text:span><text:span text:style-name="T10">w</text:span><text:span text:style-name="T11"> </text:span><text:span text:style-name="T10">Wołczynie</text:span><text:span text:style-name="T11"> </text:span><text:span text:style-name="T10">do</text:span><text:span text:style-name="T11"> </text:span><text:span text:style-name="T10">realizacji</text:span><text:span text:style-name="T11"> </text:span><text:span text:style-name="T10">zadania</text:span><text:span text:style-name="T11"> <text:s/></text:span><text:span text:style-name="T10">pracy</text:span><text:span text:style-name="T11"> </text:span></text:p>
          <text:p text:style-name="P36"><text:span text:style-name="T11"><text:s text:c="4"/></text:span><text:span text:style-name="T10">z</text:span><text:span text:style-name="T11"> </text:span><text:span text:style-name="T10">rodziną</text:span></text:p>
          <text:p text:style-name="P36"><text:span text:style-name="T11">d) </text:span><text:span text:style-name="T10">zmiany</text:span><text:span text:style-name="T11"> </text:span><text:span text:style-name="T10">uchwały</text:span><text:span text:style-name="T11"> </text:span><text:span text:style-name="T10">dot.</text:span><text:span text:style-name="T11"> </text:span><text:span text:style-name="T10">trybu</text:span><text:span text:style-name="T11"> </text:span><text:span text:style-name="T10">i</text:span><text:span text:style-name="T11"> </text:span><text:span text:style-name="T10">sposobu</text:span><text:span text:style-name="T11"> </text:span><text:span text:style-name="T10">powoływania</text:span><text:span text:style-name="T11"> </text:span><text:span text:style-name="T10">i</text:span><text:span text:style-name="T11"> </text:span><text:span text:style-name="T10">odwoływania</text:span><text:span text:style-name="T11"> </text:span><text:span text:style-name="T10">członków</text:span><text:span text:style-name="T11"> </text:span><text:span text:style-name="T10">z</text:span><text:span text:style-name="T11">espołu <text:s text:c="6"/></text:span></text:p>
          <text:p text:style-name="P39"><text:s text:c="4"/>interdyscyplinarnego oraz szczegółowych warunków jego funkcjonowania</text:p>
          <text:p text:style-name="P39">e) zasad przyznawania i wysokości diet radnym Rady Miejskiej w <text:s/>Wołczynie</text:p>
          <text:p text:style-name="P40">f) wyrażenia zgody na udzielenie ulgi w spłacie należności cywilnoprawnych</text:p>
        </text:list-item>
        <text:list-item>
          <text:p text:style-name="P37">Podjęcie uchwały w sprawie wieloletniej prognozy finansowej.</text:p>
        </text:list-item>
        <text:list-item>
          <text:p text:style-name="P36">Podjęcie uchwały w sprawie uchwalenia budżetu gminy Wołczyn na 2012 rok</text:p>
          <text:p text:style-name="P49"><text:s/>a) odczytanie projektu uchwał</text:p>
          <text:p text:style-name="P49">b) odczytanie opinii Komisji Rewizyjnej i Komisji Budżetu i Gospodarki Samorządowej</text:p>
          <text:p text:style-name="P49">c) odczytanie opinii RIO </text:p>
          <text:p text:style-name="P49">d) przedstawienie stanowiska Burmistrza do wniosków zawartych w opiniach komisji</text:p>
          <text:p text:style-name="P49">e) dyskusja</text:p>
          <text:p text:style-name="P50">f) głosowanie nad projektem uchwały</text:p>
        </text:list-item>
        <text:list-item>
          <text:p text:style-name="P36">Przyjęcie planów pracy na I półrocze 2012 r. Komisji Rewizyjnej i Komisji Budżetu </text:p>
          <text:p text:style-name="P50">i Gospodarki Samorządowej.</text:p>
        </text:list-item>
        <text:list-item>
          <text:p text:style-name="P37"><text:span text:style-name="T27">Podjęcie</text:span><text:span text:style-name="T25"> </text:span><text:span text:style-name="T27">uchwały</text:span><text:span text:style-name="T25"> </text:span><text:span text:style-name="T27">w</text:span><text:span text:style-name="T25"> </text:span><text:span text:style-name="T27">sprawie</text:span><text:span text:style-name="T25"> </text:span><text:span text:style-name="T27">planu</text:span><text:span text:style-name="T25"> </text:span><text:span text:style-name="T27">pracy</text:span><text:span text:style-name="T25"> </text:span><text:span text:style-name="T27">na</text:span><text:span text:style-name="T25"> </text:span><text:span text:style-name="T27">I</text:span><text:span text:style-name="T25"> </text:span><text:span text:style-name="T27">półrocze</text:span><text:span text:style-name="T25"> </text:span><text:span text:style-name="T27">2012</text:span><text:span text:style-name="T25"> </text:span><text:span text:style-name="T27">r.</text:span><text:span text:style-name="T25"> </text:span><text:span text:style-name="T27">Rady</text:span><text:span text:style-name="T25"> </text:span><text:span text:style-name="T27">Miejskiej</text:span><text:span text:style-name="T25"> </text:span><text:span text:style-name="T27">w</text:span><text:span text:style-name="T25"> </text:span><text:span text:style-name="T27">Wołczynie.</text:span></text:p>
        </text:list-item>
        <text:list-item>
          <text:p text:style-name="P38"><text:span text:style-name="T27">Sprawozdania</text:span><text:span text:style-name="T25"> </text:span><text:span text:style-name="T27">z</text:span><text:span text:style-name="T25"> </text:span><text:span text:style-name="T27">działalności</text:span><text:span text:style-name="T25"> </text:span><text:span text:style-name="T27">Komisji</text:span><text:span text:style-name="T25"> </text:span><text:span text:style-name="T27">Rewizyjnej</text:span><text:span text:style-name="T25"> </text:span><text:span text:style-name="T27">i</text:span><text:span text:style-name="T25"> </text:span><text:span text:style-name="T27">Komisji</text:span><text:span text:style-name="T25"> </text:span><text:span text:style-name="T27">Budżetu</text:span><text:span text:style-name="T25"> </text:span><text:span text:style-name="T27">i</text:span><text:span text:style-name="T25"> </text:span><text:span text:style-name="T27">Gospodarki</text:span></text:p>
          <text:p text:style-name="P54">Samorządowej.</text:p>
        </text:list-item>
        <text:list-item>
          <text:p text:style-name="P37"><text:span text:style-name="T28">Sprawozdanie</text:span><text:span text:style-name="T26"> </text:span><text:span text:style-name="T28">z</text:span><text:span text:style-name="T26"> </text:span><text:span text:style-name="T28">wykonania</text:span><text:span text:style-name="T26"> </text:span><text:span text:style-name="T28">uchwał</text:span><text:span text:style-name="T26"> </text:span><text:span text:style-name="T28">Rady</text:span><text:span text:style-name="T26"> </text:span><text:span text:style-name="T28">Miejskiej</text:span><text:span text:style-name="T26"> </text:span><text:span text:style-name="T28">w</text:span><text:span text:style-name="T26"> </text:span><text:span text:style-name="T28">Wołczynie</text:span><text:span text:style-name="T26"> </text:span><text:span text:style-name="T28">podjętych</text:span><text:span text:style-name="T26"> </text:span><text:span text:style-name="T28">w</text:span><text:span text:style-name="T26"> </text:span><text:span text:style-name="T28">2011</text:span><text:span text:style-name="T26"> </text:span><text:span text:style-name="T28">roku.</text:span></text:p>
        </text:list-item>
        <text:list-item>
          <text:p text:style-name="P37"><text:soft-page-break/><text:span text:style-name="T27">Informacja</text:span><text:span text:style-name="T25"> </text:span><text:span text:style-name="T27">z</text:span><text:span text:style-name="T25"> </text:span><text:span text:style-name="T27">działalności</text:span><text:span text:style-name="T25"> </text:span><text:span text:style-name="T27">Burmistrza</text:span><text:span text:style-name="T25"> </text:span><text:span text:style-name="T27">Wołczyna</text:span><text:span text:style-name="T25"> </text:span><text:span text:style-name="T27">w</text:span><text:span text:style-name="T25"> </text:span><text:span text:style-name="T27">okresie</text:span><text:span text:style-name="T25"> </text:span><text:span text:style-name="T27">między</text:span><text:span text:style-name="T25"> </text:span><text:span text:style-name="T27">sesjami.</text:span></text:p>
        </text:list-item>
        <text:list-item>
          <text:p text:style-name="P36"><text:span text:style-name="T10">Odpowiedzi</text:span><text:span text:style-name="T11"> </text:span><text:span text:style-name="T10">na</text:span><text:span text:style-name="T11"> </text:span><text:span text:style-name="T10">wnioski</text:span><text:span text:style-name="T11"> </text:span><text:span text:style-name="T10">i</text:span><text:span text:style-name="T11"> </text:span><text:span text:style-name="T10">zapytania</text:span><text:span text:style-name="T11"> </text:span><text:span text:style-name="T10">oraz</text:span><text:span text:style-name="T11"> </text:span><text:span text:style-name="T10">inne</text:span><text:span text:style-name="T11"> </text:span><text:span text:style-name="T10">zapytania.</text:span></text:p>
        </text:list-item>
      </text:list>
      <text:p text:style-name="Standard"/>
      <text:p text:style-name="Standard"/>
      <text:p text:style-name="Standard"><text:span text:style-name="T10">Ad.</text:span><text:span text:style-name="T11"> </text:span><text:span text:style-name="T10">2</text:span><text:span text:style-name="T11"> </text:span></text:p>
      <text:p text:style-name="P6"/>
      <text:p text:style-name="Standard"><text:span text:style-name="T10">We</text:span><text:span text:style-name="T11"> </text:span><text:span text:style-name="T10">wnioskach</text:span><text:span text:style-name="T11"> </text:span><text:span text:style-name="T10">i</text:span><text:span text:style-name="T11"> </text:span><text:span text:style-name="T10">zapytaniach</text:span><text:span text:style-name="T11"> </text:span><text:span text:style-name="T10">głos zabrali:</text:span></text:p>
      <text:p text:style-name="P8">Pan Buśko mieszkaniec gminy – poruszył sprawę numeru jego działki i dokumentów z tą sprawą związanych.</text:p>
      <text:p text:style-name="P8"/>
      <text:p text:style-name="P8">Pan Krzysztof Tarnowski Sołtys wsi Markotów Mały – prosił o informacje na temat możliwości ustawienia wiaty przystankowej na Nowej Wsi.</text:p>
      <text:p text:style-name="P8"/>
      <text:p text:style-name="P8">Pan Kwaśnicki – zwracając uwagę na aktualny stan <text:s/>nowo wyremontowanej drogi na Osiedlu Młodych, pomimo to że jest objęta gwarancją, zaproponował aby ten stan uwiecznić jeszcze przed zimą, sporządzić natkę z opisem i fotografiami.</text:p>
      <text:p text:style-name="P8"/>
      <text:p text:style-name="P8">Pan Ryszard Mrugalski Sołtys wsi Ligota Wołczyńska – pytał o termin rozpoczęcia budowy kanalizacji w Ligocie.</text:p>
      <text:p text:style-name="P8"/>
      <text:p text:style-name="Standard">Pan Włos – zabierając głos w nawiązaniu do pisma jakie radni otrzymali od mieszkańców Skałąg w związku z zamiarem reorganizacji sieci szkół wnioskował, aby rozważyć wniesione propozycje i zaprosić wnioskodawców na posiedzenie Komisji i sesji.</text:p>
      <text:p text:style-name="Standard"/>
      <text:p text:style-name="Standard"/>
      <text:p text:style-name="Standard"><text:span text:style-name="T10">Ad.</text:span><text:span text:style-name="T11"> </text:span><text:span text:style-name="T10">3</text:span><text:span text:style-name="T11"> </text:span></text:p>
      <text:p text:style-name="P6"/>
      <text:p text:style-name="P6">Realizując dzienny porządek obrad Rada Miejska przeszła do podejmowania uchwał:</text:p>
      <text:p text:style-name="P6"/>
      <text:p text:style-name="P9">w sprawie uchwalenia zmian w miejscowym planie zagospodarowania przestrzennego miasta Wołczyna oraz wsi Ligota Wołczyńska i Gierałcice</text:p>
      <text:p text:style-name="P11"/>
      <text:p text:style-name="P11">Przewodniczący Komisji Budżetu i Gospodarki Samorządowej – poinformował, że przedmiotowy projekt uchwały po długiej dyskusji nie uzyskał pozytywnej opinii członków Komisji <text:s text:c="3"/>( zał. nr 3 ).</text:p>
      <text:p text:style-name="P11">Wyniki głosowania:</text:p>
      <text:list xml:id="list28251578" text:style-name="L1">
        <text:list-item>
          <text:p text:style-name="P43">za pozytywnym zaopiniowaniem projektu uchwały – 5 głosów</text:p>
        </text:list-item>
        <text:list-item>
          <text:p text:style-name="P43">przeciw – 8 głosów</text:p>
        </text:list-item>
        <text:list-item>
          <text:p text:style-name="P43">wstrzymujących się – 1 głos.</text:p>
        </text:list-item>
      </text:list>
      <text:p text:style-name="P11"/>
      <text:p text:style-name="P11">W dyskusji głos zabrali:</text:p>
      <text:p text:style-name="P11"/>
      <text:p text:style-name="P28">Zastępca Burmistrza – podkreślił sprawy:</text:p>
      <text:list xml:id="list28530787" text:continue-numbering="true" text:style-name="L1">
        <text:list-item>
          <text:p text:style-name="P44">w okresie wyłożenia projektu zmian w planie zagospodarowania przestrzennego wpłynęły uwagi kwestionujące przyjęte zmiany planu, po przeanalizowaniu uwag Burmistrz wyraził swoje stanowisko wnosząc o odrzucenie tych uwag,</text:p>
        </text:list-item>
        <text:list-item>
          <text:p text:style-name="P45">wyrażone stanowisko jest zgodne z obowiązującym przepisami, ponieważ interesem gminy jest to, żeby <text:s/>zachować linię zabudowy od linii drogi w odległości 6 m, </text:p>
        </text:list-item>
        <text:list-item>
          <text:p text:style-name="P46">interesem gminy jest to, aby na cieku wodnym, który jest na całej długości przedmiotowej działki nie posadawiać żadnych obiektów budowlanych,</text:p>
        </text:list-item>
        <text:list-item>
          <text:p text:style-name="P46">Burmistrz wyrażając stanowisko uwzględnił opinię Komisji urbanistycznej stąd taki <text:s/>projekt uchwały,</text:p>
        </text:list-item>
        <text:list-item>
          <text:p text:style-name="P46"><text:soft-page-break/>jeżeli radni uważają inaczej to ustawa to umożliwia.</text:p>
        </text:list-item>
      </text:list>
      <text:p text:style-name="P29"/>
      <text:p text:style-name="P29">Pan Kwaśnicki – odnosząc się do wypowiedzi przedmówcy podkreślił, że rozumie prawną stronę zagadnienia,</text:p>
      <text:list xml:id="list28267971" text:style-name="L2">
        <text:list-item>
          <text:p text:style-name="P47">opinia fachowców jest również istotną rzeczą ale uważa, że w tej sytuacji interes gminy jest zbyt mocno wyargumentowany,</text:p>
        </text:list-item>
        <text:list-item>
          <text:p text:style-name="P47">ul. Rzeczna nie jest bardzo regularnie zabudowana więc nie stanowi to zaburzenia linii,</text:p>
        </text:list-item>
        <text:list-item>
          <text:p text:style-name="P47">w przypadku cieku wydaje się, <text:s/>że nie ma potencjalnych zagrożeń, to nie jest kanalizacja, nie ma żadnego ciśnienia,</text:p>
        </text:list-item>
        <text:list-item>
          <text:p text:style-name="P47">nie stanowi to również problemu z punktu pozwolenia budowlanego,</text:p>
        </text:list-item>
        <text:list-item>
          <text:p text:style-name="P47">Rada Miejska ma takie prawo, aby nie zaakceptować stanowiska Pana Burmistrza, </text:p>
        </text:list-item>
        <text:list-item>
          <text:p text:style-name="P47">uważa, że należy ponownie przedyskutować problem z radcą prawnym,</text:p>
        </text:list-item>
        <text:list-item>
          <text:p text:style-name="P47">wnioskował do Wysokiej Rady o odrzucenie w drodze głosowania przedłożonego projektu uchwały.</text:p>
        </text:list-item>
      </text:list>
      <text:p text:style-name="P29"/>
      <text:p text:style-name="P29">W związku z brakiem głosów w dyskusji Przewodniczący poddał pod głosownie przedmiotowy projekt uchwały.</text:p>
      <text:p text:style-name="P29">Wyniki głosowania:</text:p>
      <text:list xml:id="list28260598" text:style-name="L3">
        <text:list-item>
          <text:p text:style-name="P74">za przyjęciem uchwały – 0 głosów</text:p>
        </text:list-item>
        <text:list-item>
          <text:p text:style-name="P74">przeciw – 13 głosów</text:p>
        </text:list-item>
        <text:list-item>
          <text:p text:style-name="P74">wstrzymujących się – 2 głosy.</text:p>
        </text:list-item>
      </text:list>
      <text:p text:style-name="P29"/>
      <text:p text:style-name="P29">W wyniku głosowania projekt uchwały w sprawie uchwalenia zmian w miejscowym planie zagospodarowania przestrzennego miasta Wołczyna oraz wsi Ligota Wołczyńska i Gierałcice nie uzyskał aprobaty Rady Miejskiej w Wołczynie. </text:p>
      <text:p text:style-name="P29"/>
      <text:p text:style-name="P29"/>
      <text:p text:style-name="P24"><text:span text:style-name="T11">w sprawie <text:s/></text:span><text:span text:style-name="T10">zmian</text:span><text:span text:style-name="T11"> </text:span><text:span text:style-name="T10">budżetu</text:span><text:span text:style-name="T11"> </text:span><text:span text:style-name="T10">gminy</text:span><text:span text:style-name="T11"> </text:span><text:span text:style-name="T10">Wołczyn</text:span><text:span text:style-name="T11"> </text:span><text:span text:style-name="T10">na</text:span><text:span text:style-name="T11"> </text:span><text:span text:style-name="T10">2011</text:span><text:span text:style-name="T11"> </text:span><text:span text:style-name="T10">r.</text:span><text:span text:style-name="T11"> </text:span></text:p>
      <text:p text:style-name="P6"/>
      <text:p text:style-name="P6">Pan Nowak – odczytał opinię Komisji Budżetu i Gospodarki Samorządowej do przedmiotowego projektu uchwały <text:s text:c="111"/>( zał. nr 3 ). </text:p>
      <text:p text:style-name="P6"/>
      <text:p text:style-name="P6">Dyskusji nie było.</text:p>
      <text:p text:style-name="P14"/>
      <text:p text:style-name="Standard"><text:span text:style-name="T19">Uchwała Nr XV/88/2011 Rady Miejskiej w <text:s/>Wołczynie z dnia 29 grudnia 2011 r. w sprawie zmian budżetu gminy Wołczyn na 2011 r. </text:span><text:span text:style-name="T11">- podjęta została jednogłośnie w obecności 15 radnych</text:span></text:p>
      <text:p text:style-name="P6"><text:s text:c="141"/>( zał. nr 4 ).</text:p>
      <text:p text:style-name="P6"/>
      <text:p text:style-name="P10"/>
      <text:p text:style-name="P3"><text:span text:style-name="T17">w sprawie wyznaczenia</text:span><text:span text:style-name="T16"> </text:span><text:span text:style-name="T17">Ośrodka</text:span><text:span text:style-name="T16"> </text:span><text:span text:style-name="T17">Pomocy</text:span><text:span text:style-name="T16"> </text:span><text:span text:style-name="T17">Społecznej</text:span><text:span text:style-name="T16"> </text:span><text:span text:style-name="T17">w</text:span><text:span text:style-name="T16"> </text:span><text:span text:style-name="T17">Wołczynie</text:span><text:span text:style-name="T16"> </text:span><text:span text:style-name="T17">do</text:span><text:span text:style-name="T16"> </text:span><text:span text:style-name="T17">realizacji</text:span><text:span text:style-name="T16"> </text:span><text:span text:style-name="T17">zadania</text:span><text:span text:style-name="T16"> <text:s/></text:span><text:span text:style-name="T17">pracy</text:span><text:span text:style-name="T16"> <text:line-break/></text:span><text:span text:style-name="T17">z</text:span><text:span text:style-name="T16"> </text:span><text:span text:style-name="T17">rodziną</text:span></text:p>
      <text:p text:style-name="P8"/>
      <text:p text:style-name="P8">Przewodniczący Komisji Budżetu i Gospodarki Samorządowej przedstawił opinię do w/w projektu uchwały <text:s text:c="126"/>( zał. nr 3 ). </text:p>
      <text:p text:style-name="P8"/>
      <text:p text:style-name="P8">Dyskusji nie było.</text:p>
      <text:p text:style-name="P8"/>
      <text:p text:style-name="P3"><text:span text:style-name="T14">Uchwała Nr XV/89/2011 Rady Miejskiej w Wołczynie z dnia 29 grudnia 2011 r. w sprawie wyznaczenia</text:span><text:span text:style-name="T15"> </text:span><text:span text:style-name="T14">Ośrodka</text:span><text:span text:style-name="T15"> </text:span><text:span text:style-name="T14">Pomocy</text:span><text:span text:style-name="T15"> </text:span><text:span text:style-name="T14">Społecznej</text:span><text:span text:style-name="T15"> </text:span><text:span text:style-name="T14">w</text:span><text:span text:style-name="T15"> </text:span><text:span text:style-name="T14">Wołczynie</text:span><text:span text:style-name="T15"> </text:span><text:span text:style-name="T14">do</text:span><text:span text:style-name="T15"> </text:span><text:span text:style-name="T14">realizacji</text:span><text:span text:style-name="T15"> </text:span><text:span text:style-name="T14">zadania</text:span><text:span text:style-name="T15"> <text:s/></text:span><text:span text:style-name="T14">pracy</text:span><text:span text:style-name="T15"> </text:span><text:span text:style-name="T14">z</text:span><text:span text:style-name="T15"> </text:span><text:span text:style-name="T14">rodziną –</text:span><text:span text:style-name="T13"> podjęta została jednogłośnie w obecności 15 radnych <text:s text:c="52"/>( zał. nr 5). </text:span></text:p>
      <text:p text:style-name="P13"/>
      <text:p text:style-name="P3"><text:soft-page-break/><text:span text:style-name="T17">w sprawie zmiany</text:span><text:span text:style-name="T16"> </text:span><text:span text:style-name="T17">uchwały</text:span><text:span text:style-name="T16"> </text:span><text:span text:style-name="T17">dot.</text:span><text:span text:style-name="T16"> </text:span><text:span text:style-name="T17">trybu</text:span><text:span text:style-name="T16"> </text:span><text:span text:style-name="T17">i</text:span><text:span text:style-name="T16"> </text:span><text:span text:style-name="T17">sposobu</text:span><text:span text:style-name="T16"> </text:span><text:span text:style-name="T17">powoływania</text:span><text:span text:style-name="T16"> </text:span><text:span text:style-name="T17">i</text:span><text:span text:style-name="T16"> </text:span><text:span text:style-name="T17">odwoływania</text:span><text:span text:style-name="T16"> </text:span><text:span text:style-name="T17">członków</text:span><text:span text:style-name="T16"> </text:span><text:span text:style-name="T17">z</text:span><text:span text:style-name="T16">espołu <text:s text:c="6"/>interdyscyplinarnego oraz szczegółowych warunków jego funkcjonowania</text:span></text:p>
      <text:p text:style-name="P6"/>
      <text:p text:style-name="P6">Pan Nowak – odczytał opinię Komisji Budżetu i Gospodarki Samorządowej do przedmiotowego projektu uchwały <text:s text:c="111"/>( zał. nr 3 ). </text:p>
      <text:p text:style-name="P6"/>
      <text:p text:style-name="P6">Dyskusji nie było.</text:p>
      <text:p text:style-name="P14"/>
      <text:p text:style-name="Standard"><text:span text:style-name="T19">Uchwała Nr XV/90/2011 Rady Miejskiej w <text:s/>Wołczynie z dnia 29 grudnia 2011 r. w sprawie </text:span><text:span text:style-name="T15">zmiany uchwały dot. trybu i sposobu powoływania i odwoływania członków zespołu <text:s text:c="6"/>interdyscyplinarnego oraz szczegółowych warunków jego funkcjonowania – </text:span><text:span text:style-name="T12">podjęta została jednogłośnie w obecności 15 radnych <text:s text:c="80"/>( zał. nr 6).</text:span></text:p>
      <text:p text:style-name="P11"/>
      <text:p text:style-name="P6"/>
      <text:p text:style-name="P9">w sprawie zasad przyznawania i wysokości diet radnym Rady Miejskiej w <text:s/>Wołczynie</text:p>
      <text:p text:style-name="P11"/>
      <text:p text:style-name="P8">Przewodniczący Komisji Budżetu i Gospodarki Samorządowej przedstawił opinię do w/w projektu uchwały <text:s text:c="127"/>( zał. nr 3 ). </text:p>
      <text:p text:style-name="P8"/>
      <text:p text:style-name="P8">W dyskusji głos zabrał:</text:p>
      <text:p text:style-name="P8">Pan Nowak – podkreślił, że przedmiotowy projekt uchwały jest po to, aby nie podwyższać diet radnym w stosunku do roku 2011. <text:s/></text:p>
      <text:p text:style-name="P8"/>
      <text:p text:style-name="P25"><text:span text:style-name="T20">Uchwała Nr XV/91/2011 Rady Miejskiej w Wołczynie z dnia 29 grudnia 2011 r. w sprawie zasad przyznawania i wysokości diet radnym Rady Miejskiej w Wołczynie – </text:span><text:span text:style-name="T11">pojęta została jednogłośnie w obecności 15 radnych. <text:s text:c="80"/>( zał. nr 7).</text:span></text:p>
      <text:p text:style-name="P6"/>
      <text:p text:style-name="P6"/>
      <text:p text:style-name="P34">w sprawie wyrażenia zgody na udzielenie ulgi w spłacie należności cywilnoprawnych</text:p>
      <text:p text:style-name="Standard"/>
      <text:p text:style-name="Standard">Burmistrz – odnosząc się do projektu uchwały poinformował, że wczoraj odbyło się posiedzenie Komisji Budżetu i Gospodarki Samorządowej podczas, którego między innymi rozpatrywano wniosek w sprawie udzielenia ulgi w spłacie należności z tytułu wykupu lokalu <text:s/>użytkowego, </text:p>
      <text:list xml:id="list28246505" text:style-name="L4">
        <text:list-item>
          <text:p text:style-name="P66">radni po zapoznaniu się z częściowymi materiałami wyrazili negatywną opinię w sprawie wyrażenia zgody,</text:p>
        </text:list-item>
        <text:list-item>
          <text:p text:style-name="P66">wnioskodawca już po głosowaniu przedstawił swoje argumenty, zadeklarował swoje możliwości i wolę spłaty należności,</text:p>
        </text:list-item>
        <text:list-item>
          <text:p text:style-name="P41">na podstawie tych deklaracji i gwarancji wnioskodawcy został przygotowany projekt uchwały wyrażający zgodę na rozłożenie na 12 rat spłaty należności zasadniczej przypadającej Gminie Wołczyn z tytułu wykupu lokalu w wysokości 39 786,47 zł. oraz umorzenie odsetek ustawowych w wysokości 19 462,18 zł., </text:p>
        </text:list-item>
        <text:list-item>
          <text:p text:style-name="P66">projekt uchwały zakłada również, że odsetki mogą być umorzone po zapłaceniu wszystkich rat należności zasadniczej.</text:p>
          <text:p text:style-name="P66"/>
        </text:list-item>
      </text:list>
      <text:p text:style-name="P30">W dyskusji głos zabrali:</text:p>
      <text:p text:style-name="P30">Pan Buśko mieszkaniec gminy – stwierdził, że jest to absurdalne, jednemu się umarza, a drugiemu nie, do tego zamyka się szkoły.</text:p>
      <text:p text:style-name="Standard">Burmistrz – odnosząc się do przedmówcy stwierdził, że każdy przypadek , każdego podmiotu dotyczący należności gminy, był jest i będzie rozpatrywany indywidualnie, </text:p>
      <text:list xml:id="list28244518" text:style-name="L5">
        <text:list-item>
          <text:p text:style-name="P67">jeżeli są przesłanki wnioskodawca zgodnie z przepisami prawa może skorzystać z ulg.</text:p>
        </text:list-item>
      </text:list>
      <text:p text:style-name="P30"/>
      <text:p text:style-name="P25"><text:soft-page-break/><text:span text:style-name="T20">Uchwała Nr XV/92/2011 Rady Miejskiej w Wołczynie z dnia 29 grudnia 2011 r. w sprawie wyrażenia zgody na udzielenie ulgi w spłacie należności cywilnoprawnych – </text:span><text:span text:style-name="T11">podjęta została większością głosów <text:s text:c="110"/>( zał. nr 8).</text:span></text:p>
      <text:p text:style-name="P12">Wyniki głosowania:</text:p>
      <text:list xml:id="list28268593" text:style-name="L6">
        <text:list-item>
          <text:p text:style-name="P48">za podjęciem uchwały – 12 głosów</text:p>
        </text:list-item>
        <text:list-item>
          <text:p text:style-name="P48">przeciw – 3 głosy</text:p>
        </text:list-item>
        <text:list-item>
          <text:p text:style-name="P48">wstrzymujących się – 0 głosów.</text:p>
        </text:list-item>
      </text:list>
      <text:p text:style-name="P32"/>
      <text:p text:style-name="P32"/>
      <text:p text:style-name="P30">Ad. 4</text:p>
      <text:p text:style-name="Text_20_body"/>
      <text:p text:style-name="Text_20_body">Podjęcie uchwały <text:span text:style-name="T29">w sprawie wieloletniej prognozy finansowej</text:span></text:p>
      <text:p text:style-name="Text_20_body"/>
      <text:p text:style-name="Text_20_body">Przewodniczący Komisji Budżetu i Gospodarki Samorządowej przedstawił opinię członków Komisji do przedmiotowego projektu uchwały <text:s text:c="67"/>( zał. nr 9). </text:p>
      <text:p text:style-name="Text_20_body"/>
      <text:p text:style-name="Text_20_body">Przewodnicząca Komisji Rewizyjnej odczytała opinię członków Komisji do przedmiotowego projektu uchwały <text:s text:c="111"/>( zał. nr 10 ). </text:p>
      <text:p text:style-name="Text_20_body"/>
      <text:p text:style-name="Text_20_body">Sekretarz Obrad – odczytała Uchwałę Nr 591/2011 z dnia 23 grudnia Składu Orzekającego Regionalnej Izby Obrachunkowej w sprawie opinii do projektu uchwały wieloletniej prognozy finansowej <text:s text:c="122"/>( zał. nr 11). </text:p>
      <text:p text:style-name="Text_20_body"/>
      <text:p text:style-name="Text_20_body">Dyskusji nie było.</text:p>
      <text:p text:style-name="Text_20_body"/>
      <text:p text:style-name="Text_20_body"><text:span text:style-name="T30">Uchwała Nr XV/93/2011 Rady Miejskiej w Wołczynie z dnia 29 grudnia 2011 r. w sprawie uchwalenia wieloletniej prognozy finansowej</text:span> – podjęta została jednogłośnie w obecności 15 radnych <text:s text:c="125"/>( zał. nr 12).</text:p>
      <text:p text:style-name="P33"/>
      <text:p text:style-name="P33">Ad. 5 </text:p>
      <text:p text:style-name="P33"/>
      <text:p text:style-name="Text_20_body"><text:span text:style-name="T20">Podjęcie uchwały </text:span><text:span text:style-name="T18">w sprawie uchwalenia budżetu gminy Wołczyn na 2012 rok</text:span></text:p>
      <text:p text:style-name="Standard">Skarbnik Gminy – przedstawiła projekt uchwały budżetu gminy Wołczyn na 2012 r.</text:p>
      <text:list xml:id="list28273148" text:style-name="L7">
        <text:list-item>
          <text:p text:style-name="P68"><text:span text:style-name="T11">podkreśliła, że dochody budżetu ustala się w łącznej wysokości: 34.553.851 zł, w tym </text:span>dochody bieżące: 32.246.007 zł i <text:s/>dochody majątkowe: 2.307.844 zł. </text:p>
        </text:list-item>
        <text:list-item>
          <text:p text:style-name="P68">a wydatki budżetu w łącznej wysokości: 37.822.093 zł., w tym wydatki bieżące: 31.714.811,27 zł, z tego wydatki przypadające do spłaty w <text:s/>roku budżetowym, zgodnie z zawartą umową z tytułu poręczeń i gwarancji udzielonych przez Gminę w wysokości: 145.046 zł. i wydatki majątkowe: 6.107.281,73 zł<text:span text:style-name="T11">.</text:span></text:p>
        </text:list-item>
      </text:list>
      <text:p text:style-name="Text_20_body">Przewodniczący Komisji Budżetu i Gospodarki Samorządowej przedstawił opinię członków Komisji do przedmiotowego projektu uchwały <text:s text:c="65"/>( zał. nr 10). </text:p>
      <text:p text:style-name="Text_20_body"/>
      <text:p text:style-name="Text_20_body"/>
      <text:p text:style-name="Text_20_body"><text:soft-page-break/>Przewodnicząca Komisji Rewizyjnej odczytała opinię członków Komisji do przedmiotowego projektu uchwały <text:s text:c="111"/>( zał. nr 9 ). </text:p>
      <text:p text:style-name="Text_20_body"/>
      <text:p text:style-name="Standard">Sekretarz Obrad – odczytała Uchwałę Nr 589/2011 z dnia 23 grudnia Składu Orzekającego Regionalnej Izby Obrachunkowej w sprawie opinii o przedłożonym projekcie uchwały <text:s/>budżetowej na 2012 r. </text:p>
      <text:p text:style-name="Standard">oraz Uchwałę Nr 590/2011 z dnia 23 grudnia Składu Orzekającego Regionalnej Izby Obrachunkowej w sprawie opinii o możliwości <text:s/>sfinansowania deficytu w projekcie uchwały budżetowej <text:s text:c="114"/>( zał. nr 13-14). </text:p>
      <text:p text:style-name="P30"/>
      <text:p text:style-name="P30">W dyskusji głos zabrali:</text:p>
      <text:p text:style-name="Standard">Pan Staszewski – pytał, skąd gmina weźmie środki finansowe na sfinansowanie działalności dwóch szkół, </text:p>
      <text:list xml:id="list28242002" text:style-name="L8">
        <text:list-item>
          <text:p text:style-name="P69">jeśli nie zostaną zlikwidowane szkoły, które inwestycje zostaną wycięte?</text:p>
        </text:list-item>
      </text:list>
      <text:p text:style-name="P30"/>
      <text:p text:style-name="P31">Pan Schatt Sołtys wsi Skałągi – pytał, czy w budżecie na 2012 rok uwzględniona jest już podwyżka podatków?</text:p>
      <text:p text:style-name="P31"/>
      <text:p text:style-name="P7">Pan Zarych – podkreślił, że głosowanie, które będzie za chwilę, będzie dotyczyło budżetu gminy, <text:line-break/>a nie likwidacji szkół, </text:p>
      <text:list xml:id="list28257249" text:style-name="L9">
        <text:list-item>
          <text:p text:style-name="P42">martwi go ta sytuacja, bo jest z Szymonkowa ale bardzo wierzy w rozsądek radnych.</text:p>
        </text:list-item>
      </text:list>
      <text:p text:style-name="P7"/>
      <text:p text:style-name="P20">Pan Mały – wnioskował, a by 8 tys. przeznaczyć na budowę wiat przystankowych z tytułu oszczędności.</text:p>
      <text:p text:style-name="P20"/>
      <text:p text:style-name="P20">Pan Nowak – stwierdził, aby dzisiaj nie dokonywać żadnych zmian, ponieważ jest to możliwe<text:line-break/>w trakcie roku budżetowego.</text:p>
      <text:p text:style-name="P18"/>
      <text:p text:style-name="P18">Burmistrz – poruszył sprawy:</text:p>
      <text:list xml:id="list28264558" text:style-name="L10">
        <text:list-item>
          <text:p text:style-name="P51">jest potrzeba ustawienia kilku wiat przystankowych w gminie i wniosek jest jak najbardziej zasadny,</text:p>
        </text:list-item>
        <text:list-item>
          <text:p text:style-name="P51">trudno w tej chwili szukać oszczędności kiedy budżet jest poskładany i zaopiniowany, </text:p>
        </text:list-item>
        <text:list-item>
          <text:p text:style-name="P51">potwierdza wypowiedź radnego Nowaka, że jeżeli w ciągu roku pojawią się możliwości będziemy realizować inne zadania, </text:p>
        </text:list-item>
        <text:list-item>
          <text:p text:style-name="P51">na dzień dzisiejszy nie wie gdzie szukać pieniędzy, mamy podpisanych kilka umów o dofinansowanie, </text:p>
        </text:list-item>
        <text:list-item>
          <text:p text:style-name="P51">jeśli Rada nie podejmie uchwały siadamy do budżetu i zadamy pytanie to co ciąć, </text:p>
        </text:list-item>
        <text:list-item>
          <text:p text:style-name="P51">to nie tylko sprawa 2012 roku, to również dotyczy kolejnych lat, </text:p>
        </text:list-item>
        <text:list-item>
          <text:p text:style-name="P51">najbardziej zagrożona jest modernizacja oczyszczalni ścieków – drżymy kiedy stanie, </text:p>
        </text:list-item>
        <text:list-item>
          <text:p text:style-name="P51">pod znakiem zapytania może też stanąć kanalizacja Ligoty Wołczyńskiej, </text:p>
        </text:list-item>
        <text:list-item>
          <text:p text:style-name="P51">jeśli zrezygnujemy z tych inwestycji dzisiaj to w przyszłości z własnego budżetu tak szybko nie zrealizujemy, </text:p>
        </text:list-item>
        <text:list-item>
          <text:p text:style-name="P51">w projekcie budżetu uwzględniony jest już zwiększony podatek,</text:p>
        </text:list-item>
        <text:list-item>
          <text:p text:style-name="P55">wiedzieliśmy, że ta kwota zasili budżet, ale też braliśmy pod uwagę, to że jeżeli pozostawimy kwotę ustaloną Komunikatem Prezesa GUS w wysokości 74,18 zł. przyjmowaną jako podstawa obliczania podatku rolnego, to będzie to ogromny koszt dla rolników, dlatego obniżyliśmy cenę żyta do kwoty 56,00 zł.</text:p>
        </text:list-item>
      </text:list>
      <text:p text:style-name="P23"/>
      <text:p text:style-name="P16"><text:soft-page-break/><text:span text:style-name="T19">Uchwała Nr XV/94/2011 Rady Miejskiej w <text:s/>Wołczynie z dnia 29 grudnia 2011 r. w sprawie uchwalenia budżetu gminy Wołczyn</text:span><text:span text:style-name="T11"> – podjęta została jednogłośnie w obecności 15 radnych </text:span></text:p>
      <text:p text:style-name="P19">(zał. nr 15 ). </text:p>
      <text:p text:style-name="P18"/>
      <text:p text:style-name="P18">Ad. 6 </text:p>
      <text:p text:style-name="P18"/>
      <text:p text:style-name="P18">Realizując porządek obrad sesji Rada Miejska przeszła ustalenia planów pracy na I półrocze 2012 r. </text:p>
      <text:p text:style-name="P18"/>
      <text:p text:style-name="P18">Przewodnicząca Komisji Rewizyjnej – przedstawiła propozycje planu pracy członków Komisji na <text:line-break/>I półrocze 2012 roku </text:p>
      <text:p text:style-name="P18"/>
      <text:p text:style-name="P18">Plan Pracy Komisji Rewizyjnej na I półrocze 2012 r. przyjęty został bez uwag, jednogłośnie <text:line-break/>w obecności 15 radnych <text:s text:c="101"/>( zał. nr 16). </text:p>
      <text:p text:style-name="P18"/>
      <text:p text:style-name="P18">Przewodniczący Komisji Budżetu i Gospodarki Samorządowej – przedstawił propozycje planu pracy członków Komisji na I półrocze 2012 r.</text:p>
      <text:p text:style-name="P18"/>
      <text:p text:style-name="P18">Plan pracy Komisji Budżetu i Gospodarki Samorządowej na I półrocze 2012 r. przyjęty został bez uwag, <text:s/>jednogłośnie w obecności 15 radnych <text:s text:c="68"/>( zał. nr 17). </text:p>
      <text:p text:style-name="P18"/>
      <text:p text:style-name="P18"/>
      <text:p text:style-name="P18">Ad. 7 </text:p>
      <text:p text:style-name="P18"/>
      <text:p text:style-name="P18">Sekretarz obrad – przedstawiła propozycje planu pracy Rady Miejskiej w Wołczynie na I półrocze 2012 roku.</text:p>
      <text:p text:style-name="P18"/>
      <text:p text:style-name="P18">Nikt nie wniósł uwag.</text:p>
      <text:p text:style-name="P18"/>
      <text:p text:style-name="P17"><text:span text:style-name="T19">Uchwała Nr XV/95/2011 Rady Miejskiej w Wołczynie z dnia 29 grudnia 2011 r. w sprawie uchwalenia planu pracy Rady Miejskiej w Wołczyni</text:span><text:span text:style-name="T11">e – podjęta została jednogłośnie <text:line-break/>w obecności 15 radnych <text:s text:c="101"/>( zał. nr 18).</text:span></text:p>
      <text:p text:style-name="P18"/>
      <text:p text:style-name="P18"/>
      <text:p text:style-name="P18">Ad. 8</text:p>
      <text:p text:style-name="P18"/>
      <text:p text:style-name="P18">W dalszej kolejności Przewodnicząca Komisji Rewizyjnej – odczytała sprawozdanie z działalności Komisji w okresie od grudnia 2010 r. do listopada 2011 r. <text:s text:c="47"/>( zał. nr 19).</text:p>
      <text:p text:style-name="P18"/>
      <text:p text:style-name="P18">Przewodniczący Komisji Budżetu i Gospodarki Samorządowej – odczytał sprawozdanie z działalności Komisji w okresie od grudnia 2010 r. do listopada 2011 r. <text:s text:c="27"/>( zał. nr 20).</text:p>
      <text:p text:style-name="P18"/>
      <text:p text:style-name="P18"/>
      <text:p text:style-name="P18">Ad. 9</text:p>
      <text:p text:style-name="P18"/>
      <text:p text:style-name="P18">Burmistrz – zabierając głos stwierdził, że sprawozdanie z realizacji uchwał zostało przedłożone na piśmie, jeśli są jakieś pytania prosił o ich zadawanie <text:s text:c="55"/>( zał. nr 22). </text:p>
      <text:p text:style-name="P18"/>
      <text:p text:style-name="P18">Nikt nie zgłosił zapytań.</text:p>
      <text:p text:style-name="P18"/>
      <text:p text:style-name="P18"/>
      <text:p text:style-name="P18"/>
      <text:p text:style-name="P18"/>
      <text:p text:style-name="P18"><text:soft-page-break/>Ad. 10</text:p>
      <text:p text:style-name="P18"/>
      <text:p text:style-name="P21">Następnie <text:s/>Burmistrz – przedstawił <text:s/>informację z działalności w okresie między sesjami </text:p>
      <text:p text:style-name="P19"><text:s/>( zał. nr 21).</text:p>
      <text:p text:style-name="P20">W wypowiedzi swojej poruszył sprawy:</text:p>
      <text:list xml:id="list28251215" text:style-name="L11">
        <text:list-item>
          <text:p text:style-name="P52">zakończono remont świetlicy wiejskiej w Markotowie Dużym,</text:p>
        </text:list-item>
        <text:list-item>
          <text:p text:style-name="P65"><text:span text:style-name="T11">z</text:span>akończono przebudowę przepustu w Duczowie Wielkim,</text:p>
        </text:list-item>
        <text:list-item>
          <text:p text:style-name="P65">zlecono wykonie kosztorysu na budowę oświetlenia ulicznego w miejscowościach: Kołoczek, Wierzbica Górna, Skałągi, Wołczyn.</text:p>
          <text:p text:style-name="P65">W dalszej wypowiedzi podkreślił podejmowane sprawy, m.in.:</text:p>
        </text:list-item>
        <text:list-item>
          <text:p text:style-name="P65">adaptacji pomieszczeń dla ratowników medycznych, </text:p>
        </text:list-item>
        <text:list-item>
          <text:p text:style-name="P65">możliwości złożenia wniosku do Narodowego Funduszu Ochrony Środowiska w sprawie dofinansowania prac geologicznych źródeł termalnych. Prowadziliśmy rozmowy z firmą, która ma doświadczenie w składaniu <text:s/>wniosków. Jest to bardzo trudny temat, trzeba mieć środki na wkład własny.</text:p>
        </text:list-item>
        <text:list-item>
          <text:p text:style-name="P65">Poinformował, że odbył spotkanie z radnymi powiatu z terenu gminy Wołczyn, aby przedstawili nasze zaniepokojenie o tym, że w projekcie budżetu powiatu nie ma remontu drogi Krzywiczyny – Komorzno, </text:p>
        </text:list-item>
        <text:list-item>
          <text:p text:style-name="P65">również to, że powiat wypowiedział gminie porozumienie dotyczące nadzoru nad Spółką Wodną pomimo, że jest jeszcze wiele do zrobienia, </text:p>
        </text:list-item>
        <text:list-item>
          <text:p text:style-name="P65">mając porozumienie mieliśmy upoważnienie do występowania o pracowników interwencyjnych, dzięki którym wykonano wiele prac w zakresie melioracji, </text:p>
        </text:list-item>
        <text:list-item>
          <text:p text:style-name="P65">od 1 stycznia 2012 r. nadzór nad Spółką będzie miało Starostwo Powiatowe, wnioskowaliśmy o to aby tego zaniechać, ponieważ ma obawy, że prace melioracyjne nie będą już na takim poziomie jak są teraz.</text:p>
        </text:list-item>
        <text:list-item>
          <text:p text:style-name="P52">Następnie podkreślił duże zaangażowanie Rad Sołeckich z Krzywiczyn i Komorzna <text:line-break/>w zbiórkę publiczną na rzecz rodziny tragicznie zmarłego jedynego żywiciela rodziny <text:line-break/>z Krzywiczyn.</text:p>
        </text:list-item>
      </text:list>
      <text:list xml:id="list28270234" text:style-name="L12">
        <text:list-item>
          <text:p text:style-name="P53">Podziękował za rozpoczęcie zbiórki publicznej na zakup paczek świąteczno- noworocznych dla rodzin najuboższych i wielodzietnych.</text:p>
        </text:list-item>
        <text:list-item>
          <text:p text:style-name="P53">Przypomniał, że Ośrodek Pomocy Społecznej uczestniczył <text:span text:style-name="T2">w p</text:span><text:span text:style-name="T4">rojekcie <text:s/>„Wzrost kompetencji życiowych i umiejętności zawodowych klientów Ośrodka Pomocy Społecznej w Wołczynie” i <text:s/>został wyróżniony nagrodą „Kapitalni w Opolskim”.</text:span></text:p>
        </text:list-item>
        <text:list-item>
          <text:p text:style-name="P56">Poinformował o zorganizowanej wigilii przez stołówkę miejską, na którą wiele osób zdecydowało się przyjść, a Bank Spółdzielczy ufundował paczki, </text:p>
        </text:list-item>
        <text:list-item>
          <text:p text:style-name="P56">również podczas wieczoru kolęd zorganizowanego przez Wołczyński Ośrodek Kultury była pełna sala, to bardzo cieszy.</text:p>
        </text:list-item>
      </text:list>
      <text:p text:style-name="P22"/>
      <text:p text:style-name="P22">W dyskusji głos zabrali:</text:p>
      <text:p text:style-name="P22"/>
      <text:p text:style-name="P22">Pan Włos – odniósł się do tematu poruszanego przez Burmistrza, tj. spraw związanych z budżetem powiatu, stwierdził, że jest to bardzo niepokojące,</text:p>
      <text:list xml:id="list28245674" text:style-name="L13">
        <text:list-item>
          <text:p text:style-name="P57">pytał, jakie zadania inwestycyjne powiat kluczborski ma zamiar zrealizować na terenie naszej gminy w 2012 r.?</text:p>
          <text:p text:style-name="P57"/>
        </text:list-item>
      </text:list>
      <text:p text:style-name="P22">Pan Kwaśnicki – poruszył sprawę wydania medali z okazji 750 lecia miasta Wołczyna, </text:p>
      <text:list xml:id="list28264346" text:style-name="L14">
        <text:list-item>
          <text:p text:style-name="P58">w związku z okresem zimowym, prosił, aby w jakiś sposób wyjaśnić i zadbać o odśnieżanie chodników, kto ma obowiązek i w jakiej części, ma na myśli ul. Dworcową?</text:p>
          <text:p text:style-name="P58"/>
        </text:list-item>
      </text:list>
      <text:p text:style-name="P22">Burmistrz – stwierdzi, że jeśli chodzi o inwestycje powiatowe mamy informację, że żadna inwestycja drogowa nie będzie realizowana, </text:p>
      <text:list xml:id="list28262304" text:style-name="L15">
        <text:list-item>
          <text:p text:style-name="P59"><text:soft-page-break/>medale z okazji 750 lecia Wołczyna zostały wykonane i za chwilę nastąpi ich wręczenie radnym i sołtysom.</text:p>
        </text:list-item>
      </text:list>
      <text:p text:style-name="P22"/>
      <text:p text:style-name="P22"/>
      <text:p text:style-name="P22">Ad. 11</text:p>
      <text:p text:style-name="P22"/>
      <text:p text:style-name="P22">W odpowiedziach na wnioski i zapytania głos zabrali:</text:p>
      <text:list xml:id="list28259450" text:style-name="L16">
        <text:list-item>
          <text:p text:style-name="P60">Pan Olejnik Naczelnik Wydziału T-I – stwierdził,iż Burmistrz już odpowiedział odnośnie budowy wiat autobusowych, podobna sytuacja jest z rozpoczęciem kanalizacji Ligoty Wołczyńskiej,</text:p>
        </text:list-item>
        <text:list-item>
          <text:p text:style-name="P60">rozważymy propozycję radnego Kwaśnickiego dotyczącą drogi na Osiedlu Młodych, </text:p>
        </text:list-item>
        <text:list-item>
          <text:p text:style-name="P60">ul. Dworcowa jest droga powiatową, a odśnieżanie należy do zarządcy, </text:p>
        </text:list-item>
        <text:list-item>
          <text:p text:style-name="P60">informacja dla radnego p. Małego – właściciel działki 22/5 we wrześniu 2005 r. wystąpił o podział tej działki, w wyniku podziału nadano nr 22/6 i 22/7.</text:p>
        </text:list-item>
      </text:list>
      <text:p text:style-name="P22"/>
      <text:p text:style-name="P22">Pan Buśko – zabierając głos stwierdził, iż to o jego działkę chodzi, </text:p>
      <text:list xml:id="list28245720" text:style-name="L17">
        <text:list-item>
          <text:p text:style-name="P61">w 2008 r. został zameldowany na nieistniejącej działce i w 2008 r. dostał dofinansowanie na budowę przydomowej oczyszczalni ścieków na nieistniejącej działce.</text:p>
        </text:list-item>
      </text:list>
      <text:p text:style-name="P22"/>
      <text:p text:style-name="P22">Pan Tymrakiewicz - stwierdził, że wnioskodawca zwrócił się na piśmie o nadanie numeru porządkowego budynku na działce 22/5, prośba została załatwiona od ręki,</text:p>
      <text:list xml:id="list28255724" text:style-name="L18">
        <text:list-item>
          <text:p text:style-name="P62">numer działki nie ma wpływu na nadanie numeru porządkowego budynku ale ma wpływ wydanie na wydanie zaświadczenia o przeznaczeniu w planie zagospodarowania przestrzennego działki, musi być podany właściwy numer działki.</text:p>
          <text:p text:style-name="P62"/>
        </text:list-item>
      </text:list>
      <text:p text:style-name="P22">Przewodniczący Rady – podkreślił, <text:s/>że Rada Miejska na dzisiejszej sesji tej sprawy nie rozwiąże, </text:p>
      <text:list xml:id="list28269399" text:style-name="L19">
        <text:list-item>
          <text:p text:style-name="P63">sprawę należy załatwić w Urzędzie Miejskim.</text:p>
          <text:p text:style-name="P63"/>
        </text:list-item>
      </text:list>
      <text:p text:style-name="P22">Pan Szwonder – podziękował za załatwienie sprawy i życzył wszystkim wszystkiego dobrego <text:line-break/>w nadchodzącym Nowym Roku.</text:p>
      <text:p text:style-name="P22"/>
      <text:p text:style-name="P22">Pan Włos – zwrócił uwagę, że ma zastrzeżenia do odpowiedzi Pana Tomasza Olejnika, że rozważy się możliwości odnośnie drogi na Osiedlu Młodych, </text:p>
      <text:list xml:id="list28263315" text:style-name="L20">
        <text:list-item>
          <text:p text:style-name="P64">wnioskował o prowadzenie monitoringu nawierzchni drogi na Osiedlu Młodych, bo po zimie wykonawca może twierdzić, że kwestionowane ubytki są wynikiem czynników atmosferycznych,</text:p>
        </text:list-item>
        <text:list-item>
          <text:p text:style-name="P64">wraz z radnym Kwaśnickim zobowiązuje się do uczestnictwa w wizji i wskazanie ubytków.</text:p>
        </text:list-item>
      </text:list>
      <text:p text:style-name="P22"/>
      <text:p text:style-name="P22">Przewodniczący Rady – złożył życzenia Noworoczne.</text:p>
      <text:p text:style-name="P22"/>
      <text:p text:style-name="P26"><text:span text:style-name="T7">W</text:span><text:span text:style-name="T8"> </text:span><text:span text:style-name="T9">związku</text:span><text:span text:style-name="T8"> </text:span><text:span text:style-name="T9">z</text:span><text:span text:style-name="T8"> </text:span><text:span text:style-name="T9">wyczerpaniem</text:span><text:span text:style-name="T8"> </text:span><text:span text:style-name="T9">porządku</text:span><text:span text:style-name="T8"> </text:span><text:span text:style-name="T9">dziennego</text:span><text:span text:style-name="T8"> </text:span><text:span text:style-name="T9">sesji</text:span><text:span text:style-name="T8"> – </text:span><text:span text:style-name="T9">Przewodniczący</text:span><text:span text:style-name="T8"> </text:span><text:span text:style-name="T9">Rady</text:span><text:span text:style-name="T8"> </text:span><text:span text:style-name="T9">zamknął</text:span><text:span text:style-name="T8"> </text:span><text:span text:style-name="T9">obrady</text:span><text:span text:style-name="T8"> </text:span><text:span text:style-name="T9">sesji</text:span><text:span text:style-name="T8"> </text:span><text:span text:style-name="T9">Rady</text:span><text:span text:style-name="T8"> </text:span><text:span text:style-name="T9">Miejskiej</text:span><text:span text:style-name="T8"> </text:span><text:span text:style-name="T9">w</text:span><text:span text:style-name="T8"> </text:span><text:span text:style-name="T9">Wołczynie.</text:span></text:p>
      <text:p text:style-name="P26"><text:span text:style-name="T9"/></text:p>
      <text:p text:style-name="P72"><text:s text:c="88"/>Przewodniczący Rady <text:s text:c="84"/></text:p>
      <text:p text:style-name="P70"><text:s text:c="89"/>Waldemar Antkowiak</text:p>
      <text:p text:style-name="P3"><text:span text:style-name="T32">Sekretarz</text:span><text:span text:style-name="T33"> </text:span><text:span text:style-name="T31">obrad</text:span></text:p>
      <text:p text:style-name="P3"><text:span text:style-name="T32">Barbara</text:span><text:span text:style-name="T33"> </text:span><text:span text:style-name="T31">Błaszczykiewicz</text:span></text:p>
      <text:p text:style-name="P27"/>
      <text:p text:style-name="P27"/>
      <text:p text:style-name="P27">Protokołowała</text:p>
      <text:p text:style-name="P20"><text:span text:style-name="T5">Julita</text:span><text:span text:style-name="T6"> Matel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5z0" style:family="text">
      <style:text-properties fo:font-size="12pt" style:font-size-asian="12pt" style:font-size-complex="12pt"/>
    </style:style>
    <style:style style:name="WW8Num4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1-10T09:57:59.81</meta:creation-date>
    <dc:date>2012-02-03T08:40:47.90</dc:date>
    <dc:creator>Julita Matelska</dc:creator>
    <meta:editing-duration>PT15H37M11S</meta:editing-duration>
    <meta:editing-cycles>12</meta:editing-cycles>
    <meta:generator>LibreOffice/3.4$Win32 LibreOffice_project/340m1$Build-203</meta:generator>
    <meta:printed-by>Julita Matelska</meta:printed-by>
    <meta:print-date>2012-02-03T08:35:20.31</meta:print-date>
    <meta:document-statistic meta:table-count="0" meta:image-count="0" meta:object-count="0" meta:page-count="9" meta:paragraph-count="213" meta:word-count="2979" meta:character-count="22561" meta:non-whitespace-character-count="17295"/>
  </office:meta>
</office:document-meta>
</file>