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 CE" fo:font-size="12pt" fo:language="pl" fo:country="PL" fo:font-style="normal" style:text-underline-style="none" fo:font-weight="bol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master-page-name="">
      <style:paragraph-properties fo:text-align="center" style:justify-single-word="false" style:page-number="auto"/>
      <style:text-properties fo:font-size="12pt" fo:font-weight="bold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" fo:language="pl" fo:country="P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190/2012</text:p>
      <text:p text:style-name="P2">Burmistrza Wołczyna </text:p>
      <text:p text:style-name="P2">z dnia 16 stycznia 2012 roku <text:s/></text:p>
      <text:p text:style-name="P4"/>
      <text:p text:style-name="P5">zmieniające zarządzenie w sprawie wyznaczenia osób zastępujących dyrektorów gminnych jednostek oświatowych.</text:p>
      <text:p text:style-name="P4"/>
      <text:p text:style-name="P6">Na podstawie art. 39 ust. 7 Ustawy z dnia 07 września 1991 roku o systemie oświaty ( Dziennik Ustaw z 2004 roku, nr 256, poz. 2572, ze zmianami )<text:span text:style-name="T1"> </text:span>zarządzam, co następuje:</text:p>
      <text:p text:style-name="P5"/>
      <text:p text:style-name="P4"/>
      <text:p text:style-name="P4">§ 1.</text:p>
      <text:p text:style-name="P5"/>
      <text:p text:style-name="P5">Treść paragrafu 4 zarządzenia nr 166/2007 z dnia 31 grudnia 2007 roku w sprawie wyznaczenia osób zastępujących dyrektorów gminnych jednostek oświatowych.otrzymuje brzmienie:</text:p>
      <text:p text:style-name="P5"/>
      <text:p text:style-name="P5">"§ 4. Wyznaczam Panią Annę Bukowską-Pupkę – nauczyciela Szkoły Podstawowej w Szymonkowie, do zastępowania dyrektora tej szkoły w razie jego nieobecności.". </text:p>
      <text:p text:style-name="P5"/>
      <text:p text:style-name="P5"/>
      <text:p text:style-name="P4">§ 2. </text:p>
      <text:p text:style-name="P7"/>
      <text:p text:style-name="P5">Zarządzenie wchodzi w życie z dniem podpisania.</text:p>
      <text:p text:style-name="P4"/>
      <text:p text:style-name="P4"/>
      <text:p text:style-name="P4"/>
      <text:p text:style-name="P3"><text:tab/><text:tab/><text:tab/><text:tab/><text:tab/><text:tab/><text:tab/><text:tab/><text:tab/> <text:s text:c="8"/>Burmistrz </text:p>
      <text:p text:style-name="P8"><text:tab/><text:span text:style-name="T2"><text:tab/><text:tab/><text:tab/><text:tab/><text:tab/><text:tab/><text:tab/><text:tab/>mgr Jan Leszek Wiącek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7M47S</meta:editing-duration>
    <meta:editing-cycles>4</meta:editing-cycles>
    <meta:generator>LibreOffice/3.4$Win32 LibreOffice_project/340m1$Build-203</meta:generator>
    <dc:date>2012-01-18T09:40:16.98</dc:date>
    <meta:printed-by>Tadeusz Olejnik</meta:printed-by>
    <meta:print-date>2012-01-12T11:44:27.81</meta:print-date>
    <dc:creator>Julita Matelska</dc:creator>
    <meta:document-statistic meta:table-count="0" meta:image-count="0" meta:object-count="0" meta:page-count="1" meta:paragraph-count="12" meta:word-count="113" meta:character-count="793" meta:non-whitespace-character-count="659"/>
    <meta:user-defined meta:name="Info 1"/>
    <meta:user-defined meta:name="Info 2"/>
    <meta:user-defined meta:name="Info 3"/>
    <meta:user-defined meta:name="Info 4"/>
  </office:meta>
</office:document-meta>
</file>