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 style:list-style-name="WW8Num4">
      <style:paragraph-properties fo:hyphenation-ladder-count="no-limit" style:vertical-align="auto"/>
      <style:text-properties fo:color="#000000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vertical-align="auto"/>
      <style:text-properties fo:color="#000000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 A R Z Ą D Z E N I E <text:s/>Nr 265 /2012</text:span></text:p>
      <text:p text:style-name="P6"><text:span text:style-name="T1">Burmistrza <text:s/>Wołczyna</text:span></text:p>
      <text:p text:style-name="Standard"><text:span text:style-name="T1"><text:s text:c="60"/></text:span><text:span text:style-name="T2"><text:s/>z dnia <text:s/>03.07.2012 r. <text:s text:c="9"/></text:span><text:span text:style-name="T1"><text:s text:c="77"/></text:span></text:p>
      <text:p text:style-name="P5"/>
      <text:p text:style-name="P2"/>
      <text:p text:style-name="P2"/>
      <text:p text:style-name="P2"/>
      <text:p text:style-name="P2">w sprawie zmiany listy osób uprawnionych do otrzymania lokali <text:s/><text:span text:style-name="T1">s o c j a l n y c h, </text:span><text:s text:c="2"/>ustalonej na <text:s text:c="2"/>2012 rok.</text:p>
      <text:p text:style-name="P2"/>
      <text:p text:style-name="P2"/>
      <text:p text:style-name="P2"><text:s text:c="10"/>Na podstawie <text:s/>§ 8 ust.1 pkt.5 <text:s/>Uchwały <text:s/>Nr XI/ 111/ 2003 Rady Miejskiej w Wołczynie <text:s/>z dnia 10 września 2003r. w sprawie zasad wynajmowania lokali wchodzących w skład <text:s/>mieszkaniowego <text:s/>zasobu Gminy Wołczyn</text:p>
      <text:p text:style-name="P2"/>
      <text:p text:style-name="P2"/>
      <text:p text:style-name="P2"><text:s text:c="59"/>Burmistrz <text:s/>Wołczyna </text:p>
      <text:p text:style-name="P2"><text:s text:c="66"/>zarządza</text:p>
      <text:p text:style-name="P2"/>
      <text:p text:style-name="P3"><text:s text:c="68"/>§ <text:s/>1</text:p>
      <text:p text:style-name="P2"/>
      <text:p text:style-name="P2">Zmienić listę osób spełniających warunki do wynajęcia lokalu z zasobu mieszkaniowego <text:s text:c="2"/>gminy Wołczyn <text:s text:c="2"/>zatwierdzoną <text:s text:c="2"/>na 2012 <text:s/>rok <text:s/>w <text:s/>następujący <text:s/>sposób :</text:p>
      <text:p text:style-name="P2"/>
      <text:p text:style-name="P2"/>
      <text:list xml:id="list28618469" text:style-name="WW8Num4">
        <text:list-item>
          <text:p text:style-name="P7">Pani Danuta Sosnowska, zam. Wierzbica Dolna 84</text:p>
        </text:list-item>
        <text:list-item>
          <text:p text:style-name="P7">Pan Marcin Firlej zam. Wołczyn, ul. Opolska 8/5</text:p>
        </text:list-item>
      </text:list>
      <text:p text:style-name="P8"/>
      <text:p text:style-name="P3"><text:s text:c="65"/>§ <text:s/>2</text:p>
      <text:p text:style-name="P2"/>
      <text:p text:style-name="P2">Wykonanie Zarządzenia <text:s text:c="2"/>powierza <text:s/>się Naczelnikowi <text:s/>Wydziału Techniczno-Inwestycyjnego </text:p>
      <text:p text:style-name="P2">Urzędu <text:s/>Miejskiego <text:s/>w Wołczynie.</text:p>
      <text:p text:style-name="P2"/>
      <text:p text:style-name="P2"><text:s text:c="67"/><text:span text:style-name="T1"><text:s/>§ <text:s/>3</text:span></text:p>
      <text:p text:style-name="P2"/>
      <text:p text:style-name="P2"><text:s/>Zarządzenie wchodzi <text:s/>w życie <text:s/>z dniem <text:s/>podjęcia .</text:p>
      <text:p text:style-name="P2"/>
      <text:p text:style-name="P4"><text:s text:c="94"/>Burmistrz</text:p>
      <text:p text:style-name="P1"><text:s text:c="84"/>mgr Jan Leszek Wiąc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7-05T08:47:36.24</meta:creation-date>
    <dc:date>2012-07-05T08:49:58.61</dc:date>
    <dc:creator>Julita Matelska</dc:creator>
    <meta:editing-duration>P0D</meta:editing-duration>
    <meta:editing-cycles>1</meta:editing-cycles>
    <meta:document-statistic meta:table-count="0" meta:image-count="0" meta:object-count="0" meta:page-count="1" meta:paragraph-count="18" meta:word-count="146" meta:character-count="1451" meta:non-whitespace-character-count="716"/>
    <meta:generator>LibreOffice/3.5$Windows_x86 LibreOffice_project/165a79a-7059095-e13bb37-fef39a4-9503d18</meta:generator>
  </office:meta>
</office:document-meta>
</file>