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 style:list-style-name="L2"/>
    <style:style style:name="P27" style:family="paragraph" style:parent-style-name="Standard" style:list-style-name="L3"/>
    <style:style style:name="P28" style:family="paragraph" style:parent-style-name="Standard" style:list-style-name="L4"/>
    <style:style style:name="P29" style:family="paragraph" style:parent-style-name="Standard" style:list-style-name="L5"/>
    <style:style style:name="P30" style:family="paragraph" style:parent-style-name="Standard" style:list-style-name="L6"/>
    <style:style style:name="P31" style:family="paragraph" style:parent-style-name="Standard" style:list-style-name="L7"/>
    <style:style style:name="P32" style:family="paragraph" style:parent-style-name="Standard" style:list-style-name="L8"/>
    <style:style style:name="P33" style:family="paragraph" style:parent-style-name="Standard" style:list-style-name="L9"/>
    <style:style style:name="P34" style:family="paragraph" style:parent-style-name="Standard" style:list-style-name="L10"/>
    <style:style style:name="P35" style:family="paragraph" style:parent-style-name="Standard" style:list-style-name="L11"/>
    <style:style style:name="P36" style:family="paragraph" style:parent-style-name="Standard" style:list-style-name="L12"/>
    <style:style style:name="P37" style:family="paragraph" style:parent-style-name="Standard" style:list-style-name="L13"/>
    <style:style style:name="P38" style:family="paragraph" style:parent-style-name="Standard" style:list-style-name="L14"/>
    <style:style style:name="P39" style:family="paragraph" style:parent-style-name="Standard" style:list-style-name="L15"/>
    <style:style style:name="P40" style:family="paragraph" style:parent-style-name="Standard" style:list-style-name="L16"/>
    <style:style style:name="P41" style:family="paragraph" style:parent-style-name="Standard" style:list-style-name="L17"/>
    <style:style style:name="P42" style:family="paragraph" style:parent-style-name="Standard" style:list-style-name="L18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L20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L22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L2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L1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48" style:family="paragraph" style:parent-style-name="Standard" style:list-style-name="L24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49" style:family="paragraph" style:parent-style-name="Standard" style:list-style-name="L25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50" style:family="paragraph" style:parent-style-name="Standard" style:list-style-name="L26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51" style:family="paragraph" style:parent-style-name="Standard" style:list-style-name="L27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52" style:family="paragraph" style:parent-style-name="Standard" style:list-style-name="L28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53" style:family="paragraph" style:parent-style-name="Standard" style:list-style-name="L29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54" style:family="paragraph" style:parent-style-name="Standard" style:list-style-name="L30">
      <style:paragraph-properties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P57" style:family="paragraph" style:parent-style-name="Standard">
      <style:paragraph-properties style:line-height-at-least="0.176cm" fo:text-align="justify" style:justify-single-word="false"/>
      <style:text-properties fo:font-size="11pt" fo:language="pl" fo:country="PL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P58" style:family="paragraph" style:parent-style-name="Standard">
      <style:text-properties fo:font-size="11pt" fo:language="pl" fo:country="PL" style:font-name-asian="Arial1" style:font-size-asian="11pt" style:font-name-complex="Arial1" style:font-size-complex="11pt"/>
    </style:style>
    <style:style style:name="P59" style:family="paragraph" style:parent-style-name="Standard">
      <style:text-properties fo:font-size="11pt" style:font-size-asian="11pt" style:font-size-complex="11pt"/>
    </style:style>
    <style:style style:name="P60" style:family="paragraph" style:parent-style-name="Standard" style:list-style-name="L19">
      <style:paragraph-properties fo:margin-left="1.27cm" fo:margin-right="0cm" fo:line-height="100%" fo:text-align="justify" style:justify-single-word="false" fo:text-indent="0.026cm" style:auto-text-indent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L19">
      <style:paragraph-properties fo:margin-left="1.27cm" fo:margin-right="0cm" fo:line-height="100%" fo:text-align="justify" style:justify-single-word="false" fo:text-indent="0.026cm" style:auto-text-indent="false">
        <style:tab-stops>
          <style:tab-stop style:position="0.767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19">
      <style:paragraph-properties fo:margin-left="1.323cm" fo:margin-right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L19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19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2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21">
      <style:paragraph-properties fo:margin-left="1.27cm" fo:margin-right="0cm" fo:line-height="100%" fo:text-indent="0cm" style:auto-text-indent="false">
        <style:tab-stops>
          <style:tab-stop style:position="0.556cm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Standard" style:list-style-name="L19">
      <style:paragraph-properties fo:margin-left="1.27cm" fo:margin-right="0cm" fo:line-height="100%" fo:text-align="justify" style:justify-single-word="false" fo:text-indent="-0.053cm" style:auto-text-indent="false">
        <style:tab-stops>
          <style:tab-stop style:position="-0.079cm"/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L21">
      <style:paragraph-properties fo:margin-left="1.27cm" fo:margin-right="0cm" fo:line-height="100%" fo:text-indent="-0.026cm" style:auto-text-indent="false">
        <style:tab-stops>
          <style:tab-stop style:position="0.582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L21">
      <style:paragraph-properties fo:margin-left="1.27cm" fo:margin-right="0cm" fo:line-height="100%" fo:text-align="justify" style:justify-single-word="false" fo:text-indent="-0.026cm" style:auto-text-indent="false">
        <style:tab-stops>
          <style:tab-stop style:position="0.52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name-complex="Cambria" style:font-style-complex="normal" style:font-weight-complex="normal"/>
    </style:style>
    <style:style style:name="T9" style:family="text">
      <style:text-properties style:font-name="Times New Roman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10" style:family="text">
      <style:text-properties style:font-name="Times New Roman" fo:language="pl" fo:country="PL" style:font-name-asian="Arial1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font-name="Times New Roman" fo:language="pl" fo:country="PL" style:font-name-complex="Times New Roman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tyle="normal" fo:font-weight="normal" style:font-style-asian="normal" style:font-weight-asian="normal" style:font-name-complex="Cambria" style:font-style-complex="normal" style:font-weight-complex="normal"/>
    </style:style>
    <style:style style:name="T15" style:family="text">
      <style:text-properties fo:color="#000000" style:font-name="Times New Roman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16" style:family="text">
      <style:text-properties fo:color="#000000" style:font-name="Times New Roman" fo:font-weight="bold" style:font-weight-asian="bold" style:font-name-complex="Cambria" style:font-weight-complex="bold"/>
    </style:style>
    <style:style style:name="T17" style:family="text">
      <style:text-properties fo:color="#000000" style:font-name="Times New Roman" fo:font-weight="normal" style:font-weight-asian="normal" style:font-name-complex="Cambria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pl" fo:country="PL"/>
    </style:style>
    <style:style style:name="T24" style:family="text">
      <style:text-properties fo:language="pl" fo:country="PL" style:font-name-asian="Arial1" style:font-name-complex="Arial1"/>
    </style:style>
    <style:style style:name="T25" style:family="text">
      <style:text-properties fo:language="pl" fo:country="PL" style:font-name-asian="Times New Roman" style:font-name-complex="Times New Roman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rotokół</text:span><text:span text:style-name="T2"> </text:span><text:span text:style-name="T1">Nr</text:span><text:span text:style-name="T2"> </text:span><text:span text:style-name="T1">XIX/2012</text:span></text:p>
      <text:p text:style-name="P5"><text:span text:style-name="T1">z</text:span><text:span text:style-name="T2"> </text:span><text:span text:style-name="T1">przebiegu</text:span><text:span text:style-name="T2"> </text:span><text:span text:style-name="T1">sesji</text:span><text:span text:style-name="T2"> </text:span><text:span text:style-name="T1">Rady</text:span><text:span text:style-name="T2"> </text:span><text:span text:style-name="T1">Miejskiej</text:span><text:span text:style-name="T2"> </text:span><text:span text:style-name="T1">w</text:span><text:span text:style-name="T2"> </text:span><text:span text:style-name="T1">Wołczynie</text:span></text:p>
      <text:p text:style-name="P5"><text:span text:style-name="T1">odbytej</text:span><text:span text:style-name="T2"> </text:span><text:span text:style-name="T1">w</text:span><text:span text:style-name="T2"> </text:span><text:span text:style-name="T1">dniu</text:span><text:span text:style-name="T2"> 18 kwietnia <text:s/></text:span><text:span text:style-name="T1">2012</text:span><text:span text:style-name="T2"> </text:span><text:span text:style-name="T1">r.</text:span></text:p>
      <text:p text:style-name="P6"/>
      <text:p text:style-name="P11"><text:span text:style-name="T5">Sesję</text:span><text:span text:style-name="T6"> </text:span><text:span text:style-name="T5">rozpoczęto</text:span><text:span text:style-name="T6"> </text:span><text:span text:style-name="T5">o</text:span><text:span text:style-name="T6"> </text:span><text:span text:style-name="T5">godzinie</text:span><text:span text:style-name="T6"> </text:span><text:span text:style-name="T5">12.00,</text:span><text:span text:style-name="T6"> </text:span><text:span text:style-name="T5">a</text:span><text:span text:style-name="T6"> </text:span><text:span text:style-name="T5">zakończono</text:span><text:span text:style-name="T6"> </text:span><text:span text:style-name="T5">o</text:span><text:span text:style-name="T6"> </text:span><text:span text:style-name="T5">godzinie</text:span><text:span text:style-name="T6"> 14</text:span><text:span text:style-name="T13">.05.</text:span></text:p>
      <text:p text:style-name="P2"/>
      <text:p text:style-name="P11"><text:span text:style-name="T5">Na</text:span><text:span text:style-name="T6"> </text:span><text:span text:style-name="T5">15</text:span><text:span text:style-name="T6"> </text:span><text:span text:style-name="T5">radnych</text:span><text:span text:style-name="T6"> </text:span><text:span text:style-name="T5">w</text:span><text:span text:style-name="T6"> </text:span><text:span text:style-name="T5">sesji</text:span><text:span text:style-name="T6"> </text:span><text:span text:style-name="T5">uczestniczyło</text:span><text:span text:style-name="T6"> 15 </text:span><text:span text:style-name="T5">radnych,</text:span><text:span text:style-name="T6"> </text:span><text:span text:style-name="T5">wobec</text:span><text:span text:style-name="T6"> </text:span><text:span text:style-name="T5">czego</text:span><text:span text:style-name="T6"> </text:span><text:span text:style-name="T5">zachowana</text:span><text:span text:style-name="T6"> </text:span><text:span text:style-name="T5">była</text:span><text:span text:style-name="T6"> </text:span><text:span text:style-name="T5">prawomocność</text:span><text:span text:style-name="T6"> </text:span><text:span text:style-name="T5">obrad</text:span><text:span text:style-name="T6"> </text:span><text:span text:style-name="T5">i</text:span><text:span text:style-name="T6"> </text:span><text:span text:style-name="T5">podejmowanych</text:span><text:span text:style-name="T6"> </text:span><text:span text:style-name="T5">uchwał</text:span><text:span text:style-name="T6"> <text:s text:c="90"/></text:span><text:span text:style-name="T5">(zał.</text:span><text:span text:style-name="T6"> </text:span><text:span text:style-name="T5">nr</text:span><text:span text:style-name="T6"> </text:span><text:span text:style-name="T5">1).</text:span></text:p>
      <text:p text:style-name="P2"/>
      <text:p text:style-name="P11"><text:span text:style-name="T5">Jednocześnie</text:span><text:span text:style-name="T6"> </text:span><text:span text:style-name="T5">w</text:span><text:span text:style-name="T6"> </text:span><text:span text:style-name="T5">sesji</text:span><text:span text:style-name="T6"> </text:span><text:span text:style-name="T5">uczestniczyli</text:span><text:span text:style-name="T6"> </text:span><text:span text:style-name="T5">zaproszeni</text:span><text:span text:style-name="T6"> </text:span><text:span text:style-name="T5">goście</text:span><text:span text:style-name="T6"> </text:span><text:span text:style-name="T5">wg</text:span><text:span text:style-name="T6"> </text:span><text:span text:style-name="T5">załączonej</text:span><text:span text:style-name="T6"> </text:span><text:span text:style-name="T5">listy</text:span><text:span text:style-name="T6"> </text:span><text:span text:style-name="T5">obecności</text:span></text:p>
      <text:p text:style-name="P3"><text:span text:style-name="T18">(zał.</text:span><text:span text:style-name="T19"> </text:span><text:span text:style-name="T18">nr</text:span><text:span text:style-name="T19"> </text:span><text:span text:style-name="T18">2).</text:span></text:p>
      <text:p text:style-name="P4"><text:span text:style-name="T18">Na</text:span><text:span text:style-name="T19"> </text:span><text:span text:style-name="T18">sekretarza</text:span><text:span text:style-name="T19"> </text:span><text:span text:style-name="T18">obrad</text:span><text:span text:style-name="T19"> </text:span><text:span text:style-name="T18">powołano</text:span><text:span text:style-name="T19"> </text:span><text:span text:style-name="T18">radną</text:span><text:span text:style-name="T19"> </text:span><text:span text:style-name="T18">Barbarę</text:span><text:span text:style-name="T19"> </text:span><text:span text:style-name="T18">Błaszczykiewicz.</text:span></text:p>
      <text:p text:style-name="P2"/>
      <text:p text:style-name="P4"><text:span text:style-name="T18">Porządek</text:span><text:span text:style-name="T19"> </text:span><text:span text:style-name="T18">obrad</text:span><text:span text:style-name="T19"> </text:span><text:span text:style-name="T18">radni</text:span><text:span text:style-name="T19"> </text:span><text:span text:style-name="T18">otrzymali</text:span><text:span text:style-name="T19"> </text:span><text:span text:style-name="T18">wraz</text:span><text:span text:style-name="T19"> </text:span><text:span text:style-name="T18">z</text:span><text:span text:style-name="T19"> </text:span><text:span text:style-name="T18">zawiadomieniami</text:span><text:span text:style-name="T19"> </text:span><text:span text:style-name="T18">o</text:span><text:span text:style-name="T19"> </text:span><text:span text:style-name="T18">sesji</text:span><text:span text:style-name="T19"> </text:span><text:span text:style-name="T18">.</text:span><text:span text:style-name="T19"> <text:s text:c="13"/></text:span></text:p>
      <text:p text:style-name="P1"/>
      <text:p text:style-name="P1">Burmistrz – wnioskował o wprowadzenie do porządku obrad sesji jako pkt 4. Przyjęcie stanowiska w sprawie oceny zasobów pomocy społecznej.</text:p>
      <text:p text:style-name="P1"/>
      <text:p text:style-name="P1">W/w wniosek radni przyjęli w drodze głosowania jednogłośnie w obecności 14 radnych. </text:p>
      <text:p text:style-name="P1">Wobec powyższego porządek dzienny sesji otrzymał brzmienie:</text:p>
      <text:p text:style-name="P1"/>
      <text:list xml:id="list30555460" text:style-name="L1">
        <text:list-item>
          <text:p text:style-name="P25">Sprawy organizacyjne.</text:p>
        </text:list-item>
        <text:list-item>
          <text:p text:style-name="P25">Wnioski i zapytania.</text:p>
        </text:list-item>
        <text:list-item>
          <text:p text:style-name="P25">Stan dróg i mostów na terenie Gminy Wołczyn.</text:p>
        </text:list-item>
        <text:list-item>
          <text:p text:style-name="P25">Przyjęcie stanowiska w sprawie <text:span text:style-name="T6">oceny zasobów pomocy społecznej.</text:span></text:p>
        </text:list-item>
        <text:list-item>
          <text:p text:style-name="P25">Podjęcie uchwał Rady Miejskiej w sprawie:<text:line-break/>a) zmian wieloletniej prognozy finansowej,</text:p>
          <text:p text:style-name="P25">b) zmian budżetu Gminy Wołczyn na 2012 rok,<text:line-break/>c) przyznania dotacji na prace konserwatorskie, restauratorskie lub roboty budowlane przy <text:s/></text:p>
          <text:p text:style-name="P25"><text:s text:c="4"/>zabytku wpisanym do rejestru zabytków,</text:p>
          <text:p text:style-name="P25">d) przyznania dotacji na prace konserwatorskie, restauratorskie lub roboty budowlane przy </text:p>
          <text:p text:style-name="P25"><text:s text:c="5"/>zabytku wpisanym do rejestru zabytków,<text:line-break/>e) zawarcia porozumienia pomiędzy Gminą Wołczyn a Gminą Kluczbork w sprawie </text:p>
          <text:p text:style-name="P25"><text:s text:c="4"/>powierzenia Gminie Kluczbork zadań w zakresie świadczenia usług przez Środowiskowy </text:p>
          <text:p text:style-name="P25"><text:s text:c="4"/>Domu Samopomocy w Kluczborku dla osób z zaburzeniami psychicznymi zamieszkałych </text:p>
          <text:p text:style-name="P25"><text:s text:c="4"/>na terenie Gminy Wołczyn,<text:line-break/>f) nadania odznaki honorowej „Zasłużony dla Miasta i Gminy Wołczyn".</text:p>
        </text:list-item>
        <text:list-item>
          <text:p text:style-name="P25">Informacja z działalności Burmistrza Wołczyna w okresie między sesjami.</text:p>
        </text:list-item>
        <text:list-item>
          <text:p text:style-name="P25">Odpowiedzi na wnioski i zapytania oraz inne zapytania. </text:p>
        </text:list-item>
      </text:list>
      <text:p text:style-name="P1"/>
      <text:p text:style-name="P1"/>
      <text:p text:style-name="P1"/>
      <text:p text:style-name="P1">Ad. 2 </text:p>
      <text:p text:style-name="P1"/>
      <text:p text:style-name="P1">We wnioskach i zapytaniach nikt nie zabrał głosu.</text:p>
      <text:p text:style-name="P1"/>
      <text:p text:style-name="P1"/>
      <text:p text:style-name="P1">Ad. 3 </text:p>
      <text:p text:style-name="P1"/>
      <text:p text:style-name="P1">Pan Baj Kierownik Rejonu Dróg w Kluczborku – stwierdził, że:</text:p>
      <text:list xml:id="list30538444" text:style-name="L2">
        <text:list-item>
          <text:p text:style-name="P26"><text:span text:style-name="T6">na drodze krajowej 42 b</text:span>ędącej w zarządzie Rejonu Kluczborka jak i Brzegu w tym roku nie ma zaplanowanych żadnych zadań inwestycyjnych jedynie działania standardowe, <text:soft-page-break/>utrzymanie bieżące: czyszczenie jezdni i chodników z piasku, krzesanie drzew, czyszczenie mostów i przykanalików,</text:p>
        </text:list-item>
        <text:list-item>
          <text:p text:style-name="P26">stwierdził, że stan dróg po zimie jest gorszy ale tegoroczna zima poczyniła mniejsze zniszczenia niż poprzednie, </text:p>
        </text:list-item>
        <text:list-item>
          <text:p text:style-name="P26">poinformował, że w porozumieniu z rejonem brzeskim będzie gospodarzył również na odcinku aż do Kamiennej.</text:p>
          <text:p text:style-name="P26"/>
        </text:list-item>
      </text:list>
      <text:p text:style-name="Standard">Pan Szczerba – <text:s/>Zarząd Dróg Powiatowych w Kluczborku - zabierając głos poinformował, że:</text:p>
      <text:list xml:id="list30550386" text:style-name="L3">
        <text:list-item>
          <text:p text:style-name="P27">Zarząd Dróg Powiatowych zarządza ok 400 km odcinkiem dróg z tego 30 % to drogi przebiegające przez gminę Wołczyn,</text:p>
        </text:list-item>
        <text:list-item>
          <text:p text:style-name="P27">kontrola NIK zarzuciła, że niektóre drogi będące w zarządzie powiatu stanowią drogi lokalne, w związku z tym skierujemy do gminy Wołczyn pismo w sprawie unormowania tego stanu, w Gminie Kluczbork stan ten został już uregulowany, </text:p>
        </text:list-item>
        <text:list-item>
          <text:p text:style-name="P27">planowane roboty to remonty cząstkowe masą bitumiczną, aktualnie na trasie Wołczyn – Krzywiczyny, następnie w kierunku Brun, to w pierwszej kolejności ze względu na coroczny wyścig kolarski,</text:p>
        </text:list-item>
        <text:list-item>
          <text:p text:style-name="P27">w tym roku zostanie zlecone opracowanie dokumentacji budowlanej na remont drogi w Wierzbicy Górnej i zadanie to zostanie zgłoszone do budżetu na następny rok.</text:p>
        </text:list-item>
      </text:list>
      <text:p text:style-name="Standard"/>
      <text:p text:style-name="Standard">Pan Nowak – pytał, czy jest możliwość jeśli będą środki finansowe w pierwszej kolejności naprawić drogę na odcinku Komorzno w kierunku Ignacówki?</text:p>
      <text:p text:style-name="Standard"/>
      <text:p text:style-name="Standard">Pan Szczerba – podkreślił, że w ubiegłym roku opracowana została dokumentacja na remont drogi Wołczyn Krzywiczyny Komorzno,</text:p>
      <text:list xml:id="list30554179" text:style-name="L4">
        <text:list-item>
          <text:p text:style-name="P28">złożono również wniosek o dofinansowanie remontu tej drogi w ramach środków z budżetu państwa, jednak z uwagi na decyzję Rady Powiatu z powodu braku środków finansowych na wkład własny zrezygnowano z realizacji tego zadania,</text:p>
        </text:list-item>
        <text:list-item>
          <text:p text:style-name="P28">zgłosimy konieczność realizacji tego zadania do budżetu na przyszły rok.</text:p>
        </text:list-item>
      </text:list>
      <text:p text:style-name="Standard"/>
      <text:p text:style-name="Standard">Pan Włos – poruszył kwestie:</text:p>
      <text:list xml:id="list30542388" text:style-name="L5">
        <text:list-item>
          <text:p text:style-name="P29">dowiedzieliśmy się że droga Wołczyn Komorzno jest drogą ważną, czy zatem dogą ważną jest również droga Wołczyn Murów?</text:p>
        </text:list-item>
        <text:list-item>
          <text:p text:style-name="P29">Dorga ta również miejscami jest w stanie fatalnym, czy ona w jakieś perspektywie ma miejsce na remont?</text:p>
        </text:list-item>
        <text:list-item>
          <text:p text:style-name="P29">Dwa lub trzy lata temu będąc u Pana w biurze wskazał uschniętą brzozę przy drodze w kierunku Murowa, do dziś drzewo nie zostało usunięte – na dowód na ręce Pana Szczerby przekazał zdjęcia, </text:p>
        </text:list-item>
        <text:list-item>
          <text:p text:style-name="P29">następnie prosił o poinformowanie o konkretnych kwotach jakie są do dyspozycji na remont naszych dróg.</text:p>
        </text:list-item>
        <text:list-item>
          <text:p text:style-name="P29">Pytał, czy będzie lansowany remont nawierzchni i malowanie pasów dla rowerzystów, czy może budowa chodnika? Czy w perspektywie kilku lat może być wykonany chodnik w Markotowie Małym?</text:p>
        </text:list-item>
        <text:list-item>
          <text:p text:style-name="P29">Dlaczego zostały zlikwidowane ograniczenia prędkości od strony jazdy Wierzbicy Górnej?</text:p>
        </text:list-item>
      </text:list>
      <text:p text:style-name="Standard"/>
      <text:p text:style-name="Standard">Pan Szczerba – stwierdził, że droga Wołczyn Murów jest również drogą bardzo ważną jednak środki budżetowe są zbyt rozproszone, </text:p>
      <text:list xml:id="list30534952" text:style-name="L6">
        <text:list-item>
          <text:p text:style-name="P30">w pierwszej kolejności remonty nawierzchni dróg w celu zachowania bezpieczeństwa, niestety koszt budowy chodnika jest znaczny, najpierw należy zapewnić połączenia między gminami, w drugiej kolejności są potrzeby lokalne,</text:p>
        </text:list-item>
        <text:list-item>
          <text:p text:style-name="P30">co do ścięcia brzozy nie wie czy gmina wydała decyzję.</text:p>
        </text:list-item>
      </text:list>
      <text:p text:style-name="Standard"/>
      <text:p text:style-name="Standard"><text:soft-page-break/>Pan Baj – podkreślił, że pytania o inwestycje należy kierować do Oddziału GDDiA w Opolu, </text:p>
      <text:p text:style-name="Standard">z jego wiedzy nie ma w planie budowy chodnika w Markotowie.</text:p>
      <text:p text:style-name="Standard"/>
      <text:p text:style-name="Standard">Pan Zarych – zwrócił uwagę że kilka lat temu wybudowano drogę Szymonków - Buczek, został jeszcze do wykonania odcinek ok 250 m, miał on być wykonany w kolejnych latach,</text:p>
      <text:list xml:id="list30539315" text:style-name="L7">
        <text:list-item>
          <text:p text:style-name="P31">droga ta jest uczęszczana, jest droga strategiczną ludzie dojeżdżają na do pracy.</text:p>
        </text:list-item>
      </text:list>
      <text:p text:style-name="Standard"/>
      <text:p text:style-name="Standard">Pan Szczerba – stwierdził, że wspomniany odcinek drogi tj około 2 km został wykonany w 2008 r. </text:p>
      <text:list xml:id="list30544079" text:style-name="L8">
        <text:list-item>
          <text:p text:style-name="P32">aktualnie brak środków finansowych na wykonanie pozostałego odcinka.</text:p>
        </text:list-item>
      </text:list>
      <text:p text:style-name="Standard"/>
      <text:p text:style-name="Standard">Pan Sołtys wsi Krzywiczyny – pytał, <text:s/>kto nadzorował łatanie dziur w Krzywiczynach?</text:p>
      <text:list xml:id="list30535025" text:style-name="L9">
        <text:list-item>
          <text:p text:style-name="P33">uważa, że ten stan to zagrożenie dla kolarzy.</text:p>
        </text:list-item>
      </text:list>
      <text:p text:style-name="Standard"/>
      <text:p text:style-name="Standard">Pan Szczerba – stwierdził, że ubytki w nawierzchni są łatane cząstkowo.</text:p>
      <text:p text:style-name="Standard"/>
      <text:p text:style-name="Standard">Zastępca Burmistrza – zasygnalizował problem jaki stanowi skrzyżowanie w Wierzbicy Górnej, </text:p>
      <text:list xml:id="list30550294" text:style-name="L10">
        <text:list-item>
          <text:p text:style-name="P34">podziękował za zainstalowanie lustra, które pomaga ale nie rozwiązuje problemu, ponieważ natężenie ruchu jest tam bardzo duże,</text:p>
        </text:list-item>
        <text:list-item>
          <text:p text:style-name="P34">wykonane odwodnienie spełnia swoją rolę,</text:p>
        </text:list-item>
      </text:list>
      <text:list xml:id="list30545079" text:style-name="L11">
        <text:list-item>
          <text:p text:style-name="P35">jest konieczność budowy chodnika od skrzyżowania w kierunku cmentarza.</text:p>
          <text:p text:style-name="P35"/>
        </text:list-item>
      </text:list>
      <text:p text:style-name="Standard">Pan Baj – stwierdził, że to również są wnioski o charakterze inwestycyjnym, należy zgłosić je w Opolu, niestety argumentem będzie wypadkowość na tym odcinku.</text:p>
      <text:p text:style-name="Standard"/>
      <text:p text:style-name="Standard">Przewodniczący Rady – prosił o współpracę Zarządu Dróg Powiatowych z mieszkańcami Krzywiczyn, którzy wygrabili pewien odcinek pobocza ale nie ma kto wywieść śmieci.</text:p>
      <text:p text:style-name="Standard"/>
      <text:p text:style-name="Standard">Burmistrz – zabierając głos przypomniał o złożonym wniosku w sprawie budowy chodnika w Duczowie, dla bezpieczeństwa wykonaliśmy przejście zastępcze do przystanku,</text:p>
      <text:list xml:id="list30538909" text:style-name="L12">
        <text:list-item>
          <text:p text:style-name="P36">zwrócimy się również o pomoc umożliwiającą ustawienie wiaty przystankowej w Markotowie Małym,</text:p>
        </text:list-item>
        <text:list-item>
          <text:p text:style-name="P36">podkreślił, że cieszy nas fakt o nowej koncepcji jaką jest przejęcie zarządu odcinka drogi krajowej będącej w zarządzie Rejonu brzeskiego</text:p>
        </text:list-item>
        <text:list-item>
          <text:p text:style-name="P36">uważa, że obrady sesji nie są miejscem aby mówić o takich szczegółach ale nie ma innego rozwiązania, </text:p>
        </text:list-item>
        <text:list-item>
          <text:p text:style-name="P36">na sesje Rady Miejskiej należy także zapraszać radnych Powiatu.</text:p>
        </text:list-item>
        <text:list-item>
          <text:p text:style-name="P36">Pytał, kiedy Zarząd rozpocznie łatanie dziur po zimie? W jaki sposób sprawowany jest nadzór na remontem cząstkowym, coraz więcej dociera sygnałów że dziury nie są odpowiednio czyszczone?</text:p>
        </text:list-item>
        <text:list-item>
          <text:p text:style-name="P36">Kiedy zarząd ma zamiar zająć się tematem drogi w Wierzchach? Czy Powiat wystąpił z wnioskiem o wycinkę wspomnianego drzewa?</text:p>
        </text:list-item>
      </text:list>
      <text:p text:style-name="Standard"/>
      <text:p text:style-name="Standard">Pan Szczerba – stwierdził, że remont drogi w Wierzchach został zgłoszony do planu budżetu, decyzją Rady Powiatu wniosek nie został przyjęty, </text:p>
      <text:list xml:id="list30536016" text:style-name="L13">
        <text:list-item>
          <text:p text:style-name="P37">sprawa brzozy – to nie jest miejsce do tak szczegółowych pytań, pan radny mógł zadzwonić do biura gdzie ma pełną dokumentację,</text:p>
        </text:list-item>
        <text:list-item>
          <text:p text:style-name="P37">trudno jest mu teraz odpowiedzieć kiedy zostanie zakończony cząstkowy remont dróg, zależy to od pogody, będziemy starać się zrobić to w jak najkrótszym czasie.</text:p>
        </text:list-item>
      </text:list>
      <text:p text:style-name="Standard"/>
      <text:p text:style-name="Standard">Pani Schatt – prosiła o wykonanie remontu nawierzchni i podkrzesanie drzew na odcinku Rożnów Krzywizna.</text:p>
      <text:p text:style-name="Standard"><text:soft-page-break/>Pan Włos – zabierając głos poruszył sprawę:</text:p>
      <text:list xml:id="list30558196" text:style-name="L14">
        <text:list-item>
          <text:p text:style-name="P38">sprzątania dróg i chodników w mieście,</text:p>
        </text:list-item>
        <text:list-item>
          <text:p text:style-name="P38">uważa, że stan czystości i efektywność służb w celu utrzymania czystości jest zły, a częstotliwość sprzątania co dwa trzy miesiące jest niewystarczająca.</text:p>
        </text:list-item>
        <text:list-item>
          <text:p text:style-name="P38">Pytał, czy jest możliwość aby niektóre ulice były sprzątane częściej?</text:p>
        </text:list-item>
      </text:list>
      <text:p text:style-name="Standard"/>
      <text:p text:style-name="Standard">Pan Szczerba – stwierdził, że trudno jest mu powiedzieć w jakiej częstotliwości są sprzątane ulice.</text:p>
      <text:p text:style-name="Standard"/>
      <text:p text:style-name="Standard">Pan Sołtys wsi Duczów – podkreślił potrzebę budowy przejścia w Duczowie,</text:p>
      <text:list xml:id="list30554108" text:style-name="L15">
        <text:list-item>
          <text:p text:style-name="P39">oraz w celu poprawy widoczności wycięcie drzew w Gierałcicach.</text:p>
        </text:list-item>
      </text:list>
      <text:p text:style-name="Standard"/>
      <text:p text:style-name="Standard">Pan Schatt – zwrócił uwagę, że nowo wybudowana droga Wołczyn Skałągi Biskupice nie jest dobrze wykonana, są pęknięcia, brak jest znaków, należy również wykosić rowy.</text:p>
      <text:p text:style-name="Standard"/>
      <text:p text:style-name="Standard">Pan Szczerba – stwierdził, że przy wspomnianej drodze jest utwardzone pobocze, przepisy nie przewidują ustawienia znaków,</text:p>
      <text:list xml:id="list30545274" text:style-name="L16">
        <text:list-item>
          <text:p text:style-name="P40">mamy 800 km poboczy, dysponujemy jednym ciągnikiem, aktualnie trawa procedura przetargowa na zakup ciągnika z kosiarką.</text:p>
        </text:list-item>
      </text:list>
      <text:p text:style-name="Standard"/>
      <text:p text:style-name="Standard">Na tym przewodniczący Rady zamknął dyskusję. Poinformował, że wnioski zostaną przesłane na piśmie.</text:p>
      <text:p text:style-name="Standard"/>
      <text:p text:style-name="Standard"/>
      <text:p text:style-name="Standard">Ad. 4</text:p>
      <text:p text:style-name="Standard"/>
      <text:p text:style-name="Standard">Pani Agnieszka Wilczek Kierownik Ośrodka Pomocy Społecznej – poinformowała, że nowelizacja ustawy o pomocy społecznej wprowadziła coroczny obowiązek przygotowania oceny zasobów pomocy społecznej, która jest przedstawiona Radzie, </text:p>
      <text:list xml:id="list30545908" text:style-name="L17">
        <text:list-item>
          <text:p text:style-name="P41">ocena ta jest narzędziem określającym potrzeby pomocy społecznej i będzie stanowić podstawę do planowania budżetu na następne lata.</text:p>
        </text:list-item>
      </text:list>
      <text:p text:style-name="Standard"/>
      <text:p text:style-name="Standard">Dyskusji nie było.</text:p>
      <text:p text:style-name="Standard"/>
      <text:p text:style-name="Standard"><text:span text:style-name="T20">Stanowisko Rady Miejskiej w Wołczynie z dnia 18 kwietnia 2012 r. w sprawie przyjęcia oceny zasobów pomocy społecznej</text:span> – przyjęte zostało pozytywnie jednogłośnie w obecności 15 radnych</text:p>
      <text:p text:style-name="P21"><text:s text:c="112"/>(zał. nr 3) .</text:p>
      <text:p text:style-name="Standard"/>
      <text:p text:style-name="Standard">Ad. 5</text:p>
      <text:p text:style-name="Standard"/>
      <text:p text:style-name="Standard">Podjęcie uchwał Rady Miejskiej w Wołczynie:</text:p>
      <text:p text:style-name="P12"/>
      <text:p text:style-name="P12">w sprawie zmian wieloletniej prognozy finansowej </text:p>
      <text:p text:style-name="P12"/>
      <text:p text:style-name="P16">Pan Nowak Przewodniczący Komisji Budżetu i Gospodarki Samorządowej – przedstawił opinię członków Komisji do przedmiotowego projektu uchwały <text:s text:c="49"/>( zał. nr 4 ). </text:p>
      <text:p text:style-name="P16"/>
      <text:p text:style-name="P16">Dyskusji nie było.</text:p>
      <text:p text:style-name="P16"/>
      <text:p text:style-name="P16"><text:span text:style-name="T20">Uchwała Nr XIX/121/2012 z dnia 18 kwietnia 2012 r. w sprawie zmian wieloletniej prognozy finansowej </text:span>– podjęta została jednogłośnie w obecności 15 radnych <text:s text:c="32"/>( zał. nr 5 ).</text:p>
      <text:p text:style-name="P12">w sprawie zmian budżetu gminy Wołczyn na 2012 rok</text:p>
      <text:p text:style-name="P12"/>
      <text:p text:style-name="P16"><text:soft-page-break/>Pan Nowak Przewodniczący Komisji Budżetu i Gospodarki Samorządowej – przedstawił opinię członków Komisji do przedmiotowego projektu uchwały <text:s text:c="49"/>( zał. nr 4 ). </text:p>
      <text:p text:style-name="P16"/>
      <text:p text:style-name="P16">Dyskusji nie było.</text:p>
      <text:p text:style-name="P16"/>
      <text:p text:style-name="P16"><text:span text:style-name="T20">Uchwała Nr XIX/122/2012 z dnia 18 kwietnia 2012 r. w sprawie zmian budżetu gminy Wołczyn na 2012 rok – </text:span><text:span text:style-name="T21">podjęta została jednogłośnie w obecności 15 radnych <text:s text:c="16"/>( zał. nr 6).</text:span></text:p>
      <text:p text:style-name="P19"/>
      <text:p text:style-name="P19"/>
      <text:p text:style-name="P14">w sprawie przyznania dotacji na prace konserwatorskie, restauratorskie lub roboty budowlane przy zabytku wpisanym do rejestru zabytków </text:p>
      <text:p text:style-name="P14"/>
      <text:p text:style-name="P19">Przewodniczący Komisji Budżetu – odczytał opinię członków Komisji do przedmiotowego projektu uchwały <text:s text:c="127"/>( zał. nr 4 ). </text:p>
      <text:p text:style-name="P14"/>
      <text:p text:style-name="P19">Dyskusji nie było.</text:p>
      <text:p text:style-name="P19"/>
      <text:p text:style-name="P18">Uchwała Nr XIX/123/2012 z dnia 18 kwietnia 2012 roku w sprawie przyznania dotacji na prace konserwatorskie, restauratorskie lub roboty budowlane przy zabytku wpisanym do rejestru zabytków – <text:span text:style-name="T21">podjęta została jednogłośnie w obecności 15 radnych <text:s text:c="21"/>( zał. nr 7).</text:span></text:p>
      <text:p text:style-name="P19"/>
      <text:p text:style-name="P19"/>
      <text:p text:style-name="P14">w sprawie przyznania dotacji na prace konserwatorskie, restauratorskie lub roboty budowlane przy zabytku wpisanym do rejestru zabytków </text:p>
      <text:p text:style-name="P14"/>
      <text:p text:style-name="P19">Przewodniczący Komisji Budżetu – odczytał opinię członków Komisji do przedmiotowego projektu uchwały <text:s text:c="127"/>( zał. nr 4 ). </text:p>
      <text:p text:style-name="P14"/>
      <text:p text:style-name="P19">Dyskusji nie było.</text:p>
      <text:p text:style-name="P19"/>
      <text:p text:style-name="P18">Uchwała Nr XIX/124/2012 z dnia 18 kwietnia 2012 roku w sprawie przyznania dotacji na prace konserwatorskie, restauratorskie lub roboty budowlane przy zabytku wpisanym do rejestru zabytków – <text:span text:style-name="T21">podjęta została jednogłośnie w obecności 15 radnych <text:s text:c="21"/>( zał. nr 8).</text:span></text:p>
      <text:p text:style-name="P19"/>
      <text:p text:style-name="P19"/>
      <text:p text:style-name="P13"><text:span text:style-name="T21">w sprawie zawarcia porozumienia <text:s/>pomiędzy Gminą Wołczyn a Gminą Kluczbork w sprawie </text:span><text:s text:c="4"/>powierzenia Gminie Kluczbork zadań w zakresie świadczenia usług przez Środowiskowy Domu Samopomocy w Kluczborku dla osób z zaburzeniami psychicznymi zamieszkałych <text:span text:style-name="T21">na terenie Gminy Wołczyn</text:span></text:p>
      <text:p text:style-name="P15"/>
      <text:p text:style-name="P16">Pan Nowak Przewodniczący Komisji Budżetu i Gospodarki Samorządowej – przedstawił opinię członków Komisji do przedmiotowego projektu uchwały <text:s text:c="49"/>( zał. nr 4 ). </text:p>
      <text:p text:style-name="P16"/>
      <text:p text:style-name="P16">Dyskusji nie było.</text:p>
      <text:p text:style-name="P20"/>
      <text:p text:style-name="P17"><text:span text:style-name="T20">Uchwała Nr XIX/125/2012 z dnia 18 kwietnia 2012 r. w sprawie zawarcia porozumienia <text:s/>pomiędzy Gminą Wołczyn a Gminą Kluczbork w sprawie powierzenia Gminie Kluczbork zadań w zakresie świadczenia usług przez Środowiskowy Domu Samopomocy w Kluczborku dla osób z zaburzeniami psychicznymi zamieszkałych na terenie Gminy Wołczyn –</text:span><text:span text:style-name="T21"> podjęta została jednogłośnie w obecności 15 radnych <text:s text:c="67"/>( zał. nr 9 ).</text:span></text:p>
      <text:p text:style-name="P15">w sprawie nadania odznaki honorowej „Zasłużony dla Miasta i Gminy Wołczyn”</text:p>
      <text:p text:style-name="P20"><text:s/></text:p>
      <text:p text:style-name="P20"><text:soft-page-break/>Burmistrz – <text:span text:style-name="T3">zabierając głos przedstawił kandydatury osób do odznaczenia:</text:span></text:p>
      <text:list xml:id="list30545060" text:style-name="L18">
        <text:list-item>
          <text:p text:style-name="P42"><text:span text:style-name="T22">Pani Krystyna Turczyn </text:span><text:span text:style-name="T22">od 1973 r. jest mieszkanką Gminy Wołczyn. </text:span>Od 1975 – 1976 r. pracowała jako nauczyciel w przedszkolu w Komorznie. <text:s/>Od 1976 r. do 2003 r. jako nauczyciel w Szkole Podstawowej w Krzywiczynach. W latach 1987 – 1989 pełniła funkcję Dyrektora Szkoły Podstawowej w Krzywiczynach. Aktualnie Pani Krystyna Turczyn jest bardzo zaangażowana w działalność na rzecz społeczności lokalnej. Od 2008 r. jest Prezesem Stowarzyszenia Koła Gospodyń Wiejskich Odnowa Wsi Krzywiczyny. Bardzo chętnie pomaga w organizacji imprez na rzecz swojego środowiska wiejskiego.</text:p>
        </text:list-item>
        <text:list-item>
          <text:p text:style-name="P46">Pan Jacek Baldy od 2001 r. zatrudniony jest w Banku Spółdzielczym w Wołczynie, a od 2004 r. pełni funkcję Prezesa Zarządu tego Banku. Od wielu lat w naszej Gminie wspiera inicjatywy społeczne, charytatywne i losowe. Pod Jego kierownictwem Bank Spółdzielczy w Wołczynie otrzymał wiele wyróżnień i nagród na szczeblu krajowym i regionalnym. Dzięki temu przyczynia się do promocji naszego miasta i gminy. Między innymi:</text:p>
        </text:list-item>
      </text:list>
      <text:list xml:id="list30561132" text:style-name="L19">
        <text:list-item>
          <text:p text:style-name="P60">w 2009 r. Opolska Kapituła Gospodarcza przyznała Bankowi Srebrny Laur Umiejętności i Kompetencji w kategorii „Instytucja Finansowa”,</text:p>
        </text:list-item>
        <text:list-item>
          <text:p text:style-name="P62">w 2009 r. w konkursie Krajowi Liderzy Innowacji w województwie opolskim otrzymał tytuł „Innowacyjny Bank Spółdzielczy”,</text:p>
        </text:list-item>
        <text:list-item>
          <text:p text:style-name="P61">2009 r. otrzymał „Plaster Miodu” nagrodę Starosty Kluczborskiego za całokształt działalności na rzecz rozwoju i promocji powiatu”,</text:p>
        </text:list-item>
        <text:list-item>
          <text:p text:style-name="P63">w 2009 r. Instytut Bankowości Spółdzielczej uznał BS w Wołczynie za najdynamiczniej rozwijający się bank w regionie opolskim przyznając statuetkę Złotego Geparda 2009 r. </text:p>
        </text:list-item>
        <text:list-item>
          <text:p text:style-name="P67">w 2010 r. został wyróżniony „Solidny Pracodawca Roku”,</text:p>
        </text:list-item>
        <text:list-item>
          <text:p text:style-name="P64">w 2011 r. został Laureatem Ogólnopolskiego Konkursu „Firma dobrze widziana”.</text:p>
        </text:list-item>
      </text:list>
      <text:list xml:id="list30536969" text:style-name="L20">
        <text:list-item>
          <text:p text:style-name="P43">Pani Zuzanna Kasperska jest mieszkanką Wołczyna od 1945 r. W latach 1969 do 1992 r. pracowała w przedszkolu w Wołczynie. Przez okres swojej pracy dała się poznać jako nauczycielka bardzo cierpliwa, ciepła, łagodna , opiekuńcza. W okresie swojej działalności społecznej przez wiele lat Pani Zuzanna Kasperska prowadziła Chór „Wrzos”, który <text:s/>reprezentował i nadal reprezentuje i promuje naszą Gminę, biorąc udział w festiwalach i przeglądach piosenki. Włącza się w życie kulturalne miasta przez uświetnianie różnego typu imprez, są to zarówno uroczystości państwowe jak i okolicznościowe. Aktualnie zaangażowana jest w działalność Koła Emerytów i Rencistów w Wołczynie.</text:p>
        </text:list-item>
        <text:list-item>
          <text:p text:style-name="P43">Pan Józef Domagała od 1960 r. jest mieszkańcem <text:s/>Wołczyna . Ojciec wielodzietnej rodziny. Od 1979 r. do 1994 r. prowadził działalność gospodarczą. Od 2004 r. pełni funkcję Prezesa Rodzinnych Ogródków Działkowych. <text:s/>Jest zaangażowany w działalność tej organizacji. <text:s text:c="2"/></text:p>
        </text:list-item>
      </text:list>
      <text:p text:style-name="P7"><text:s text:c="14"/>Za swoją pracę społeczną odznaczony został:</text:p>
      <text:list xml:id="list30556424" text:style-name="L21">
        <text:list-item>
          <text:p text:style-name="P68">Srebrną odznaką Polskiego Związku Działkowców</text:p>
        </text:list-item>
        <text:list-item>
          <text:p text:style-name="P69">Złotą odznaką Polskiego Związku Działkowców.</text:p>
        </text:list-item>
      </text:list>
      <text:list xml:id="list30550647" text:style-name="L22">
        <text:list-item>
          <text:p text:style-name="P44">Pani Krystyna Chodorowska od urodzenia jest mieszkanką Gminy Wołczyn. Wieloletni pracownik samorządowy. Od 1968 r. do 1972 r. w Gromadzkiej Radzie Narodowej. Od 1973 r. do 2011 r. w Urzędzie Miejskim w Wołczynie. Od 1990 r. pełniła funkcję Kierownika Stanu Cywilnego w Wołczynie. Ze swoich obowiązków wywiązywała się rzetelnie zawsze dokładając wszelkiej staranności mając na uwadze sprawne, skuteczne, zgodne z prawem załatwienie sprawy. Cieszyła się dużym zaufaniem obywateli. Pani Chodorowska jest osobą skromną i wrażliwą o wielkim sercu. Na jej pomoc można liczyć w każdej chwili, chociaż ona sama zawsze woli pozostać osobą bezimienną.</text:p>
          <text:p text:style-name="P44">Za swoją pracę zawodową otrzymała:</text:p>
        </text:list-item>
      </text:list>
      <text:list xml:id="list30547330" text:continue-list="list30556424" text:style-name="L21">
        <text:list-item>
          <text:p text:style-name="P66">Brązowy Krzyż Zasługi</text:p>
        </text:list-item>
        <text:list-item>
          <text:p text:style-name="P66">„Zasłużony Opolszczyźnie” </text:p>
        </text:list-item>
        <text:list-item>
          <text:p text:style-name="P65">Złoty Medal za Długoletnią Służbę</text:p>
        </text:list-item>
      </text:list>
      <text:list xml:id="list30549535" text:style-name="L23">
        <text:list-item>
          <text:p text:style-name="P45"><text:span text:style-name="T4">Pani Ewa Włos jest mieszkanką Wołczyna od urodzenia. </text:span><text:span text:style-name="T7">Od 1985 r. pracowała jako nauczyciel w Szkole Podstawowej Nr 1 w Wołczynie. W latach 1989 – 2000 pełniła funkcję </text:span><text:soft-page-break/><text:span text:style-name="T7">wicedyrektora Szkoły Podstawowej Nr 1 w Wołczynie. W latach 2000 – 2005 była wicedyrektorem w Publicznym Gimnazjum nr 1 w Wołczynie. Od 2005 r. objęła funkcję dyrektora Publicznego Gimnazjum w Wołczynie. Od 2007 do chwili obecnej pełni funkcję dyrektora Gimnazjalno - Licealnego Zespołu Szkół w Wołczynie. </text:span><text:span text:style-name="T8">Pani</text:span><text:span text:style-name="T9"> </text:span><text:span text:style-name="T8">Ewa</text:span><text:span text:style-name="T9"> </text:span><text:span text:style-name="T8">Włos</text:span><text:span text:style-name="T9"> </text:span><text:span text:style-name="T8">jest</text:span><text:span text:style-name="T9"> </text:span><text:span text:style-name="T8">osobą</text:span><text:span text:style-name="T9"> </text:span><text:span text:style-name="T8">zaangażowaną</text:span><text:span text:style-name="T9"> </text:span><text:span text:style-name="T8">i</text:span><text:span text:style-name="T9"> </text:span><text:span text:style-name="T8">sumienną</text:span><text:span text:style-name="T9"> </text:span><text:span text:style-name="T14">w</text:span><text:span text:style-name="T15"> </text:span><text:span text:style-name="T14">wykonywaniu</text:span><text:span text:style-name="T15"> </text:span><text:span text:style-name="T14">swoich</text:span><text:span text:style-name="T15"> </text:span><text:span text:style-name="T14">obowiązków.</text:span><text:span text:style-name="T15"> </text:span><text:span text:style-name="T14">Otwarta</text:span><text:span text:style-name="T15"> </text:span><text:span text:style-name="T14">na</text:span><text:span text:style-name="T15"> </text:span><text:span text:style-name="T14">każdą</text:span><text:span text:style-name="T15"> </text:span><text:span text:style-name="T14">inicjatywę. Była</text:span><text:span text:style-name="T15"> </text:span><text:span text:style-name="T14">pomysłodawcą</text:span><text:span text:style-name="T15"> </text:span><text:span text:style-name="T14">utworzenia</text:span><text:span text:style-name="T15"> <text:s/></text:span><text:span text:style-name="T14">Centrum</text:span><text:span text:style-name="T15"> </text:span><text:span text:style-name="T14">Psychoedukacyjnego</text:span><text:span text:style-name="T15"> <text:s/></text:span><text:span text:style-name="T14">dla</text:span><text:span text:style-name="T15"> </text:span><text:span text:style-name="T14">uczniów</text:span><text:span text:style-name="T15"> </text:span><text:span text:style-name="T14">o</text:span><text:span text:style-name="T15"> </text:span><text:span text:style-name="T14">specjalnych</text:span><text:span text:style-name="T15"> </text:span><text:span text:style-name="T14">potrzebach</text:span><text:span text:style-name="T15"> </text:span><text:span text:style-name="T14">edukacyjnych. Jest również inicjatorem i organizatorem imprezy „Gimnazjalne Kulturalia”. Dzięki jej staraniom podpisane zostały porozumienia o współpracy z czterema wyższymi uczelniami, które umożliwiają rozwijanie zainteresowań i kształcenie umiejętności samodzielnego planowania kariery i ustawicznego kształcenia. Pani Ewa Włos jest</text:span><text:span text:style-name="T15"> </text:span><text:span text:style-name="T14">organizatorem</text:span><text:span text:style-name="T15"> </text:span><text:span text:style-name="T14">bądź</text:span><text:span text:style-name="T15"> </text:span><text:span text:style-name="T14">współorganizatorem</text:span><text:span text:style-name="T15"> </text:span><text:span text:style-name="T14">wielu</text:span><text:span text:style-name="T15"> </text:span><text:span text:style-name="T14">akcji</text:span><text:span text:style-name="T15"> </text:span><text:span text:style-name="T14">charytatywnych</text:span><text:span text:style-name="T15"> </text:span><text:span text:style-name="T14">organizowanych</text:span><text:span text:style-name="T15"> </text:span><text:span text:style-name="T14">na</text:span><text:span text:style-name="T15"> </text:span><text:span text:style-name="T14">terenie</text:span><text:span text:style-name="T15"> </text:span><text:span text:style-name="T14">naszej</text:span><text:span text:style-name="T15"> </text:span><text:span text:style-name="T14">gminy</text:span><text:span text:style-name="T15"> </text:span><text:span text:style-name="T14">(zbiórka</text:span><text:span text:style-name="T15"> </text:span><text:span text:style-name="T14">pieniędzy</text:span><text:span text:style-name="T15"> </text:span><text:span text:style-name="T14">dla</text:span><text:span text:style-name="T15"> </text:span><text:span text:style-name="T14">rodzin</text:span><text:span text:style-name="T15"> </text:span><text:span text:style-name="T14">znajdujących</text:span><text:span text:style-name="T15"> </text:span><text:span text:style-name="T14">się</text:span><text:span text:style-name="T15"> </text:span><text:span text:style-name="T14">w</text:span><text:span text:style-name="T15"> </text:span><text:span text:style-name="T14">trudnej</text:span><text:span text:style-name="T15"> </text:span><text:span text:style-name="T14">sytuacji</text:span><text:span text:style-name="T15"> </text:span><text:span text:style-name="T14">życiowej,</text:span><text:span text:style-name="T15"> </text:span><text:span text:style-name="T14">zbiórka</text:span><text:span text:style-name="T15"> </text:span><text:span text:style-name="T14">odzieży</text:span><text:span text:style-name="T15"> </text:span><text:span text:style-name="T14">najbardziej</text:span><text:span text:style-name="T15"> </text:span><text:span text:style-name="T14">potrzebującym</text:span><text:span text:style-name="T15"> </text:span><text:span text:style-name="T14">uczniom,</text:span><text:span text:style-name="T15"> </text:span><text:span text:style-name="T14">akcja</text:span><text:span text:style-name="T15"> „</text:span><text:span text:style-name="T14">Podaruj</text:span><text:span text:style-name="T15"> </text:span><text:span text:style-name="T14">koledze</text:span><text:span text:style-name="T15"> </text:span><text:span text:style-name="T14">podręcznik</text:span><text:span text:style-name="T15">”</text:span><text:span text:style-name="T14">).</text:span><text:span text:style-name="T15"> </text:span><text:span text:style-name="T14">W</text:span><text:span text:style-name="T15"> </text:span><text:span text:style-name="T14">okresie</text:span><text:span text:style-name="T15"> </text:span><text:span text:style-name="T14">Świąt</text:span><text:span text:style-name="T15"> </text:span><text:span text:style-name="T14">Bożego</text:span><text:span text:style-name="T15"> </text:span><text:span text:style-name="T14">Narodzenia</text:span><text:span text:style-name="T15"> </text:span><text:span text:style-name="T14">szkoła</text:span><text:span text:style-name="T15"> </text:span><text:span text:style-name="T14">organizuje</text:span><text:span text:style-name="T15"> </text:span><text:span text:style-name="T14">paczki</text:span><text:span text:style-name="T15"> </text:span><text:span text:style-name="T14">żywnościowe</text:span><text:span text:style-name="T15"> </text:span><text:span text:style-name="T14">dla</text:span><text:span text:style-name="T15"> </text:span><text:span text:style-name="T14">uczniów</text:span><text:span text:style-name="T15"> </text:span><text:span text:style-name="T14">potrzebujących</text:span><text:span text:style-name="T15"> </text:span><text:span text:style-name="T14">wsparcia.</text:span><text:span text:style-name="T15"> Ponadto szkoła pod jej kierownictwem włącza się w organizację cyklicznych imprez organizowanych przez wołczyński samorząd.</text:span></text:p>
        </text:list-item>
      </text:list>
      <text:p text:style-name="P23"/>
      <text:p text:style-name="P9">Pan Nowak Przewodniczący Komisji Budżetu i Gospodarki Samorządowej – przedstawił opinię członków Komisji do przedmiotowego projektu uchwały <text:s text:c="49"/>( zał. nr 4 ). </text:p>
      <text:p text:style-name="P23"/>
      <text:p text:style-name="P23">Dyskusji nie było.</text:p>
      <text:p text:style-name="P23"/>
      <text:p text:style-name="P10"><text:span text:style-name="T16">Uchwała Nr XIX/126/2012 z dnia 18 kwietnia 2012 r. w sprawie nadania odznaki honorowej „Zasłużony dla Miasta i Gminy Wołczyn” </text:span><text:span text:style-name="T17">dla Jacka Baldy – podjęta została jednogłośnie w obecności 14 radnych jeden radny opuścił salę obrad <text:s text:c="54"/>( zał. nr 10).</text:span></text:p>
      <text:p text:style-name="P23"/>
      <text:p text:style-name="P23"/>
      <text:p text:style-name="P10"><text:span text:style-name="T16">Uchwała Nr XIX/127/2012 z dnia 18 kwietnia 2012 r. w sprawie nadania odznaki honorowej „Zasłużony dla Miasta i Gminy Wołczyn” </text:span><text:span text:style-name="T17">dla Krystyny Chodorowskiej – podjęta została jednogłośnie w obecności 14 radnych jeden radny opuścił salę obrad <text:s text:c="30"/>( zał. nr 11).</text:span></text:p>
      <text:p text:style-name="P23"/>
      <text:p text:style-name="P23"/>
      <text:p text:style-name="P10"><text:span text:style-name="T16">Uchwała Nr XIX/128/2012 z dnia 18 kwietnia 2012 r. w sprawie nadania odznaki honorowej „Zasłużony dla Miasta i Gminy Wołczyn” </text:span><text:span text:style-name="T17">dla Józefa Domagały – podjęta została jednogłośnie w obecności 14 radnych jeden radny opuścił salę obrad <text:s text:c="55"/>( zał. nr 12).</text:span></text:p>
      <text:p text:style-name="P23"/>
      <text:p text:style-name="P23"/>
      <text:p text:style-name="P10"><text:span text:style-name="T16">Uchwała Nr XIX/129/2012 z dnia 18 kwietnia 2012 r. w sprawie nadania odznaki honorowej „Zasłużony dla Miasta i Gminy Wołczyn” </text:span><text:span text:style-name="T17">dla Zuzanny Kasperskiej – podjęta została jednogłośnie w obecności 14 radnych jeden radny opuścił salę obrad <text:s text:c="30"/>( zał. nr 13).</text:span></text:p>
      <text:p text:style-name="P23"/>
      <text:p text:style-name="P23"/>
      <text:p text:style-name="P10"><text:span text:style-name="T16">Uchwała Nr XIX/130/2012 z dnia 18 kwietnia 2012 r. w sprawie nadania odznaki honorowej „Zasłużony dla Miasta i Gminy Wołczyn” </text:span><text:span text:style-name="T17">dla Krystyny Turczyn – podjęta została jednogłośnie <text:line-break/>w obecności 14 radnych jeden radny opuścił salę obrad <text:s text:c="50"/>( zał. nr 14 ) <text:s text:c="80"/></text:span></text:p>
      <text:p text:style-name="P23"/>
      <text:p text:style-name="P10"><text:span text:style-name="T16">Uchwała Nr XIX/131/2012 z dnia 18 kwietnia 2012 r. w sprawie nadania odznaki honorowej „Zasłużony dla Miasta i Gminy Wołczyn” </text:span><text:span text:style-name="T17">dla Ewy Włos – podjęta została jednogłośnie w obecności 13 radnych dwóch radnych opuściło salę obrad <text:s text:c="47"/>( zał. nr 15).</text:span></text:p>
      <text:p text:style-name="P22"/>
      <text:p text:style-name="P22"/>
      <text:p text:style-name="P22"/>
      <text:p text:style-name="P22"><text:soft-page-break/>Ad. 6 </text:p>
      <text:p text:style-name="P22"/>
      <text:p text:style-name="P23">Realizując porządek obrad Burmistrz – przedstawił informację z działalności w okresie międzysesyjnym <text:s text:c="112"/>( zał. nr 16).</text:p>
      <text:p text:style-name="P23">W wypowiedzi swojej poinformował:</text:p>
      <text:list xml:id="list30534341" text:style-name="L24">
        <text:list-item>
          <text:p text:style-name="P48">ogłoszony przetarg na budowę kanalizacji sanitarnej w Ligocie Wołczyńskiej jest na etapie oceny ofert, wpłynęło siedem ofert,</text:p>
        </text:list-item>
        <text:list-item>
          <text:p text:style-name="P48">rozpoczęto etap projektowy miejsca dla zespołu ratownictwa medycznego, czyli adaptacja pomieszczeń w celu poszerzenia siedziby dla zespołu,</text:p>
        </text:list-item>
      </text:list>
      <text:list xml:id="list30545842" text:style-name="L25">
        <text:list-item>
          <text:p text:style-name="P49">o zakończeniu pracy Kierownika Posterunku P. Krzysztofa Zgoniny, nowym Kierownikiem Posterunku w Wołczynie od 16 kwietnia 2012 r. jest asp. Wiesław Misiak.</text:p>
        </text:list-item>
      </text:list>
      <text:p text:style-name="P23"/>
      <text:p text:style-name="P23">Pani Barbara Błaszczykiewicz – zwróciła uwagę, że zaniepokoił ją głos w artykule dotyczącym osób niepełnosprawnych, </text:p>
      <text:list xml:id="list30538576" text:style-name="L26">
        <text:list-item>
          <text:p text:style-name="P50">stwierdziła, że znając postawę Pana Burmistrza Wołczyna, to media inaczej przedstawiły sprawę.</text:p>
        </text:list-item>
      </text:list>
      <text:p text:style-name="P23"/>
      <text:p text:style-name="P23">Burmistrz - stwierdził, że jest to trudna sprawa, odbyliśmy w Urzędzie spotkanie <text:line-break/>z przedstawicielami osób niepełnosprawnych, </text:p>
      <text:list xml:id="list30556290" text:style-name="L27">
        <text:list-item>
          <text:p text:style-name="P51">przeorganizowaliśmy kursy dowozu i zaproponowaliśmy dowóz osób niepełnosprawnych do Kluczborka.</text:p>
        </text:list-item>
      </text:list>
      <text:p text:style-name="P23"/>
      <text:p text:style-name="P23">Pan Włos – prosił o więcej informacji na temat zaawansowania inwestycji i funkcjonowania firmy Pichon, </text:p>
      <text:list xml:id="list30561087" text:style-name="L28">
        <text:list-item>
          <text:p text:style-name="P52">pytał, czy jest szansa, aby na Komisji Budżetu na bieżąco informować o zaawansowaniu prac nad Studium Uwarunkowań i Kierunków Zagospodarowania Przestrzennego?</text:p>
        </text:list-item>
      </text:list>
      <text:p text:style-name="P23"/>
      <text:p text:style-name="P23">Burmistrz- stwierdził, że na Komisji Budżetu poinformujemy na temat zaawansowania prac nad Studium, </text:p>
      <text:list xml:id="list30547136" text:style-name="L29">
        <text:list-item>
          <text:p text:style-name="P53">następnie poinformował, że odbyło się spotkanie z przedstawicielem firmy Pichon, <text:line-break/>z informacji wynika ze firma aktualnie zatrudnia 20 osób, trwają prace przygotowawcze do zwiększenia produkcji rozrzutnika obornika - rozbudowa sieci marketingowej, </text:p>
        </text:list-item>
        <text:list-item>
          <text:p text:style-name="P53">niestety oczekiwania mamy my ale również firma, pytają co z drogą dojazdową do firmy?</text:p>
        </text:list-item>
      </text:list>
      <text:p text:style-name="P23"/>
      <text:p text:style-name="P23">Ad. 7 </text:p>
      <text:p text:style-name="P23"/>
      <text:p text:style-name="P23">Pan Włos – podziękował Burmistrzowi za udział w konkursie recytatorskim, konkurs organizowany był przez Diecezję Kaliską</text:p>
      <text:list xml:id="list30540035" text:style-name="L30">
        <text:list-item>
          <text:p text:style-name="P54">podziękował również za zaangażowanie w organizację konkursu instytucjom kultury, Pani Dyrektor Małgorzacie Pieńkowskiej i Panu Dyrektorowi Rafałowi Neugebauerowi.</text:p>
        </text:list-item>
      </text:list>
      <text:p text:style-name="P23"/>
      <text:p text:style-name="P23"/>
      <text:p text:style-name="P8"><text:span text:style-name="T10">W</text:span><text:span text:style-name="T11"> </text:span><text:span text:style-name="T12">związku</text:span><text:span text:style-name="T11"> </text:span><text:span text:style-name="T12">z</text:span><text:span text:style-name="T11"> </text:span><text:span text:style-name="T12">wyczerpaniem</text:span><text:span text:style-name="T11"> </text:span><text:span text:style-name="T12">porządku</text:span><text:span text:style-name="T11"> </text:span><text:span text:style-name="T12">dziennego</text:span><text:span text:style-name="T11"> </text:span><text:span text:style-name="T12">sesji</text:span><text:span text:style-name="T11"> – </text:span><text:span text:style-name="T12">Przewodniczący</text:span><text:span text:style-name="T11"> </text:span><text:span text:style-name="T12">Rady</text:span><text:span text:style-name="T11"> </text:span><text:span text:style-name="T12">zamknął</text:span><text:span text:style-name="T11"> </text:span><text:span text:style-name="T12">obrady</text:span><text:span text:style-name="T11"> </text:span><text:span text:style-name="T12">sesji</text:span><text:span text:style-name="T11"> </text:span><text:span text:style-name="T12">Rady</text:span><text:span text:style-name="T11"> </text:span><text:span text:style-name="T12">Miejskiej</text:span><text:span text:style-name="T11"> </text:span><text:span text:style-name="T12">w</text:span><text:span text:style-name="T11"> </text:span><text:span text:style-name="T12">Wołczynie.</text:span></text:p>
      <text:p text:style-name="P56"><text:s text:c="93"/><text:span text:style-name="T26">Przewodniczący Rady</text:span></text:p>
      <text:p text:style-name="P57"><text:span text:style-name="T27"><text:s text:c="102"/>Waldemar Antkowiak</text:span><text:span text:style-name="T19"> <text:s text:c="77"/></text:span></text:p>
      <text:p text:style-name="P59"><text:span text:style-name="T24">Sekretarz</text:span><text:span text:style-name="T25"> </text:span><text:span text:style-name="T23">obrad</text:span></text:p>
      <text:p text:style-name="P59"><text:span text:style-name="T24">Barbara</text:span><text:span text:style-name="T25"> </text:span><text:span text:style-name="T23">Błaszczykiewicz</text:span></text:p>
      <text:p text:style-name="P58"/>
      <text:p text:style-name="P58"/>
      <text:p text:style-name="P58">Protokołowała</text:p>
      <text:p text:style-name="P22"><text:span text:style-name="T24">Julita</text:span><text:span text:style-name="T25"> </text:span><text:span text:style-name="T23">Mate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21:43:02.10</meta:creation-date>
    <dc:date>2012-06-12T10:42:09.90</dc:date>
    <meta:editing-duration>PT17H1M8S</meta:editing-duration>
    <meta:editing-cycles>10</meta:editing-cycles>
    <meta:generator>LibreOffice/3.4$Win32 LibreOffice_project/340m1$Build-203</meta:generator>
    <meta:printed-by>Julita Matelska</meta:printed-by>
    <meta:print-date>2012-06-08T11:49:14.45</meta:print-date>
    <dc:creator>Julita Matelska</dc:creator>
    <meta:document-statistic meta:table-count="0" meta:image-count="0" meta:object-count="0" meta:page-count="8" meta:paragraph-count="172" meta:word-count="3111" meta:character-count="22746" meta:non-whitespace-character-count="18227"/>
  </office:meta>
</office:document-meta>
</file>