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3pt" fo:language="pl" fo:country="P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text-align="center" style:justify-single-word="false" style:page-number="auto"/>
      <style:text-properties fo:font-size="12pt" fo:font-weight="bold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fo:font-size="13pt" fo:language="pl" fo:country="P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Zarządzenie nr 326/2009 </text:p>
      <text:p text:style-name="P5"/>
      <text:p text:style-name="P7">Burmistrza Wołczyna </text:p>
      <text:p text:style-name="P6">z dnia 07 stycznia 2009 roku </text:p>
      <text:p text:style-name="P5"/>
      <text:p text:style-name="P5">zmieniające <text:span text:style-name="T4">Zarządzenie nr 61/2007 Burmistrza Wołczyna </text:span>z dnia 30 kwietnia 2007 roku w sprawie ustalenia stawek za wynajem autobusów oraz norm zużycia paliwa. </text:p>
      <text:p text:style-name="P5"/>
      <text:p text:style-name="P5"><text:span text:style-name="T1">Na podstawie art. 30 ust. 2 punkt 3 Ustawy z dnia 8 marca 1990 roku o samorządzie gminnym (tekst jednolity: Dziennik Ustaw z 2001 roku, nr 142, poz. 1591, ze zmianami z 2002 roku: Dz. U. nr 23 poz. 220, nr 62 poz. 558, nr 113 poz. 984, nr 153 poz. 1271, nr 214 poz. 1806; z 2003 roku: Dz. U. nr 80 poz.717, Nr 162 poz. 1568; z 2004 roku: Dz. U. nr 102 poz. 1055 i nr 116, poz. 1203; z 2005 roku: Dz. U. nr 172, poz.1441 i nr 175, poz. 1457; z 2006 roku: Dz. U. nr 17, poz. 128 i nr 181, poz.1337; oraz z 2007 roku: nr 48, poz. 327, nr 138, poz. 974 i nr 173, poz. 1218 ) </text:span>zarządzam, co następuje:</text:p>
      <text:p text:style-name="P5"/>
      <text:p text:style-name="P5"/>
      <text:p text:style-name="P6">§ 1. <text:s/></text:p>
      <text:p text:style-name="P6"/>
      <text:p text:style-name="P5">W zarządzeniu nr 61/07 z dnia 30 kwietnia 2007 roku § 2 ust. 3 otrzymuje brzmienie:</text:p>
      <text:p text:style-name="P5"/>
      <text:p text:style-name="P5">3. Normę zużycia paliwa samochodu “Volkswagen” o numerze rejestracyjnym OKL 36 EG w ustala się w wysokości:</text:p>
      <text:p text:style-name="P5">a) 13,7 litra etyliny na 100 kilometrów przebiegu w okresie od 01 stycznia do 31 marca i od 1 listopada do 31 grudnia danego roku kalendarzowego,</text:p>
      <text:p text:style-name="P5">b) 13,0 litra etyliny na 100 kilometrów przebiegu w okresie od dnia 1 kwietnia do 31 października danego roku kalendarzowego.</text:p>
      <text:p text:style-name="P5"/>
      <text:p text:style-name="P5"/>
      <text:p text:style-name="P6">§ 2.</text:p>
      <text:p text:style-name="P6"/>
      <text:p text:style-name="P9">Zarządzenie wchodzi w życie z dniem podpisania.</text:p>
      <text:p text:style-name="P4"/>
      <text:p text:style-name="P4"/>
      <text:p text:style-name="P4"/>
      <text:p text:style-name="P4"><text:tab/><text:tab/><text:tab/><text:tab/><text:tab/><text:tab/><text:tab/><text:tab/>Burmistrz Wołczyna</text:p>
      <text:p text:style-name="P1"><text:span text:style-name="T3"><text:tab/><text:tab/><text:tab/><text:tab/><text:tab/><text:tab/>mgr Jan Leszek Wiącek</text:span><text:span text:style-name="T2"> 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text-properties style:font-name="Tahoma"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" style:family="paragraph" style:parent-style-name="Standard">
      <style:paragraph-properties style:text-autospace="none"/>
      <style:text-properties fo:font-size="10pt" fo:language="pl" fo:country="PL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fo:color="#000000" style:font-name="Wingdings"/>
    </style:style>
    <style:style style:name="WW8Num11z0" style:family="text">
      <style:text-properties fo:color="#000000" style:font-name="Wingdings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text:style-name="WW8Num11z1" style:num-suffix="." style:num-format="1" text:start-value="9">
        <style:list-level-properties text:space-before="1.905cm" text:min-label-width="0.635cm"/>
      </text:list-level-style-number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adeusz Olejnik</meta:initial-creator>
    <meta:creation-date>2006-05-05T13:14:48</meta:creation-date>
    <dc:creator>Tadeusz Olejnik</dc:creator>
    <dc:date>2009-01-09T10:36:10</dc:date>
    <meta:printed-by>Tadeusz Olejnik</meta:printed-by>
    <meta:print-date>2009-01-06T09:35:51</meta:print-date>
    <dc:language>pl-PL</dc:language>
    <meta:editing-cycles>70</meta:editing-cycles>
    <meta:editing-duration>P1DT23H49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60" meta:character-count="1397"/>
  </office:meta>
</office:document-meta>
</file>