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4">
      <style:paragraph-properties fo:hyphenation-ladder-count="no-limit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style:vertical-align="auto"/>
      <style:text-properties fo:color="#000000" fo:font-size="12pt" style:font-size-asian="12pt" style:font-size-complex="12pt"/>
    </style:style>
    <style:style style:name="P10" style:family="paragraph" style:parent-style-name="Standard" style:master-page-name="Standard">
      <style:paragraph-properties fo:margin-left="0.118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118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18cm" fo:margin-right="0cm" fo:text-align="center" style:justify-single-word="false" fo:text-indent="0cm" style:auto-text-indent="false">
        <style:tab-stops>
          <style:tab-stop style:position="-0.559cm"/>
        </style:tab-stops>
      </style:paragraph-properties>
    </style:style>
    <style:style style:name="P13" style:family="paragraph" style:parent-style-name="Standard">
      <style:paragraph-properties fo:margin-left="0.118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 A R Z Ą D Z E N I E <text:s/>Nr 217 / 2012 <text:s text:c="2"/></text:span></text:p>
      <text:p text:style-name="P11"><text:span text:style-name="T2">Burmistrza <text:s/>Wołczyna </text:span></text:p>
      <text:p text:style-name="P12"><text:span text:style-name="T2"><text:s text:c="14"/>z dnia <text:s/>27. 03. 2012 r. <text:s text:c="86"/></text:span></text:p>
      <text:p text:style-name="P13"/>
      <text:p text:style-name="P2"/>
      <text:p text:style-name="P2"/>
      <text:p text:style-name="P2"/>
      <text:p text:style-name="P6"><text:span text:style-name="T3">w sprawie zmiany listy osób uprawnionych do otrzymania lokali <text:s/></text:span><text:span text:style-name="T4">s o c j a l n y c h, </text:span><text:span text:style-name="T3"><text:s text:c="2"/>ustalonej na <text:s text:c="2"/>2012 rok.</text:span></text:p>
      <text:p text:style-name="P2"/>
      <text:p text:style-name="P2"/>
      <text:p text:style-name="P2"><text:s text:c="10"/>Na podstawie <text:s/>§ 8 ust.1 pkt.5 <text:s/>Uchwały <text:s/>Nr XI/ 111/ 2003 Rady Miejskiej w Wołczynie <text:s/>z dnia 10 września 2003r. w sprawie zasad wynajmowania lokali wchodzących w skład <text:s/>mieszkaniowego <text:s/>zasobu Gminy Wołczyn</text:p>
      <text:p text:style-name="P2"/>
      <text:p text:style-name="P2"/>
      <text:p text:style-name="P3"><text:s text:c="50"/>Burmistrz <text:s/>Wołczyna </text:p>
      <text:p text:style-name="P2"><text:s text:c="57"/>zarządza</text:p>
      <text:p text:style-name="P2"/>
      <text:p text:style-name="P6"><text:span text:style-name="T4"><text:s text:c="68"/>§ <text:s/>1</text:span></text:p>
      <text:p text:style-name="P2"/>
      <text:p text:style-name="P2">Zmienić listę osób spełniających warunki do wynajęcia lokalu z zasobu mieszkaniowego <text:s text:c="2"/>gminy Wołczyn <text:s text:c="2"/>zatwierdzoną <text:s text:c="2"/>na 2012 <text:s/>rok <text:s/>w <text:s/>następujący <text:s/>sposób :</text:p>
      <text:p text:style-name="P2"/>
      <text:p text:style-name="P2"/>
      <text:list xml:id="list34625321" text:style-name="WW8Num4">
        <text:list-item>
          <text:p text:style-name="P7"><text:span text:style-name="T5">Pani Emilia Rajmer, zam. Wołczyn, ul. Opolska 12/8</text:span></text:p>
        </text:list-item>
        <text:list-item>
          <text:p text:style-name="P8">Pani Beata Krupa-Gąsior zam. Wołczyn, ul. Przyjaciół 4</text:p>
        </text:list-item>
      </text:list>
      <text:p text:style-name="P9"/>
      <text:p text:style-name="P4"><text:s text:c="65"/>§ <text:s/>2</text:p>
      <text:p text:style-name="P2"/>
      <text:p text:style-name="P2">Wykonanie Zarządzenia <text:s text:c="2"/>powierza <text:s/>się Naczelnikowi <text:s/>Wydziału Techniczno-Inwestycyjnego </text:p>
      <text:p text:style-name="P2">Urzędu <text:s/>Miejskiego <text:s/>w Wołczynie.</text:p>
      <text:p text:style-name="P2"/>
      <text:p text:style-name="P6"><text:span text:style-name="T3"><text:s text:c="67"/></text:span><text:span text:style-name="T4"><text:s/>§ <text:s/>3</text:span></text:p>
      <text:p text:style-name="P2"/>
      <text:p text:style-name="P2"><text:s/>Zarządzenie wchodzi <text:s/>w życie <text:s/>z dniem <text:s/>podjęcia .</text:p>
      <text:p text:style-name="P2"/>
      <text:p text:style-name="P5"><text:s text:c="94"/>Burmistrz</text:p>
      <text:p text:style-name="P1"><text:s text:c="84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3-29T14:47:45.66</meta:creation-date>
    <meta:document-statistic meta:table-count="0" meta:image-count="0" meta:object-count="0" meta:page-count="1" meta:paragraph-count="18" meta:word-count="150" meta:character-count="1497" meta:non-whitespace-character-count="726"/>
    <dc:date>2012-03-29T14:52:36.20</dc:date>
    <dc:creator>Julita Matelska</dc:creator>
    <meta:editing-duration>PT4M50S</meta:editing-duration>
    <meta:editing-cycles>1</meta:editing-cycles>
    <meta:generator>LibreOffice/3.4$Win32 LibreOffice_project/340m1$Build-203</meta:generator>
  </office:meta>
</office:document-meta>
</file>