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1.249cm" style:auto-text-indent="false"/>
      <style:text-properties fo:font-weight="bold" style:font-weight-asian="bold" style:font-weight-complex="bold"/>
    </style:style>
    <style:style style:name="P2" style:family="paragraph" style:parent-style-name="Normalny_20__28_Web_29_">
      <style:paragraph-properties fo:margin-top="0.494cm" fo:margin-bottom="0cm"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ny_20__28_Web_29_">
      <style:paragraph-properties fo:margin-top="0.494cm" fo:margin-bottom="0cm" fo:text-align="center" style:justify-single-word="false"/>
    </style:style>
    <style:style style:name="P4" style:family="paragraph" style:parent-style-name="Normalny_20__28_Web_29_">
      <style:paragraph-properties fo:margin-top="0.494cm" fo:margin-bottom="0cm" fo:text-align="justify" style:justify-single-word="false"/>
    </style:style>
    <style:style style:name="P5" style:family="paragraph" style:parent-style-name="Normalny_20__28_Web_29_" style:master-page-name="Standard">
      <style:paragraph-properties fo:margin-top="0cm" fo:margin-bottom="0.21cm"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nr 213/2012 <text:s text:c="127"/>Burmistrza Wołczyna <text:s text:c="142"/></text:span><text:span text:style-name="T2">z dnia 02 marca 2012 roku <text:s text:c="150"/></text:span></text:p>
      <text:p text:style-name="P3">w sprawie zmiany w umowie o udzielenie dotacji celowej na realizację celu publicznego Gminy Wołczyn z zakresu sportu. </text:p>
      <text:p text:style-name="P4">Działając na podstawie upoważnienia zawartego w § 9 punkt 2 Uchwały nr III/10/2010 Rady Miejskiej w Wołczynie z dnia 29 grudnia 2010 roku w sprawie określenia warunków i trybu finansowania zadania własnego w zakresie rozwoju sportu na obszarze Gminy Wołczyn zarządzam, co następuje:</text:p>
      <text:p text:style-name="P3"/>
      <text:p text:style-name="P3">§ 1.</text:p>
      <text:p text:style-name="P4">W paragrafie 2 ust. 3 punkt 1) i 2) wzoru umowy stanowiącej załącznik do zarządzenia nr 210/2012 z dnia 01 marca 2012 roku w sprawie wzoru umowy o udzielenie dotacji celowej na realizację celu publicznego Gminy Wołczyn z zakresu sportu liczbę 14 zastępuje się liczbą 28.</text:p>
      <text:p text:style-name="P3"/>
      <text:p text:style-name="P3">§ 2.</text:p>
      <text:p text:style-name="P4">Zarządzenie wchodzi w życie z dniem podpisania.</text:p>
      <text:p text:style-name="P4"/>
      <text:p text:style-name="P1"><text:s text:c="10"/>Burmistrz </text:p>
      <text:p text:style-name="P1">mgr Jan Leszek Wiącek</text:p>
      <text:p text:style-name="P2"/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3-22T09:11:13.49</meta:creation-date>
    <dc:date>2012-03-26T11:13:25.71</dc:date>
    <dc:creator>Julita Matelska</dc:creator>
    <meta:editing-duration>PT2M31S</meta:editing-duration>
    <meta:editing-cycles>2</meta:editing-cycles>
    <meta:generator>LibreOffice/3.4$Win32 LibreOffice_project/340m1$Build-203</meta:generator>
    <meta:document-statistic meta:table-count="0" meta:image-count="0" meta:object-count="0" meta:page-count="1" meta:paragraph-count="10" meta:word-count="134" meta:character-count="1262" meta:non-whitespace-character-count="698"/>
  </office:meta>
</office:document-meta>
</file>