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text-align="start" style:justify-single-word="false"/>
      <style:text-properties fo:color="#000000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2" style:family="paragraph" style:parent-style-name="Normalny_20__28_Web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Normalny_20__28_Web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4" style:family="paragraph" style:parent-style-name="Normalny_20__28_Web_29_">
      <style:paragraph-properties fo:text-align="justify" style:justify-single-word="false"/>
    </style:style>
    <style:style style:name="P5" style:family="paragraph" style:parent-style-name="Normalny_20__28_Web_29_">
      <style:paragraph-properties fo:text-align="center" style:justify-single-word="false"/>
    </style:style>
    <style:style style:name="P6" style:family="paragraph" style:parent-style-name="Normalny_20__28_Web_29_" style:master-page-name="Standard">
      <style:paragraph-properties fo:text-align="center" style:justify-single-word="false" style:page-number="auto"/>
    </style:style>
    <style:style style:name="P7" style:family="paragraph" style:parent-style-name="Normalny_20__28_Web_29_">
      <style:paragraph-properties fo:margin-top="0.176cm" fo:margin-bottom="0cm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top="0.176cm" fo:margin-bottom="0cm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Normalny_20__28_Web_29_">
      <style:paragraph-properties fo:margin-top="0.176cm" fo:margin-bottom="0cm" fo:text-align="justify" style:justify-single-word="false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weight-asian="bold" style:font-name-complex="Times New Roman" style:font-weight-complex="bold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font-name-complex="Times New Roman" style:font-weight-complex="bold"/>
    </style:style>
    <style:style style:name="T5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</text:span><text:span text:style-name="T2"> </text:span><text:span text:style-name="T1">nr</text:span><text:span text:style-name="T2"> </text:span><text:span text:style-name="T1">135/2011</text:span><text:span text:style-name="T2"> <text:s text:c="135"/></text:span>Burmistrza<text:span text:style-name="T5"> </text:span>Wołczyna<text:span text:style-name="T5"> <text:s text:c="130"/></text:span>z<text:span text:style-name="T5"> </text:span>dnia<text:span text:style-name="T5"> </text:span>19<text:span text:style-name="T5"> </text:span>września<text:span text:style-name="T5"> </text:span>2011<text:span text:style-name="T5"> </text:span>roku</text:p>
      <text:p text:style-name="P4">zmieniające<text:span text:style-name="T5"> </text:span>zarządzenie<text:span text:style-name="T5"> </text:span>nr<text:span text:style-name="T5"> </text:span>447/2009<text:span text:style-name="T5"> </text:span>z<text:span text:style-name="T5"> </text:span>dnia<text:span text:style-name="T5"> </text:span>03<text:span text:style-name="T5"> </text:span>listopada<text:span text:style-name="T5"> </text:span>2009<text:span text:style-name="T5"> </text:span>roku<text:span text:style-name="T5"> </text:span>w<text:span text:style-name="T5"> </text:span>sprawie<text:span text:style-name="T5"> </text:span>określenia<text:span text:style-name="T5"> </text:span>zasad<text:span text:style-name="T5"> </text:span>zwrotu<text:span text:style-name="T5"> </text:span>kosztów<text:span text:style-name="T5"> </text:span>przejazdu<text:span text:style-name="T5"> </text:span>uczniów<text:span text:style-name="T5"> </text:span>niepełnosprawnych<text:span text:style-name="T5"> </text:span>oraz<text:span text:style-name="T5"> </text:span>ich<text:span text:style-name="T5"> </text:span>rodziców<text:span text:style-name="T5"> </text:span>lub<text:span text:style-name="T5"> </text:span>opiekunów<text:span text:style-name="T5"> </text:span>z<text:span text:style-name="T5"> </text:span>miejsca<text:span text:style-name="T5"> </text:span>zamieszkania<text:span text:style-name="T5"> </text:span>na<text:span text:style-name="T5"> </text:span>terenie<text:span text:style-name="T5"> </text:span>Gminy<text:span text:style-name="T5"> </text:span>Wołczyn<text:span text:style-name="T5"> </text:span>do<text:span text:style-name="T5"> </text:span>szkoły<text:span text:style-name="T5"> </text:span>lub<text:span text:style-name="T5"> </text:span>ośrodka<text:span text:style-name="T5"> </text:span>umożliwiającego<text:span text:style-name="T5"> </text:span>realizację<text:span text:style-name="T5"> </text:span>obowiązku<text:span text:style-name="T5"> </text:span>szkolnego<text:span text:style-name="T5"> </text:span>i<text:span text:style-name="T5"> </text:span>obowiązku<text:span text:style-name="T5"> </text:span>nauki<text:span text:style-name="T5"> </text:span>w<text:span text:style-name="T5"> </text:span>przypadku<text:span text:style-name="T5"> </text:span>zapewnienia<text:span text:style-name="T5"> </text:span>dowozu<text:span text:style-name="T5"> </text:span>i<text:span text:style-name="T5"> </text:span>opieki<text:span text:style-name="T5"> </text:span>przez<text:span text:style-name="T5"> </text:span>rodziców<text:span text:style-name="T5"> </text:span>lub<text:span text:style-name="T5"> </text:span>opiekunów.<text:span text:style-name="T5"> </text:span></text:p>
      <text:p text:style-name="P4">Na<text:span text:style-name="T5"> </text:span>podstawie<text:span text:style-name="T5"> </text:span>art.<text:span text:style-name="T5"> </text:span>30<text:span text:style-name="T5"> </text:span>ust<text:span text:style-name="T5"> </text:span>1<text:span text:style-name="T5"> </text:span>ustawy<text:span text:style-name="T5"> </text:span>z<text:span text:style-name="T5"> </text:span>dnia<text:span text:style-name="T5"> </text:span>8<text:span text:style-name="T5"> </text:span>marca<text:span text:style-name="T5"> </text:span>1990<text:span text:style-name="T5"> </text:span>roku<text:span text:style-name="T5"> </text:span>o<text:span text:style-name="T5"> </text:span>samorządzie<text:span text:style-name="T5"> </text:span>gminnym<text:span text:style-name="T5"> </text:span>(<text:span text:style-name="T5"> </text:span>Dz.<text:span text:style-name="T5"> </text:span>U.<text:span text:style-name="T5"> </text:span>z<text:span text:style-name="T5"> </text:span>2001roku,<text:span text:style-name="T5"> </text:span>nr<text:span text:style-name="T5"> </text:span>142,<text:span text:style-name="T5"> </text:span>poz.<text:span text:style-name="T5"> </text:span>1591,<text:span text:style-name="T5"> </text:span>z<text:span text:style-name="T5"> </text:span>późn.<text:span text:style-name="T5"> </text:span>zm.)<text:span text:style-name="T5"> </text:span>i<text:span text:style-name="T5"> </text:span>art.17<text:span text:style-name="T5"> </text:span>ust.3a<text:span text:style-name="T5"> </text:span>w<text:span text:style-name="T5"> </text:span>związku<text:span text:style-name="T5"> </text:span>z<text:span text:style-name="T5"> </text:span>art.71b<text:span text:style-name="T5"> </text:span>ustawy<text:span text:style-name="T5"> </text:span>z<text:span text:style-name="T5"> </text:span>dnia<text:span text:style-name="T5"> </text:span>7<text:span text:style-name="T5"> </text:span>września<text:span text:style-name="T5"> </text:span>1991r.<text:span text:style-name="T5"> </text:span>o<text:span text:style-name="T5"> </text:span>systemie<text:span text:style-name="T5"> </text:span>oświaty<text:span text:style-name="T5"> </text:span>(<text:span text:style-name="T5"> </text:span>Dz.<text:span text:style-name="T5"> </text:span>U.<text:span text:style-name="T5"> </text:span>z<text:span text:style-name="T5"> </text:span>2004<text:span text:style-name="T5"> </text:span>roku,<text:span text:style-name="T5"> </text:span>nr<text:span text:style-name="T5"> </text:span>256,<text:span text:style-name="T5"> </text:span>poz.2572,<text:span text:style-name="T5"> </text:span>z<text:span text:style-name="T5"> </text:span>późniejszymi<text:span text:style-name="T5"> </text:span>zmianami<text:span text:style-name="T5"> </text:span>)<text:span text:style-name="T5"> </text:span>zarządzam,<text:span text:style-name="T5"> </text:span>co<text:span text:style-name="T5"> </text:span>następuje:</text:p>
      <text:p text:style-name="P5"><text:span text:style-name="T3">§1.</text:span></text:p>
      <text:p text:style-name="P4"><text:span text:style-name="T3">Paragraf</text:span><text:span text:style-name="T4"> <text:s/></text:span><text:span text:style-name="T3">4</text:span><text:span text:style-name="T4"> </text:span><text:span text:style-name="T3">ust.</text:span><text:span text:style-name="T4"> </text:span><text:span text:style-name="T3">3</text:span><text:span text:style-name="T4"> </text:span><text:span text:style-name="T3">zarządzenia</text:span><text:span text:style-name="T4"> </text:span><text:span text:style-name="T3">nr</text:span><text:span text:style-name="T4"> </text:span><text:span text:style-name="T3">447/2009</text:span><text:span text:style-name="T4"> </text:span>Burmistrza<text:span text:style-name="T5"> </text:span>Wołczyna<text:span text:style-name="T5"> </text:span>z<text:span text:style-name="T5"> </text:span>dnia<text:span text:style-name="T5"> </text:span>03<text:span text:style-name="T5"> </text:span>listopada<text:span text:style-name="T5"> </text:span>2009<text:span text:style-name="T5"> </text:span>roku<text:span text:style-name="T5"> </text:span>w<text:span text:style-name="T5"> </text:span>sprawie<text:span text:style-name="T5"> </text:span>określenia<text:span text:style-name="T5"> </text:span>zasad<text:span text:style-name="T5"> </text:span>zwrotu<text:span text:style-name="T5"> </text:span>kosztów<text:span text:style-name="T5"> </text:span>przejazdu<text:span text:style-name="T5"> </text:span>uczniów<text:span text:style-name="T5"> </text:span>niepełnosprawnych<text:span text:style-name="T5"> </text:span>oraz<text:span text:style-name="T5"> </text:span>ich<text:span text:style-name="T5"> </text:span>rodziców<text:span text:style-name="T5"> </text:span>lub<text:span text:style-name="T5"> </text:span>opiekunów<text:span text:style-name="T5"> </text:span>z<text:span text:style-name="T5"> </text:span>miejsca<text:span text:style-name="T5"> </text:span>zamieszkania<text:span text:style-name="T5"> </text:span>na<text:span text:style-name="T5"> </text:span>terenie<text:span text:style-name="T5"> </text:span>Gminy<text:span text:style-name="T5"> </text:span>Wołczyn<text:span text:style-name="T5"> </text:span>do<text:span text:style-name="T5"> </text:span>szkoły<text:span text:style-name="T5"> </text:span>lub<text:span text:style-name="T5"> </text:span>ośrodka<text:span text:style-name="T5"> </text:span>umożliwiającego<text:span text:style-name="T5"> </text:span>realizację<text:span text:style-name="T5"> </text:span>obowiązku<text:span text:style-name="T5"> </text:span>szkolnego<text:span text:style-name="T5"> </text:span>i<text:span text:style-name="T5"> </text:span>obowiązku<text:span text:style-name="T5"> </text:span>nauki<text:span text:style-name="T5"> </text:span>w<text:span text:style-name="T5"> </text:span>przypadku<text:span text:style-name="T5"> </text:span>zapewnienia<text:span text:style-name="T5"> </text:span>dowozu<text:span text:style-name="T5"> </text:span>i<text:span text:style-name="T5"> </text:span>opieki<text:span text:style-name="T5"> </text:span>przez<text:span text:style-name="T5"> </text:span>rodziców<text:span text:style-name="T5"> </text:span>lub<text:span text:style-name="T5"> </text:span>opiekunów<text:span text:style-name="T5"> </text:span>otrzymuje<text:span text:style-name="T5"> </text:span>brzmienie:</text:p>
      <text:p text:style-name="P4"><text:span text:style-name="T5">„</text:span>1.<text:span text:style-name="T5"> </text:span>Cenę<text:span text:style-name="T5"> </text:span>paliwa<text:span text:style-name="T5"> </text:span>do<text:span text:style-name="T5"> </text:span>celów<text:span text:style-name="T5"> </text:span>zwrotu<text:span text:style-name="T5"> </text:span>kosztów<text:span text:style-name="T5"> </text:span>przejazdu<text:span text:style-name="T5"> </text:span>określa<text:span text:style-name="T5"> </text:span>się<text:span text:style-name="T5"> </text:span>na<text:span text:style-name="T5"> </text:span>dzień<text:span text:style-name="T5"> </text:span>1<text:span text:style-name="T5"> </text:span>września<text:span text:style-name="T5"> </text:span>2011<text:span text:style-name="T5"> </text:span>roku<text:span text:style-name="T5"> </text:span>na<text:span text:style-name="T5"> </text:span>5,00<text:span text:style-name="T5"> </text:span>zł<text:span text:style-name="T5"> </text:span>(<text:span text:style-name="T5"> </text:span>pięć<text:span text:style-name="T5"> </text:span>złotych<text:span text:style-name="T5"> </text:span>)<text:span text:style-name="T5"> </text:span>dla<text:span text:style-name="T5"> </text:span>etyliny,<text:span text:style-name="T5"> </text:span>5,00<text:span text:style-name="T5"> </text:span>zł<text:span text:style-name="T5"> </text:span>(<text:span text:style-name="T5"> </text:span>pięć<text:span text:style-name="T5"> </text:span>złotych<text:span text:style-name="T5"> </text:span>)<text:span text:style-name="T5"> </text:span>dla<text:span text:style-name="T5"> </text:span>oleju<text:span text:style-name="T5"> </text:span>napędowego<text:span text:style-name="T5"> </text:span>oraz<text:span text:style-name="T5"> </text:span>2,40<text:span text:style-name="T5"> </text:span>zł<text:span text:style-name="T5"> </text:span>(<text:span text:style-name="T5"> </text:span>dwa<text:span text:style-name="T5"> </text:span>złote<text:span text:style-name="T5"> </text:span>i<text:span text:style-name="T5"> </text:span>40<text:span text:style-name="T5"> </text:span>gr<text:span text:style-name="T5"> </text:span>)<text:span text:style-name="T5"> </text:span>dla<text:span text:style-name="T5"> </text:span>gazu<text:span text:style-name="T5"> </text:span>LPG.<text:span text:style-name="T5">”</text:span><text:span text:style-name="T2"> </text:span></text:p>
      <text:p text:style-name="P3"/>
      <text:p text:style-name="P5">§<text:span text:style-name="T5"> </text:span>2.</text:p>
      <text:p text:style-name="P4">Zarządzenie<text:span text:style-name="T5"> </text:span>wchodzi<text:span text:style-name="T5"> </text:span>w<text:span text:style-name="T5"> </text:span>życie<text:span text:style-name="T5"> </text:span>z<text:span text:style-name="T5"> </text:span>dniem<text:span text:style-name="T5"> </text:span>podpisania.</text:p>
      <text:p text:style-name="P1"/>
      <text:p text:style-name="P7"><text:s text:c="108"/>Burmistrz </text:p>
      <text:p text:style-name="P8"><text:s text:c="97"/>mgr Jan Leszek Wiącek</text:p>
      <text:p text:style-name="P9"/>
      <text:p text:style-name="P9"/>
      <text:p text:style-name="P9"/>
      <text:p text:style-name="P9"/>
      <text:p text:style-name="P9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fo:text-align="justify" style:justify-single-word="false" fo:orphans="2" fo:widows="2" fo:hyphenation-ladder-count="no-limit"/>
      <style:text-properties style:font-name="Tahoma" fo:font-size="11pt" style:letter-kerning="true" style:font-name-asian="Times New Roman" style:font-size-asian="11pt" style:font-name-complex="Tahoma" style:font-size-complex="11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1-09-19T13:28:31.35</meta:creation-date>
    <meta:document-statistic meta:table-count="0" meta:image-count="0" meta:object-count="0" meta:page-count="1" meta:paragraph-count="10" meta:word-count="244" meta:character-count="1975" meta:non-whitespace-character-count="1267"/>
    <dc:date>2011-09-19T13:29:35.95</dc:date>
    <dc:creator>Julita Matelska</dc:creator>
    <meta:editing-duration>PT1M4S</meta:editing-duration>
    <meta:editing-cycles>1</meta:editing-cycles>
    <meta:generator>LibreOffice/3.4$Win32 LibreOffice_project/340m1$Build-203</meta:generator>
  </office:meta>
</office:document-meta>
</file>