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2">
      <style:paragraph-properties style:vertical-align="auto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6.562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 A R Z Ą D Z E N I E <text:s/>Nr <text:s/>140 <text:s/>/ 2011 <text:s text:c="2"/></text:span></text:p>
      <text:p text:style-name="P9"><text:span text:style-name="T2">Burmistrza <text:s/>Wołczyn </text:span></text:p>
      <text:p text:style-name="P10"><text:span text:style-name="T2"><text:s text:c="52"/>z dnia <text:s/>30.09.2011 r. <text:s text:c="86"/></text:span></text:p>
      <text:p text:style-name="P6"/>
      <text:p text:style-name="P2"/>
      <text:p text:style-name="P2"/>
      <text:p text:style-name="P2"/>
      <text:p text:style-name="P7"><text:span text:style-name="T3">w sprawie zmiany listy osób uprawnionych do otrzymania lokali <text:s/></text:span><text:span text:style-name="T4">s o c j a l n y c h, </text:span><text:span text:style-name="T3">ustalonej na <text:s text:c="2"/>2011 rok.</text:span></text:p>
      <text:p text:style-name="P1"/>
      <text:p text:style-name="P1"/>
      <text:p text:style-name="P1"><text:s text:c="10"/>Na podstawie <text:s/>§ 8 ust.1 pkt.5 <text:s/>Uchwały <text:s/>Nr XI/ 111/ 2003 Rady Miejskiej w Wołczynie <text:s/><text:line-break/>z dnia 10 września 2003r. w sprawie zasad <text:s/>wynajmowania <text:s/>lokali wchodzących <text:s/>w skład <text:s/>mieszkaniowego <text:s/>zasobu Gminy Wołczyn</text:p>
      <text:p text:style-name="P1"/>
      <text:p text:style-name="P1"/>
      <text:p text:style-name="P1"><text:s text:c="50"/>Burmistrz <text:s/>Wołczyna </text:p>
      <text:p text:style-name="P1"><text:s text:c="57"/>zarządza</text:p>
      <text:p text:style-name="P1"/>
      <text:p text:style-name="P3"><text:s text:c="68"/>§ <text:s/>1</text:p>
      <text:p text:style-name="P1"/>
      <text:p text:style-name="P1">Zmienić listę osób spełniających warunki do wynajęcia lokalu z zasobu mieszkaniowego <text:s text:c="2"/>gminy Wołczyn <text:s text:c="2"/>zatwierdzoną <text:s text:c="2"/>na 2011 <text:s/>rok <text:s/>w <text:s/>następujący <text:s/>sposób :</text:p>
      <text:p text:style-name="P1"/>
      <text:p text:style-name="P1"/>
      <text:list xml:id="list29687092" text:style-name="WW8Num12">
        <text:list-item>
          <text:p text:style-name="P8">Pani Joanna Sibińska, zam. Komorzno, ul. Kępińska 16/2</text:p>
        </text:list-item>
        <text:list-item>
          <text:p text:style-name="P8">Pani Anna Brylska, zam. Wołczyn, ul. Kluczborska 6/4</text:p>
        </text:list-item>
        <text:list-item>
          <text:p text:style-name="P8">Pani Joanna Wójcicka, zam. Wołczyn, ul. Oś. Młodych 3H/4</text:p>
        </text:list-item>
        <text:list-item>
          <text:p text:style-name="P8">Pan Paweł Stępień, zam. Wołczyn, ul. Rynek 18/4</text:p>
        </text:list-item>
      </text:list>
      <text:p text:style-name="P7"><text:span text:style-name="T4"><text:s text:c="65"/>§ <text:s/>2</text:span></text:p>
      <text:p text:style-name="P1"/>
      <text:p text:style-name="P1">Wykonanie Zarządzenia <text:s text:c="2"/>powierza <text:s/>się Naczelnikowi <text:s/>Wydziału Techniczno - Inwestycyjnego </text:p>
      <text:p text:style-name="P1">Urzędu <text:s/>Miejskiego <text:s/>w Wołczynie.</text:p>
      <text:p text:style-name="P1"/>
      <text:p text:style-name="P7"><text:span text:style-name="T3"><text:s text:c="67"/></text:span><text:span text:style-name="T4"><text:s/>§ <text:s/>3</text:span></text:p>
      <text:p text:style-name="P1"/>
      <text:p text:style-name="P1"><text:s/>Zarządzenie wchodzi <text:s/>w życie <text:s/>z dniem <text:s/>podjęcia .</text:p>
      <text:p text:style-name="P1"/>
      <text:p text:style-name="P4"><text:s text:c="105"/>Burmistrz </text:p>
      <text:p text:style-name="P5"><text:s text:c="92"/>mgr Jan Leszek Wią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0-03T09:57:47.91</meta:creation-date>
    <meta:document-statistic meta:table-count="0" meta:image-count="0" meta:object-count="0" meta:page-count="1" meta:paragraph-count="20" meta:word-count="169" meta:character-count="1667" meta:non-whitespace-character-count="819"/>
    <dc:date>2011-10-03T10:10:29.77</dc:date>
    <dc:creator>Julita Matelska</dc:creator>
    <meta:editing-duration>PT12M42S</meta:editing-duration>
    <meta:editing-cycles>1</meta:editing-cycles>
    <meta:generator>LibreOffice/3.4$Win32 LibreOffice_project/340m1$Build-203</meta:generator>
  </office:meta>
</office:document-meta>
</file>