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Narrow1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fo:margin-right="-0.011cm" table:align="margins"/>
    </style:style>
    <style:style style:name="Tabela1.A" style:family="table-column">
      <style:table-column-properties style:column-width="1.563cm" style:rel-column-width="6018*"/>
    </style:style>
    <style:style style:name="Tabela1.B" style:family="table-column">
      <style:table-column-properties style:column-width="2.482cm" style:rel-column-width="9561*"/>
    </style:style>
    <style:style style:name="Tabela1.C" style:family="table-column">
      <style:table-column-properties style:column-width="3.242cm" style:rel-column-width="12492*"/>
    </style:style>
    <style:style style:name="Tabela1.D" style:family="table-column">
      <style:table-column-properties style:column-width="2.57cm" style:rel-column-width="9901*"/>
    </style:style>
    <style:style style:name="Tabela1.E" style:family="table-column">
      <style:table-column-properties style:column-width="2.288cm" style:rel-column-width="8813*"/>
    </style:style>
    <style:style style:name="Tabela1.F" style:family="table-column">
      <style:table-column-properties style:column-width="2.723cm" style:rel-column-width="10492*"/>
    </style:style>
    <style:style style:name="Tabela1.G" style:family="table-column">
      <style:table-column-properties style:column-width="2.143cm" style:rel-column-width="825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 Narrow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4" style:family="paragraph" style:parent-style-name="Standard">
      <style:text-properties style:font-name="Arial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-0.501cm" fo:text-indent="0cm" style:auto-text-indent="false"/>
      <style:text-properties style:font-name="Arial Narrow" fo:font-size="11pt" style:font-size-asian="11pt"/>
    </style:style>
    <style:style style:name="P9" style:family="paragraph" style:parent-style-name="Standard">
      <style:paragraph-properties fo:margin-left="0cm" fo:margin-right="0.095cm" fo:text-align="justify" style:justify-single-word="false" fo:text-indent="0cm" style:auto-text-indent="false"/>
      <style:text-properties style:font-name="Arial Narrow" fo:font-size="11pt" style:font-size-asian="11pt"/>
    </style:style>
    <style:style style:name="P10" style:family="paragraph" style:parent-style-name="Text_20_body">
      <style:text-properties style:font-name="Arial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cm" fo:margin-right="-0.501cm" fo:text-indent="0cm" style:auto-text-indent="false"/>
      <style:text-properties style:font-name="Arial Narrow"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margin-left="0cm" fo:margin-right="-0.501cm" fo:text-indent="0cm" style:auto-text-indent="false"/>
      <style:text-properties style:font-name="Arial Narrow" fo:font-size="11pt" fo:font-style="italic" fo:font-weight="bold" style:font-size-asian="11pt" style:font-style-asian="italic" style:font-weight-asian="bold" style:font-style-complex="italic" style:font-weight-complex="bold"/>
    </style:style>
    <style:style style:name="P15" style:family="paragraph" style:parent-style-name="Heading_20_2">
      <style:paragraph-properties fo:text-align="start" style:justify-single-word="false"/>
      <style:text-properties fo:font-size="11pt" style:font-size-asian="11pt"/>
    </style:style>
    <style:style style:name="P16" style:family="paragraph" style:parent-style-name="Heading_20_2" style:master-page-name="Standard">
      <style:paragraph-properties style:page-number="auto">
        <style:tab-stops>
          <style:tab-stop style:position="12.002cm"/>
        </style:tab-stops>
      </style:paragraph-properties>
      <style:text-properties fo:font-size="16pt" style:font-size-asian="16pt"/>
    </style:style>
    <style:style style:name="T1" style:family="text">
      <style:text-properties style:font-name="Arial Narrow" fo:font-size="11pt" style:font-size-asian="11pt"/>
    </style:style>
    <style:style style:name="T2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Z a r z ą d z e n i e <text:s text:c="2"/>Nr 33 / 2011</text:h>
      <text:p text:style-name="Standard"/>
      <text:p text:style-name="Standard"/>
      <text:h text:style-name="P15" text:outline-level="2"><text:s/>Burmistrza <text:s/>Wołczyna z dnia <text:s text:c="2"/>25 stycznia <text:s text:c="2"/>2011 roku w sprawie ogłoszenia wykazu nieruchomości przeznaczonych do sprzedaży, oddania w użytkowanie wieczyste, dzierżawę lub najem.</text:h>
      <text:p text:style-name="Standard"/>
      <text:p text:style-name="Standard"><text:s text:c="23"/><text:span text:style-name="T1">Na podstawie art.30 ust.2 pkt.3 ustawy z dnia 8 marca 1990 roku o samorządzie <text:s/>gminnym</text:span></text:p>
      <text:p text:style-name="P1">( jednolity tekst z <text:s/>2001 roku Dz. U. Nr 142 poz. 1591 zm.: <text:s text:c="2"/>z 2002r. Nr 23 poz.220 , Nr 62 poz. 558, Nr 113 poz. 984, </text:p>
      <text:p text:style-name="P1">Nr 153 poz.1271 <text:s/>i <text:s text:c="2"/>nr 214 poz. 1806 , z 2003 r. Dz. U. Nr 80 poz. 717 i Nr 162 poz. 1568 oraz z 2004 roku Dz. U. Nr 102 poz. 1055 <text:s/>Nr 116 poz. 1203 i Nr 167 poz. 1759 , z 2005 r. Nr 172 poz. 1441 i Nr 175 poz. 1457 z 2006 r. Nr 17 poz.128 i nr 181 poz. 1337 , z 2007 r. Nr 48 poz.327, nr 138 poz.974 <text:s/>i nr 173 poz. 1218 <text:s/>, z 2008 roku Dz. U. Nr 180 poz. 1111 i nr 223 poz. 1458 , z 2009 roku Dz. U. Nr 52 poz. 420 <text:s/>,nr 157 poz.1241 <text:s/>oraz <text:s/>z <text:s/>2010 roku nr 28 poz. 142 i 146 , nr 106 poz. 675 ) i art.35 ustawy z dnia 21 sierpnia 1997 roku o gospodarce nieruchomościami ( <text:s/>jednolity tekst z 2010 roku Dz. U. Nr 102 poz.651 z późn. zm. Dz. U. Nr 106 poz. 675, Dz. U. Nr 143 poz. 963 i nr 155 poz. 1043 ) <text:s text:c="2"/>oraz w wykonaniu Uchwały Rady Miejskiej w Wołczynie <text:s/>Nr XL/328/2005 z dnia 5 grudnia 2005 roku w sprawie <text:s/>określania zasad nabywania, zbywania, obciążania nieruchomości gruntowych oraz ich wydzierżawiania lub najmu na okres dłuższy niż trzy lata <text:s/>( Dz. Urz. Województwa <text:s/>Opolskiego Nr 13 poz. 423 ) <text:s/>ze zmianami wprowadzonymi Uchwałą Rady Miejskiej w Wołczynie z dnia 28 czerwca 2006 roku Nr XLVIII/374/2006 , <text:s/>z dnia 25 października 2006 roku <text:s/>Nr LI / 385/2006 i z dnia 28 grudnia 2007 roku <text:s/>Nr XV/127/2007 <text:s text:c="3"/>- z a r z ą d z a <text:s text:c="4"/>s i ę <text:s text:c="4"/>c o <text:s text:c="4"/>n a s t ę p u j e :</text:p>
      <text:p text:style-name="P2"/>
      <text:p text:style-name="P3">§ 1</text:p>
      <text:p text:style-name="P5"/>
      <text:p text:style-name="P10">Przeznacza się do dzierżawy działki wymienione w wykazie stanowiące załącznik do niniejszego zarządzenia</text:p>
      <text:p text:style-name="P4"/>
      <text:p text:style-name="P5">§ 2</text:p>
      <text:p text:style-name="P5"/>
      <text:p text:style-name="P10">Wykaz, o którym mowa w <text:span text:style-name="T2">§ 1 podlega wywieszeniu na tablicy ogłoszeń w Urzędzie Miejskim w Wołczynie i w ogólnie dostępnych miejscach na terenie miasta oraz w miejscowościach położenia nieruchomości przeznaczonej do dzierżawy.</text:span></text:p>
      <text:p text:style-name="P4"/>
      <text:p text:style-name="P5">§ 3</text:p>
      <text:p text:style-name="P5"/>
      <text:p text:style-name="P10">Wykonanie <text:s/>zarządzenia powierza się <text:s/>Naczelnikowi <text:s/>Wydziału Rolnictwa i Gospodarki Gruntami.</text:p>
      <text:p text:style-name="P4"/>
      <text:p text:style-name="P5">§ 4</text:p>
      <text:p text:style-name="P4"/>
      <text:p text:style-name="P10">Zarządzenie wchodzi w życie z dniem podjęcia.</text:p>
      <text:p text:style-name="P12"/>
      <text:p text:style-name="P13"><text:s text:c="128"/>Burmistrz</text:p>
      <text:p text:style-name="P14"><text:s text:c="116"/>mgr Jan Leszek Wiące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/>Załącznik <text:s/>do Zarządzenia Burmistrza</text:p>
      <text:p text:style-name="P6"><text:tab/><text:tab/><text:tab/><text:tab/><text:tab/><text:tab/><text:tab/> <text:s text:c="4"/>Nr 33/2011 z dnia 25 stycznia 2011 r. </text:p>
      <text:p text:style-name="Standard"/>
      <text:p text:style-name="Standard"/>
      <text:p text:style-name="P7">Wykaz <text:s/>nieruchomości <text:s/>niezabudowanych <text:s/>położonych w Markotowie Dużym przeznaczonych do oddania w dzierżawę 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r działki</text:p>
          </table:table-cell>
          <table:table-cell table:style-name="Tabela1.A1" office:value-type="string">
            <text:p text:style-name="P11">Powierzchnia</text:p>
            <text:p text:style-name="P11">klasa</text:p>
            <text:p text:style-name="P11">bonitacyjna</text:p>
          </table:table-cell>
          <table:table-cell table:style-name="Tabela1.A1" office:value-type="string">
            <text:p text:style-name="P11">Położenie</text:p>
          </table:table-cell>
          <table:table-cell table:style-name="Tabela1.A1" office:value-type="string">
            <text:p text:style-name="P11">Nr KW</text:p>
          </table:table-cell>
          <table:table-cell table:style-name="Tabela1.A1" office:value-type="string">
            <text:p text:style-name="P11">Przeznaczenie</text:p>
            <text:p text:style-name="P11">w planie</text:p>
          </table:table-cell>
          <table:table-cell table:style-name="Tabela1.G1" office:value-type="string">
            <text:p text:style-name="P11">Wysokość</text:p>
            <text:p text:style-name="P11"><text:s/>czynszu w q żyta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m 3 dz.214/7</text:p>
            <text:p text:style-name="Table_20_Contents"/>
          </table:table-cell>
          <table:table-cell table:style-name="Tabela1.A2" office:value-type="string">
            <text:p text:style-name="Table_20_Contents">0,17 ha</text:p>
            <text:p text:style-name="Table_20_Contents">RIVa S-0,09ha</text:p>
            <text:p text:style-name="Table_20_Contents">RV S-0,07 ha</text:p>
            <text:p text:style-name="Table_20_Contents">ŁIII-0,01 ha</text:p>
          </table:table-cell>
          <table:table-cell table:style-name="Tabela1.D2" office:value-type="string">
            <text:p text:style-name="P11">Markotów</text:p>
            <text:p text:style-name="P11">Duży</text:p>
          </table:table-cell>
          <table:table-cell table:style-name="Tabela1.D2" office:value-type="string">
            <text:p text:style-name="P11">OP1U/00041546/8</text:p>
          </table:table-cell>
          <table:table-cell table:style-name="Tabela1.D2" office:value-type="string">
            <text:p text:style-name="P11">Tereny</text:p>
            <text:p text:style-name="P11">ogrodów</text:p>
          </table:table-cell>
          <table:table-cell table:style-name="Tabela1.G2" office:value-type="string">
            <text:p text:style-name="P11">0,24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Km 5 </text:p>
            <text:p text:style-name="Table_20_Contents">dz. 214/10</text:p>
            <text:p text:style-name="Table_20_Contents"/>
          </table:table-cell>
          <table:table-cell table:style-name="Tabela1.A2" office:value-type="string">
            <text:p text:style-name="Table_20_Contents">0,54 ha</text:p>
            <text:p text:style-name="Table_20_Contents">RIVa-0,07 ha</text:p>
            <text:p text:style-name="Table_20_Contents">RV-0,02ha</text:p>
            <text:p text:style-name="Table_20_Contents">ŁIII-0,25 ha</text:p>
            <text:p text:style-name="Table_20_Contents">PsIV-0,20 ha</text:p>
          </table:table-cell>
          <table:table-cell table:style-name="Tabela1.D2" office:value-type="string">
            <text:p text:style-name="P11">Markotów</text:p>
            <text:p text:style-name="P11">Duży</text:p>
          </table:table-cell>
          <table:table-cell table:style-name="Tabela1.D2" office:value-type="string">
            <text:p text:style-name="P11">OP1U/00041546/8</text:p>
          </table:table-cell>
          <table:table-cell table:style-name="Tabela1.D2" office:value-type="string">
            <text:p text:style-name="P11">Tereny łąk,</text:p>
            <text:p text:style-name="P11">pastwisk i tereny zabudowy</text:p>
            <text:p text:style-name="P11">zagrodowej</text:p>
          </table:table-cell>
          <table:table-cell table:style-name="Tabela1.G2" office:value-type="string">
            <text:p text:style-name="P11">1,27 </text:p>
          </table:table-cell>
        </table:table-row>
      </table:table>
      <text:p text:style-name="Standard"/>
      <text:p text:style-name="Standard"/>
      <text:p text:style-name="Standard"/>
      <text:p text:style-name="P7">Czynsz ustala się <text:s/>rocznie w q żyta, płatny do 31 października każdego roku w oparciu o stawkę ceny żyta przyjętej do naliczania podatku rolnego w danym roku.</text:p>
      <text:p text:style-name="P9">Niniejszy wykaz zostaje wyłożony w dniach od 25-01-2011r. do 15-02-2011r. Dodatkowe informacje dotyczące dzierżawy gruntu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Narrow1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1T09:16:38.93</meta:creation-date>
    <meta:print-date>2011-01-21T09:20:07.67</meta:print-date>
    <dc:date>2011-01-13T11:23:29.90</dc:date>
    <meta:editing-duration>PT00H37M47S</meta:editing-duration>
    <meta:editing-cycles>2</meta:editing-cycles>
    <meta:generator>OpenOffice.org/3.2$Win32 OpenOffice.org_project/320m12$Build-9483</meta:generator>
    <dc:creator>Julita Matelska</dc:creator>
    <meta:document-statistic meta:table-count="1" meta:image-count="0" meta:object-count="0" meta:page-count="2" meta:paragraph-count="58" meta:word-count="569" meta:character-count="3356"/>
  </office:meta>
</office:document-meta>
</file>