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rif" svg:font-family="serif"/>
    <style:font-face style:name="Courier New" svg:font-family="'Courier New'" style:font-family-generic="modern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/>
    </style:style>
    <style:style style:name="P4" style:family="paragraph" style:parent-style-name="Standard">
      <style:paragraph-properties fo:text-align="center" style:justify-single-word="false"/>
      <style:text-properties fo:font-size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fo:font-size="12pt" fo:font-weight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serif" style:font-size-asian="12pt" style:font-size-complex="12pt"/>
    </style:style>
    <style:style style:name="T4" style:family="text">
      <style:text-properties style:font-size-asian="12pt" style:font-size-complex="12pt"/>
    </style:style>
    <style:style style:name="T5" style:family="text">
      <style:text-properties fo:color="#000000" style:font-name="Times New Roman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332/2009</text:p>
      <text:p text:style-name="P3"/>
      <text:p text:style-name="P4">Burmistrza Wołczyna</text:p>
      <text:p text:style-name="P4">z dnia 12 stycznia 2009 roku </text:p>
      <text:p text:style-name="P3"/>
      <text:p text:style-name="P3">w sprawie powołania komisji konkursowej. </text:p>
      <text:p text:style-name="P3"/>
      <text:p text:style-name="P3"><text:tab/>Na podstawie § 2 Zarządzenia nr 12 Opolskiego Kuratora Oświaty z dnia 30 lipca 2008 roku w sprawie organizacji konkursów przedmiotowych dla uczniów szkół podstawowych i gimnazjów województwa opolskiego w roku szkolnym 2008/09 oraz <text:s/>art. 42 ust. 2 punkt 2 Ustawy z dnia 26 stycznia 1982 roku <text:span text:style-name="T4">( </text:span><text:span text:style-name="T3">tekst jednolity: Dziennik Ustaw z 2006 roku, nr 97, poz. 674, ze zmianami </text:span><text:span text:style-name="T4">) </text:span>zarządzam, co następuje:</text:p>
      <text:p text:style-name="P3"/>
      <text:p text:style-name="P4">§ 1. </text:p>
      <text:p text:style-name="P3"/>
      <text:p text:style-name="P3">Powołuję komisję do przeprowadzenia eliminacji gminnych Wojewódzkiego Konkursu Języka Niemieckiego dla uczniów Publicznego Gimnazjum w Wołczynie.</text:p>
      <text:p text:style-name="P3"/>
      <text:p text:style-name="P4">§ 2. </text:p>
      <text:p text:style-name="P3"/>
      <text:p text:style-name="P3">W skład komisji wchodzą:</text:p>
      <text:p text:style-name="P3">1. P. Dariusz Jaśkiewicz - wicedyrektor Gimnazjalno-Licealnego Zespołu Szkół w Wołczynie, przewodniczący komisji,</text:p>
      <text:list text:style-name="L1">
        <text:list-item>
          <text:p text:style-name="P7">P. Bernardeta Mioska – nauczyciel Gimnazjalno-Licealnego Zespołu Szkół w Wołczynie, członek komisji,</text:p>
        </text:list-item>
        <text:list-item>
          <text:p text:style-name="P7">P. Barbara Łobos-Jastrzębska – nauczyciel Gimnazjalno-Licealnego Zespołu Szkół w Wołczynie, członek komisji, </text:p>
        </text:list-item>
        <text:list-item>
          <text:p text:style-name="P7">P. Marcin Kaczmarczyk – przedstawiciel organu prowadzącego, członek komisji.</text:p>
          <text:p text:style-name="P7"/>
        </text:list-item>
      </text:list>
      <text:p text:style-name="P3"/>
      <text:p text:style-name="P4">§ 3. </text:p>
      <text:p text:style-name="P3"/>
      <text:p text:style-name="P5"><text:span text:style-name="T1">Komisja konkursowa przeprowadza eliminacje etapu gminnego w w dniu 15 stycznia 2009 roku ( czwartek ), na zasadach i w trybie określonym w regulaminie Wojewódzkiego Konkursu Języka Niemieckiego oraz “Zasadach organizacji konkursów przedmiotowych dla uczniów szkół podstawowych i </text:span><text:span text:style-name="T2">gimnazjów województwa opolskiego w roku szkolnym 2008/09”, stanowiących załącznik <text:s/>do Zarządzenia Nr 12 Opolskiego Kuratora Oświaty z dnia 30 lipca 2008 roku w sprawie organizacji konkursów przedmiotowych.</text:span></text:p>
      <text:p text:style-name="P3"/>
      <text:p text:style-name="P4">§ 4. </text:p>
      <text:p text:style-name="P3"/>
      <text:p text:style-name="P3">Koordynatorem prac komisji na etapie gminnym jest Naczelnik Wydziału Edukacji, Kultury, Sportu i Rekreacji – P. Tadeusz Olejnik.</text:p>
      <text:p text:style-name="P3"/>
      <text:p text:style-name="P3"/>
      <text:p text:style-name="P4">§ 5. </text:p>
      <text:p text:style-name="P4"/>
      <text:p text:style-name="P3">Zarządzenie wchodzi w życie z dniem podpisania.<text:span text:style-name="T5"><text:tab/><text:tab/><text:tab/><text:tab/><text:tab/></text:span></text:p>
      <text:p text:style-name="P1"/>
      <text:p text:style-name="P1"><text:tab/><text:tab/><text:tab/><text:tab/><text:tab/></text:p>
      <text:p text:style-name="P1"><text:tab/><text:tab/><text:tab/><text:tab/><text:tab/><text:tab/><text:tab/><text:tab/><text:tab/>Burmistrz Wołczyna</text:p>
      <text:p text:style-name="P2"><text:tab/><text:tab/><text:tab/><text:tab/><text:tab/><text:tab/><text:tab/><text:tab/><text:tab/>mgr Jan Leszek Wiącek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rif" svg:font-family="serif"/>
    <style:font-face style:name="Courier New" svg:font-family="'Courier New'" style:font-family-generic="modern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text-properties style:font-name="Tahoma" fo:font-size="12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 style:parent-style-name="Standard">
      <style:paragraph-properties style:text-autospace="none"/>
      <style:text-properties fo:font-size="10pt" fo:language="pl" fo:country="PL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fo:color="#000000" style:font-name="Wingdings"/>
    </style:style>
    <style:style style:name="WW8Num11z0" style:family="text">
      <style:text-properties fo:color="#000000" style:font-name="Wingdings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text:style-name="WW8Num11z1" style:num-suffix="." style:num-format="1" text:start-value="9">
        <style:list-level-properties text:space-before="1.905cm" text:min-label-width="0.635cm"/>
      </text:list-level-style-number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adeusz Olejnik</meta:initial-creator>
    <meta:creation-date>2006-05-05T13:14:48</meta:creation-date>
    <dc:creator>Tadeusz Olejnik</dc:creator>
    <dc:date>2009-01-13T15:33:11</dc:date>
    <meta:printed-by>Tadeusz Olejnik</meta:printed-by>
    <meta:print-date>2009-01-12T14:50:53</meta:print-date>
    <dc:language>pl-PL</dc:language>
    <meta:editing-cycles>83</meta:editing-cycles>
    <meta:editing-duration>P2DT7H35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57" meta:character-count="1832"/>
  </office:meta>
</office:document-meta>
</file>