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left="0.609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8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0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13" style:family="paragraph" style:parent-style-name="Normalny_20__28_Web_29_">
      <style:paragraph-properties fo:margin-top="0cm" fo:margin-bottom="0cm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2">
      <style:paragraph-properties fo:text-align="justify" style:justify-single-word="false"/>
    </style:style>
    <style:style style:name="P19" style:family="paragraph" style:parent-style-name="Standard" style:list-style-name="L4">
      <style:paragraph-properties fo:text-align="justify" style:justify-single-word="false"/>
    </style:style>
    <style:style style:name="P20" style:family="paragraph" style:parent-style-name="Standard" style:list-style-name="L5">
      <style:paragraph-properties fo:text-align="justify" style:justify-single-word="false"/>
    </style:style>
    <style:style style:name="P21" style:family="paragraph" style:parent-style-name="Standard" style:list-style-name="L27">
      <style:paragraph-properties fo:text-align="justify" style:justify-single-word="false"/>
    </style:style>
    <style:style style:name="P22" style:family="paragraph" style:parent-style-name="Standard" style:list-style-name="WW8Num1">
      <style:paragraph-properties fo:text-align="justify" style:justify-single-word="false"/>
      <style:text-properties style:font-name-asian="Times New Roman" style:font-name-complex="Times New Roman"/>
    </style:style>
    <style:style style:name="P23" style:family="paragraph" style:parent-style-name="Standard" style:list-style-name="L4">
      <style:paragraph-properties fo:text-align="start" style:justify-single-word="false"/>
    </style:style>
    <style:style style:name="P24" style:family="paragraph" style:parent-style-name="Standard" style:list-style-name="L6">
      <style:paragraph-properties fo:text-align="start" style:justify-single-word="false"/>
    </style:style>
    <style:style style:name="P25" style:family="paragraph" style:parent-style-name="Standard" style:list-style-name="L7">
      <style:paragraph-properties fo:text-align="start" style:justify-single-word="false"/>
    </style:style>
    <style:style style:name="P26" style:family="paragraph" style:parent-style-name="Standard" style:list-style-name="L8">
      <style:paragraph-properties fo:text-align="start" style:justify-single-word="false"/>
    </style:style>
    <style:style style:name="P27" style:family="paragraph" style:parent-style-name="Standard" style:list-style-name="L9">
      <style:paragraph-properties fo:text-align="start" style:justify-single-word="false"/>
    </style:style>
    <style:style style:name="P28" style:family="paragraph" style:parent-style-name="Standard" style:list-style-name="L10">
      <style:paragraph-properties fo:text-align="start" style:justify-single-word="false"/>
    </style:style>
    <style:style style:name="P29" style:family="paragraph" style:parent-style-name="Standard" style:list-style-name="L11">
      <style:paragraph-properties fo:text-align="start" style:justify-single-word="false"/>
    </style:style>
    <style:style style:name="P30" style:family="paragraph" style:parent-style-name="Standard" style:list-style-name="L12">
      <style:paragraph-properties fo:text-align="start" style:justify-single-word="false"/>
    </style:style>
    <style:style style:name="P31" style:family="paragraph" style:parent-style-name="Standard" style:list-style-name="L13">
      <style:paragraph-properties fo:text-align="start" style:justify-single-word="false"/>
    </style:style>
    <style:style style:name="P32" style:family="paragraph" style:parent-style-name="Standard" style:list-style-name="L14">
      <style:paragraph-properties fo:text-align="start" style:justify-single-word="false"/>
    </style:style>
    <style:style style:name="P33" style:family="paragraph" style:parent-style-name="Standard" style:list-style-name="L15">
      <style:paragraph-properties fo:text-align="start" style:justify-single-word="false"/>
    </style:style>
    <style:style style:name="P34" style:family="paragraph" style:parent-style-name="Standard" style:list-style-name="L16">
      <style:paragraph-properties fo:text-align="justify" style:justify-single-word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5" style:family="paragraph" style:parent-style-name="Standard" style:list-style-name="L17">
      <style:paragraph-properties fo:text-align="justify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6" style:family="paragraph" style:parent-style-name="Standard" style:list-style-name="L26">
      <style:paragraph-properties fo:text-align="justify" style:justify-single-word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17">
      <style:paragraph-properties fo:margin-left="0.609cm" fo:margin-right="0cm" fo:text-align="justify" style:justify-single-word="false" fo:text-indent="-0.635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L18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9" style:family="paragraph" style:parent-style-name="Standard" style:list-style-name="L19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0" style:family="paragraph" style:parent-style-name="Standard" style:list-style-name="L21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1" style:family="paragraph" style:parent-style-name="Standard" style:list-style-name="L22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2" style:family="paragraph" style:parent-style-name="Standard" style:list-style-name="L23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3" style:family="paragraph" style:parent-style-name="Standard" style:list-style-name="L24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4" style:family="paragraph" style:parent-style-name="Standard" style:list-style-name="L26">
      <style:paragraph-properties fo:margin-left="0.503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5" style:family="paragraph" style:parent-style-name="Standard" style:list-style-name="L18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6" style:family="paragraph" style:parent-style-name="Standard" style:list-style-name="L2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7" style:family="paragraph" style:parent-style-name="Standard" style:list-style-name="L25">
      <style:paragraph-properties fo:margin-left="0.529cm" fo:margin-right="0cm" fo:text-align="justify" style:justify-single-word="false" fo:text-indent="0cm" style:auto-text-indent="false" style:text-autospace="none">
        <style:tab-stops/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48" style:family="paragraph" style:parent-style-name="Normalny_20__28_Web_29_" style:list-style-name="WW8Num1">
      <style:paragraph-properties fo:margin-top="0cm" fo:margin-bottom="0cm"/>
    </style:style>
    <style:style style:name="P49" style:family="paragraph" style:parent-style-name="Normalny_20__28_Web_29_" style:list-style-name="WW8Num1">
      <style:paragraph-properties fo:margin-top="0cm" fo:margin-bottom="0cm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rotokół</text:span><text:span text:style-name="T2"> </text:span><text:span text:style-name="T1">Nr</text:span><text:span text:style-name="T2"> 6</text:span><text:span text:style-name="T1">/2011</text:span></text:p>
      <text:p text:style-name="P2"><text:span text:style-name="T1">z</text:span><text:span text:style-name="T2"> </text:span><text:span text:style-name="T1">przebiegu</text:span><text:span text:style-name="T2"> </text:span><text:span text:style-name="T1">posiedzenia</text:span><text:span text:style-name="T2"> </text:span><text:span text:style-name="T1">Komisji</text:span><text:span text:style-name="T2"> </text:span><text:span text:style-name="T1">Budżetu</text:span><text:span text:style-name="T2"> </text:span><text:span text:style-name="T1">i</text:span><text:span text:style-name="T2"> </text:span><text:span text:style-name="T1">Gospodarki</text:span><text:span text:style-name="T2"> </text:span><text:span text:style-name="T1">Samorządowej</text:span><text:span text:style-name="T2"> </text:span></text:p>
      <text:p text:style-name="P2"><text:span text:style-name="T1">odbytego</text:span><text:span text:style-name="T2"> </text:span><text:span text:style-name="T1">w</text:span><text:span text:style-name="T2"> </text:span><text:span text:style-name="T1">dniu</text:span><text:span text:style-name="T2"> 20 czerwca </text:span><text:span text:style-name="T1">2011</text:span><text:span text:style-name="T2"> </text:span><text:span text:style-name="T1">r.</text:span><text:span text:style-name="T2"> </text:span></text:p>
      <text:p text:style-name="Standard"/>
      <text:p text:style-name="P1"/>
      <text:p text:style-name="P1">W<text:span text:style-name="T3"> </text:span>posiedzeniu<text:span text:style-name="T3"> </text:span>udział<text:span text:style-name="T3"> </text:span>wzięli<text:span text:style-name="T3"> członkowie Komisji </text:span>zgodnie<text:span text:style-name="T3"> </text:span>z<text:span text:style-name="T3"> </text:span>listą<text:span text:style-name="T3"> </text:span>obecności<text:span text:style-name="T3"> <text:s text:c="42"/></text:span></text:p>
      <text:p text:style-name="P1">oraz<text:span text:style-name="T3">:</text:span></text:p>
      <text:list xml:id="list28346659" text:style-name="WW8Num1">
        <text:list-item>
          <text:p text:style-name="P16">Burmistrz<text:span text:style-name="T3"> </text:span>Wołczyna<text:span text:style-name="T3"> – </text:span>Jan<text:span text:style-name="T3"> </text:span>Leszek<text:span text:style-name="T3"> </text:span>Wiącek</text:p>
        </text:list-item>
        <text:list-item>
          <text:p text:style-name="P16">Zastępca<text:span text:style-name="T3"> </text:span>Burmistrza<text:span text:style-name="T3"> – </text:span>Bogusław<text:span text:style-name="T3"> </text:span>Adaszyński</text:p>
        </text:list-item>
        <text:list-item>
          <text:p text:style-name="P16">Sekretarz<text:span text:style-name="T3"> </text:span>Gminy<text:span text:style-name="T3"> – </text:span>Beata<text:span text:style-name="T3"> </text:span>Siwak</text:p>
        </text:list-item>
        <text:list-item>
          <text:p text:style-name="P16">Skarbnik<text:span text:style-name="T3"> </text:span>Gminy<text:span text:style-name="T3"> – </text:span>Katarzyna<text:span text:style-name="T3"> </text:span>Krawiec</text:p>
        </text:list-item>
        <text:list-item>
          <text:p text:style-name="P22">Naczelnik Wydziału T-I – Tomasz Olejnik</text:p>
        </text:list-item>
        <text:list-item>
          <text:p text:style-name="P22">Naczelnik Wydziału EKSiR – Tadeusz Olejnik</text:p>
        </text:list-item>
      </text:list>
      <text:p text:style-name="P1"/>
      <text:p text:style-name="P1">Porządek obrad <text:s/>członkowie Komisji otrzymali wraz z zawiadomieniem o posiedzeniu.</text:p>
      <text:p text:style-name="P1">Przewodniczący Komisji – wnioskował aby w pkt 6 porządku dokonać wyboru radnych, którzy będą pracować w Zespole d/s opracowania Strategii Rozwoju Gminy Wołczyn.</text:p>
      <text:p text:style-name="P1"/>
      <text:p text:style-name="P1">Powyższy wniosek przyjęty został pozytywnie jednogłośnie w obecności 13 członków Komisji.</text:p>
      <text:p text:style-name="P1"/>
      <text:p text:style-name="P1">Ad. 2 </text:p>
      <text:p text:style-name="P1"/>
      <text:p text:style-name="P1">We wnioskach i zapytaniach głos zabrali:</text:p>
      <text:p text:style-name="P1">Pan Mały – w imieniu mieszkańców zgłosił uwagę co do częstotliwości wywozu odpadów komunalnych z posesji,</text:p>
      <text:list xml:id="list28357419" text:style-name="L1">
        <text:list-item>
          <text:p text:style-name="P17">w tej sprawie było pismo do Burmistrza, była również odpowiedź,</text:p>
        </text:list-item>
        <text:list-item>
          <text:p text:style-name="P17">pytał, czy będziemy wracać do tematu, czy temat ten jest zamknięty?</text:p>
        </text:list-item>
      </text:list>
      <text:p text:style-name="P1"/>
      <text:p text:style-name="P1">Pan Włos – pytał, czy w tym roku planowany jest remont kolejnych alejek na cmentarzu komunalnym?</text:p>
      <text:list xml:id="list28353052" text:style-name="L2">
        <text:list-item>
          <text:p text:style-name="P18">Następnie poruszył sprawę zapadniętych studzienek na parkingu przy ul. Byczyńskiej, pytał co z oświetleniem tego parkingu jak również całej ul. Ogrodowej?</text:p>
        </text:list-item>
        <text:list-item>
          <text:p text:style-name="P18">Czy zostały podjęte jakieś działania odnośnie poprawy stanu parkingu na przeciwko poczty?</text:p>
        </text:list-item>
        <text:list-item>
          <text:p text:style-name="P18">Zwrócił uwagę na zalegający nadmiar grysu na poboczach dróg powiatowych, który przy opadach zanieczyszcza kanalizację oraz że przy ul. Poznańskiej są nie podkrzesane drzewa i gałęzie nisko zwisają, idąc to gałęzie przeszkadzają.</text:p>
        </text:list-item>
        <text:list-item>
          <text:p text:style-name="P18">Pytał, dlaczego tak późno, bo 10 czerwca br. został ogłoszony przetarg na remont drogi na Osiedlu Młodych? Przetarg miał być ogłoszony na przełomie kwietnia i maja, doświadczony rokiem ubiegłym obawia się że ta droga może być znowu niewykonana.</text:p>
        </text:list-item>
      </text:list>
      <text:p text:style-name="P1"/>
      <text:p text:style-name="P1">Pan Staszewski – podkreślił, że radni otrzymali informację na temat średnich wynagrodzeń pracowników obsługi oświaty, do informacji wkradł się błąd. Pytał dlaczego radni nie otrzymali sprostowania?</text:p>
      <text:p text:style-name="P1"/>
      <text:p text:style-name="P1">Pan Mały – zabierając głos zwrócił uwagę na konieczność ścinania i wykaszania poboczy, ponieważ są miesiące kiedy brak jest bezpieczeństwa na drodze.</text:p>
      <text:p text:style-name="P1"/>
      <text:p text:style-name="P1">Pan Kwaśnicki – stwierdził, że solidaryzuje się z opinią pana Włosa odnośnie późnego ogłoszenia przetargu na remont drogi osiedlowej, ma obawy że powtórzy się sytuacja z 2010 r., </text:p>
      <text:list xml:id="list28604574" text:style-name="L27">
        <text:list-item>
          <text:p text:style-name="P21">nie rozumie dlaczego nie można ogłosić dwóch przetargów na raz,</text:p>
        </text:list-item>
        <text:list-item>
          <text:p text:style-name="P21">zwrócił uwagę, że niedaleko Urzędu na ul. Młyńskiej po deszczu nie da się przejść.</text:p>
        </text:list-item>
      </text:list>
      <text:p text:style-name="P1"><text:soft-page-break/></text:p>
      <text:p text:style-name="P1"/>
      <text:p text:style-name="P1">Ad. 3</text:p>
      <text:p text:style-name="P1"/>
      <text:p text:style-name="P1">Zaopiniowanie projektów uchwał, które Rada Miejska podejmować będzie na najbliższej sesji:</text:p>
      <text:p text:style-name="P1"/>
      <text:p text:style-name="P1">Pani Skarbnik Gminy – przedstawiła projekt uchwały w sprawie zmian budżetu gminy na 2011 r.</text:p>
      <text:p text:style-name="P3">( zał. nr 2)</text:p>
      <text:p text:style-name="P4">Pan Włos – prosił o informacje odnośnie:</text:p>
      <text:list xml:id="list28344607" text:style-name="L4">
        <text:list-item>
          <text:p text:style-name="P23">działu 852 - wpływy ze zwrotów dotacji oraz płatności w wysokości 15.300 zł.</text:p>
        </text:list-item>
        <text:list-item>
          <text:p text:style-name="P23">działu 750 - zmniejszenie wydatków na promocję <text:s/>o 20.000 zł</text:p>
        </text:list-item>
        <text:list-item>
          <text:p text:style-name="P23">działu 600 - zwiększenie wydatków na przebudowę dróg przejętych od ANR, pytał jakie to drogi?</text:p>
        </text:list-item>
      </text:list>
      <text:p text:style-name="P4"/>
      <text:p text:style-name="P4">Pani Skarbnik – stwierdziła, że § 1 zwiększa się dochody, są to dochody wpływające na bieżąco,</text:p>
      <text:list xml:id="list29607518" text:continue-numbering="true" text:style-name="L4">
        <text:list-item>
          <text:p text:style-name="P19">w dziale 852 kwota 15.300 zł. dotyczy zwrotu środków finansowych po odbytej kontroli od osób, które pobierały świadczenia alimentacyjne, a pracują za granicą, </text:p>
        </text:list-item>
        <text:list-item>
          <text:p text:style-name="P19">również zmniejszamy wydatki bieżące o 20 tys. zł. na promocję i przekazujemy do WOK <text:line-break/>w celu organizacji 750-lecia Wołczyna, </text:p>
        </text:list-item>
      </text:list>
      <text:list xml:id="list28356651" text:style-name="L5">
        <text:list-item>
          <text:p text:style-name="P20">podkreśliła, że część środków przeznaczonych na wodociągowanie może zostać przeznaczonych na inne zadania inwestycyjne, m.in. na opracowanie ekofizjografii, dokumentacji przebudowy drogi w Wierzchach, dokumentacji na adaptację budynku szkoły na cele mieszkalne.</text:p>
        </text:list-item>
      </text:list>
      <text:p text:style-name="P4"/>
      <text:p text:style-name="P4">Zastępca Burmistrza – stwierdził, że jak co roku przejmujemy drogi od Agencji Nieruchomości Rolnych, w tym roku przejmujemy plac w Gierałcicach przy OSP , jest to niewielki fragment, jest tam przepompownia, przejmujemy również plac za boiskiem sportowym w Wierzbicy Górnej, drogę dojazdową do pól w Rożnowie ( za boiskiem sportowym), </text:p>
      <text:list xml:id="list28361589" text:style-name="L6">
        <text:list-item>
          <text:p text:style-name="P24">dofinansowanie jest w wysokości 70 %.</text:p>
        </text:list-item>
      </text:list>
      <text:p text:style-name="P4"/>
      <text:p text:style-name="P4">Pan Włos – prosił o więcej informacji na temat dotacji w wysokości 20 tys. zł, dotyczącej remontów zabytków,</text:p>
      <text:list xml:id="list28353541" text:style-name="L7">
        <text:list-item>
          <text:p text:style-name="P25">pytał, co z uchwałą w tym temacie, na ostatniej Komisji była informacja że Regionalna Izba ma zastrzeżenia do naszej uchwały.</text:p>
        </text:list-item>
      </text:list>
      <text:p text:style-name="P4"/>
      <text:p text:style-name="P4">Pani Skarbnik – poinformowała, że 20 tys. zł. zabezpiecza się w budżecie gminy w celu możliwości dofinansowania prac konserwatorskich lub restauratorskich na obiektach wpisanych do rejestru zabytków.</text:p>
      <text:p text:style-name="P4"/>
      <text:p text:style-name="P4">Pani Matelska – poinformowała, że wpłynęło rozstrzygnięcie nadzorcze, <text:s/>Kolegium RIO orzekło nieważność zapisów w części uchwały.</text:p>
      <text:p text:style-name="P4"/>
      <text:p text:style-name="P4">Projekt uchwały w sprawie zmian budżetu gminy Wołczyn na 2011 r. zaopiniowany został pozytywnie jednogłośnie w obecności 12 członków Komisji.</text:p>
      <text:p text:style-name="P4"/>
      <text:p text:style-name="P4">Pani Sekretarz Gminy <text:s/>- omówiła projekt uchwały dotyczący zgody na udzielenie poręczenia gwarancji bankowej Stowarzyszeniu Lokalna Grupa Działania „Dolina Stobrawy” <text:s text:c="6"/>( zał. nr 3), </text:p>
      <text:list xml:id="list28344316" text:style-name="L8">
        <text:list-item>
          <text:p text:style-name="P26">Stowarzyszenie prowadzi biuro i zatrudnia pracowników, w głównej mierze środki finansowe pochodzą z PROW jednak skomplikowana procedura ich wypłaty powoduje, że wszystkie Lokalne Grupy działania mają problemy z utrzymaniem płynności finansowej,</text:p>
        </text:list-item>
        <text:list-item>
          <text:p text:style-name="P26">w celu zapewnienia płynności konieczne jest zaciągnięcie kredytu na bieżące <text:soft-page-break/>funkcjonowanie.</text:p>
        </text:list-item>
      </text:list>
      <text:p text:style-name="P4"/>
      <text:p text:style-name="P4">Dyskusji nie było.</text:p>
      <text:p text:style-name="P4"/>
      <text:p text:style-name="P4">W/w projekt uchwały zaopiniowany został pozytywnie jednogłośnie w obecności 12 członków Komisji.</text:p>
      <text:p text:style-name="P4"/>
      <text:p text:style-name="P4">Pan Olejnik Naczelnik Wydziału T-I – omówił projekt w sprawie zmiany uchwały określającej szczegółowe zasady utrzymania czystości i porządku na terenie Gminy Wołczyn <text:s text:c="7"/>( zał. nr 4).</text:p>
      <text:p text:style-name="P4"/>
      <text:p text:style-name="P4">Burmistrz – podkreślił, że często poruszany jest temat częstotliwości wywozu śmieci,</text:p>
      <text:list xml:id="list28363866" text:style-name="L9">
        <text:list-item>
          <text:p text:style-name="P27">nie uważa, że produkujemy coraz mniej śmieci jest, </text:p>
        </text:list-item>
        <text:list-item>
          <text:p text:style-name="P27">jest prowadzona segregacja śmieci, zajmuje się tym PGKiM i z tego tytułu nie jest pobierana opłata.</text:p>
        </text:list-item>
      </text:list>
      <text:p text:style-name="P4"/>
      <text:p text:style-name="P4">Pan Bartosiński – stwierdził, że PGKiM za tonę plastiku płaci 15 zł. plus koszty transportu , plus koszty wynagrodzenia pracowników, </text:p>
      <text:list xml:id="list28343019" text:style-name="L10">
        <text:list-item>
          <text:p text:style-name="P28">od 2012 r. będzie nowa ustawa dotycząca gospodarki odpadami.</text:p>
        </text:list-item>
      </text:list>
      <text:p text:style-name="P4"/>
      <text:p text:style-name="P4">Pan Mały – podkreślił, że inspiracją dla mieszkańców było to że w odpowiedzi na pismo Zastępca Burmistrza napisał, że pismo mieszkańców przekazane zostało do Rady Miejskiej.</text:p>
      <text:p text:style-name="P4"/>
      <text:p text:style-name="P4">Przedmiotowy projekt uchwały zaopiniowany został pozytywnie jednogłośnie w obecności 12 członków Komisji.</text:p>
      <text:p text:style-name="P4"/>
      <text:p text:style-name="P4">Pan Olejnik Naczelnik Wydziału Techniczno – Inwestycyjnego – omówił projekt uchwały w sprawie regulaminu dofinansowania przydomowych oczyszczalni ścieków <text:s text:c="18"/>( zał. nr 5). </text:p>
      <text:p text:style-name="P4"/>
      <text:p text:style-name="P4">Dyskusji nie było.</text:p>
      <text:p text:style-name="P4"/>
      <text:p text:style-name="P4">W/w projekt uchwały zaopiniowany został pozytywnie jednogłośnie w obecności 12 członków Komisji.</text:p>
      <text:p text:style-name="P4"/>
      <text:p text:style-name="P4"><text:s/>W dalszej kolejności p. Olejnik Naczelnik Wydziału EKSIR – przedstawił projekt uchwały w sprawie przekształcenia Szkoły Podstawowej Nr 1 w Wołczynie <text:s text:c="35"/>(zał. nr 6),</text:p>
      <text:list xml:id="list28333804" text:style-name="L11">
        <text:list-item>
          <text:p text:style-name="P29">przekształca się od 1 września 2011 r. poprzez likwidację oddziału przedszkolnego w <text:s/>Rożnowie, możliwość korzystania z wychowania przedszkolnego oraz realizację obowiązku przedszkolnego zapewnia się w oddziale w Skałągach,</text:p>
        </text:list-item>
        <text:list-item>
          <text:p text:style-name="P29">niniejszy projekt uchwały został przesłany związkom zawodowym w celu zaopiniowania, związki zawodowe nie wydały swojej opinii.</text:p>
        </text:list-item>
      </text:list>
      <text:p text:style-name="P4"/>
      <text:p text:style-name="P4">Pan Włos - pytał, czy rodzice którzy będą chcieli będą mogli posyłać dzieci do Wołczyna?</text:p>
      <text:p text:style-name="P4"/>
      <text:p text:style-name="P4">Pan Olejnik – podkreślił, że z punktu widzenia gminy powinniśmy zrobić wszystko, aby dzieci poszły do Skałąg, </text:p>
      <text:list xml:id="list28337083" text:style-name="L12">
        <text:list-item>
          <text:p text:style-name="P30">jednak rodzice mają możliwość wyboru szkoły pod warunkiem czy ta szkoła przyjmie uczniów.</text:p>
        </text:list-item>
      </text:list>
      <text:p text:style-name="P4"/>
      <text:p text:style-name="P4">Projekt uchwały w sprawie przekształcenia Szkoły Podstawowej Nr 1 im. Marii Konopnickiej zaopiniowany został pozytywnie jednogłośnie w obecności 12 członków Komisji.</text:p>
      <text:p text:style-name="P4"/>
      <text:p text:style-name="P4">Pani Matelska – zabierając głos stwierdziła, że w związku z kończącą się kadencją ławników <text:soft-page-break/>sądowych, zgodnie z przepisami ustawy Prawo o ustroju sądów powszechnych Rada do końca października dokonuje wyboru ławników, wcześniej powołuje zespół, który będzie opiniował zgłoszone kandydatury w zakresie spełnienia przez nich wymogów określonych w ustawie, </text:p>
      <text:p text:style-name="P4">przed przystąpieniem do wyboru zespół przedstawi swoją opinię.</text:p>
      <text:p text:style-name="P4"/>
      <text:p text:style-name="P4">Przewodniczący Rady zgłosił kandydaturę :</text:p>
      <text:list xml:id="list28349198" text:style-name="L13">
        <text:list-item>
          <text:p text:style-name="P31">p. Barbary Błaszczykiewicz</text:p>
        </text:list-item>
        <text:list-item>
          <text:p text:style-name="P31">p. Julity Matelskiej</text:p>
        </text:list-item>
      </text:list>
      <text:p text:style-name="P4">Przewodniczący Komisji zgłosił kandydaturę:</text:p>
      <text:list xml:id="list28351305" text:style-name="L14">
        <text:list-item>
          <text:p text:style-name="P32">p. Waldemara Antkowiaka</text:p>
        </text:list-item>
      </text:list>
      <text:p text:style-name="P4"/>
      <text:p text:style-name="P4">W/w osoby wyraziły zgodę do pracy w zespole.</text:p>
      <text:p text:style-name="P4"/>
      <text:p text:style-name="P4">Kandydatura p. Barbary Błaszczykiewicz – przyjęta została większością głosów</text:p>
      <text:list xml:id="list28359089" text:style-name="L15">
        <text:list-item>
          <text:p text:style-name="P33">za – 10 głosów</text:p>
        </text:list-item>
        <text:list-item>
          <text:p text:style-name="P33">przeciw – 0 głosów</text:p>
        </text:list-item>
        <text:list-item>
          <text:p text:style-name="P33">wstrzymujących się – 1 głos.</text:p>
        </text:list-item>
      </text:list>
      <text:p text:style-name="P4"/>
      <text:p text:style-name="P4">Kandydatura p. Julity Matelskiej przyjęta została pozytywnie jednogłośnie w obecności 11 członków Komisji.</text:p>
      <text:p text:style-name="P4"/>
      <text:p text:style-name="P4">Kandydatura p. Waldemara Antkowiaka - przyjęta została większością głosów</text:p>
      <text:list xml:id="list29603565" text:continue-numbering="true" text:style-name="L15">
        <text:list-item>
          <text:p text:style-name="P33">za – 10 głosów</text:p>
        </text:list-item>
        <text:list-item>
          <text:p text:style-name="P33">przeciw – 0 głosów</text:p>
        </text:list-item>
        <text:list-item>
          <text:p text:style-name="P33">wstrzymujących się – 1 głos.</text:p>
        </text:list-item>
      </text:list>
      <text:p text:style-name="P4"/>
      <text:p text:style-name="P4">Projekt uchwały w sprawie powołania zespołu do opiniowania kandydatów na ławników zaopiniowany został pozytywnie jednogłośnie w obecności 11 członków Komisji.</text:p>
      <text:p text:style-name="P4"/>
      <text:p text:style-name="P4"/>
      <text:p text:style-name="P4">Ad. 4</text:p>
      <text:p text:style-name="P4"/>
      <text:p text:style-name="P5">Pani Skarbnik – poinformowała, że zgodnie z ustawą o finansach publicznych sprawozdanie z wykonania budżetu gminy za 2010 r. zostało przekazane Radzie z końcem marca natomiast sprawozdanie finansowe radni otrzymali na koniec maja br.</text:p>
      <text:list xml:id="list28347424" text:style-name="L16">
        <text:list-item>
          <text:p text:style-name="P34">szczegółowo opisane sprawozdanie z wykonania budżetu przedstawia wykonanie:</text:p>
        </text:list-item>
      </text:list>
      <text:list xml:id="list28332811" text:style-name="L17">
        <text:list-item>
          <text:p text:style-name="P35">dochodów, wydatków, przychodów i rozchodów gminy,</text:p>
        </text:list-item>
        <text:list-item>
          <text:p text:style-name="P35">wykaz jednostek, które utworzyły konto dochodów własnych wraz z zestawieniem dochodów własnych i wydatków nimi sfinansowanych,</text:p>
        </text:list-item>
        <text:list-item>
          <text:p text:style-name="P35">zmiany w planie wydatków na realizację programów finansowanych z udziałem środków, o których mowa w art.5 ust.1 pkt 2 i 3 , dokonane w trakcie roku budżetowego,</text:p>
        </text:list-item>
        <text:list-item>
          <text:p text:style-name="P35">stopień zaawansowania realizacji programów wieloletnich.</text:p>
          <text:p text:style-name="P37">- <text:s text:c="4"/>zaplanowane dochody na kwotę: 37.788.047,61 zł zostały wykonane w 100 % tj. w <text:s text:c="3"/></text:p>
          <text:p text:style-name="P37"><text:s text:c="6"/>wysokości: 37.869.449,90 zł, w tym dochody bieżące - plan: 32.763.612,61 wykonanie: <text:s text:c="2"/></text:p>
          <text:p text:style-name="P37"><text:s text:c="6"/>33.175.346,27 (101%) i dochody majątkowe – plan : 5.024.435,00 wykonanie: 4.694.103,63 <text:s/></text:p>
          <text:p text:style-name="P37"><text:s text:c="6"/>zł (93%)</text:p>
          <text:p text:style-name="P37">- prosiła o zadawanie pytań.</text:p>
        </text:list-item>
      </text:list>
      <text:p text:style-name="P7"/>
      <text:p text:style-name="P7">Dyskusji nie było.</text:p>
      <text:p text:style-name="P7"/>
      <text:p text:style-name="P7">Sprawozdanie z wykonania budżetu za 2010 r.i sprawozdanie finansowe – zaopiniowane zostały</text:p>
      <text:p text:style-name="P7"><text:soft-page-break/>pozytywnie jednogłośnie w obecności 11 członków Komisji.</text:p>
      <text:p text:style-name="P7"/>
      <text:p text:style-name="P7"/>
      <text:p text:style-name="P7">Ad. 5 </text:p>
      <text:p text:style-name="P7"/>
      <text:p text:style-name="P8">Realizując porządek posiedzenia członkowie Komisji przeszli do opracowania planu pracy Komisji na II półrocze 2011 r. </text:p>
      <text:p text:style-name="P8"/>
      <text:p text:style-name="P8">Pan Włos – zaproponował, aby Komisja podjęła tematykę, tj.:</text:p>
      <text:p text:style-name="P8">we wrześniu :</text:p>
      <text:list xml:id="list28356116" text:style-name="L18">
        <text:list-item>
          <text:p text:style-name="P38">Informacja na temat istniejącej infrastruktury turystycznej w naszej gminie oraz planów</text:p>
          <text:p text:style-name="P38"><text:s text:c="7"/>działania w tym zakresie w celu wzbogacenia bazy turystycznej</text:p>
        </text:list-item>
        <text:list-item>
          <text:p text:style-name="P38">Informacja na temat działalności Stowarzyszenia Lokalna Grupa działania „Dolina <text:s text:c="7"/></text:p>
          <text:p text:style-name="P38"><text:s text:c="7"/>Stobrawy”</text:p>
          <text:p text:style-name="P45">w październiku:</text:p>
        </text:list-item>
        <text:list-item>
          <text:p text:style-name="P38">Informacja na temat zagospodarowania pod względem wyposażenia w infrastrukturę osiedla <text:s text:c="3"/></text:p>
          <text:p text:style-name="P38"><text:s text:c="7"/>domów jednorodzinnych przy ul. Poznańskiej</text:p>
        </text:list-item>
        <text:list-item>
          <text:p text:style-name="P38">podjęcie tematu dotyczącego możliwości przejęcia dróg powiatowych w m. Wołczyn ul. Przemysłowej i ul. Kościelnej</text:p>
        </text:list-item>
      </text:list>
      <text:p text:style-name="P9"/>
      <text:p text:style-name="P9">Pan Nowak – stwierdził, że odnośnie dróg podobne sytuacje są na wsiach,</text:p>
      <text:list xml:id="list28347987" text:style-name="L19">
        <text:list-item>
          <text:p text:style-name="P39">jeśli przejmiemy je to będzie kolejna bolączka dla gminy.</text:p>
        </text:list-item>
      </text:list>
      <text:p text:style-name="P9"/>
      <text:p text:style-name="P9">Burmistrz – stwierdził, że również widzi konieczność wyremontowania tych ulic ale jest świadomy możliwości naszego budżetu.</text:p>
      <text:p text:style-name="P9"/>
      <text:p text:style-name="P9">Pan Włos – wycofał swoją propozycję do planu pracy odnośnie przejęcia dróg.</text:p>
      <text:p text:style-name="P9"/>
      <text:p text:style-name="P9">Pan Mały – poruszył sprawę restrukturyzacji oświaty, stwierdził, że nie chciałby aby sprawą zajmować się na ostatnią chwilę.</text:p>
      <text:p text:style-name="P9"/>
      <text:p text:style-name="P9">Pan Antkowiak – zaproponował, aby analizą danych w zakresie restrukturyzacji zająć się <text:line-break/>w listopadzie, a w październiku analizą sytuacji w rolnictwie na terenie naszej gminy.</text:p>
      <text:p text:style-name="P9"/>
      <text:p text:style-name="P9">W/w tematy przedstawione zostaną na najbliższej sesji Rady w celu przyjęcia do planu pracy na <text:line-break/>II półrocze.</text:p>
      <text:p text:style-name="P9"/>
      <text:p text:style-name="P9">Następnie Pan Antkowiak – zaproponował, aby tradycyjnie jak co roku na sesji spotkać się <text:line-break/>z przedstawicielami stowarzyszeń i organizacji działającymi na naszym terenie,</text:p>
      <text:list xml:id="list28361814" text:style-name="L21">
        <text:list-item>
          <text:p text:style-name="P40">oraz w listopadzie zająć się tematem rozwoju energetyki wiatrowej.</text:p>
          <text:p text:style-name="P46"/>
        </text:list-item>
      </text:list>
      <text:p text:style-name="P9">Projekt uchwały w sprawie planu pracy Rady Miejskiej na II półrocze 2011 r. członkowie Komisji zaopiniowali pozytywnie jednogłośnie w obecności 10 radnych.</text:p>
      <text:p text:style-name="P9"/>
      <text:p text:style-name="P9"/>
      <text:p text:style-name="P9">Ad. 6</text:p>
      <text:p text:style-name="P9"/>
      <text:p text:style-name="P9">Zgodnie z wyrażoną wolą pracy w zespole d/s opracowania aktualizacji Strategii Rozwoju Gminy Wołczyn Przewodniczący Rady desygnował radnego Krzysztofa Staszewskiego i Bogusława Włosa.</text:p>
      <text:p text:style-name="P9"/>
      <text:p text:style-name="P9">Burmistrz – poinformował, że zespół zostanie powołany Zarządzeniem w skład zespołu wejdzie <text:soft-page-break/>Beata Siwak <text:s/>- Sekretarz Gminy</text:p>
      <text:list xml:id="list29600778" text:continue-list="list28346659" text:style-name="WW8Num1">
        <text:list-item>
          <text:p text:style-name="P48">Leon Chabraszewski – Inspektor ds. zamówień publicznych i budownictwa</text:p>
        </text:list-item>
        <text:list-item>
          <text:p text:style-name="P48">Piotr Kalinowski – Kierownik Referatu Rozwoju Gospodarczego, Promocji i Integracji Europejskiej</text:p>
        </text:list-item>
        <text:list-item>
          <text:p text:style-name="P49">Tomasz Olejnik – Naczelnik Wydziału Techniczno – Inwestycyjnego.</text:p>
          <text:p text:style-name="P49"/>
        </text:list-item>
      </text:list>
      <text:p text:style-name="P13"/>
      <text:p text:style-name="P13">Ad. 7 </text:p>
      <text:p text:style-name="P13"/>
      <text:p text:style-name="P7">W odpowiedziach na wnioski i zapytania głos zabrali:</text:p>
      <text:p text:style-name="P10">Pan Olejnik – stwierdził, że z powodu braku środków finansowych nie planuje się budowy kolejnych alejek na cmentarzu komunalnym.</text:p>
      <text:p text:style-name="P10"/>
      <text:p text:style-name="P10">Pani Skarbnik – poinformowała, że jesteśmy w trakcie obowiązywania nowej ustawy o finansach publicznych i zasada jest taka, że wydatki bieżące muszą równoważyć się z dochodami bieżącymi.</text:p>
      <text:p text:style-name="P10"/>
      <text:p text:style-name="P10">Pan Olejnik – odnosząc się do interwencji w sprawie zapadniętych studzienek na parkingu przy ul. Byczyńskiej stwierdził, że usterki zostaną zgłoszone w ramach napraw gwarancyjnych.</text:p>
      <text:p text:style-name="P10"/>
      <text:p text:style-name="P10">Pan Włos – podkreslił, że o tym mówił już rok temu, dochodzi problem oznakowania i oświetlenia .</text:p>
      <text:p text:style-name="P10"/>
      <text:p text:style-name="P10">Pan Olejnik – stwierdził, że nie widzi zasadności malowania oznakowania, obowiązuje prawa strona, nigdy nie słyszał o stłuczkach, </text:p>
      <text:list xml:id="list28332565" text:style-name="L22">
        <text:list-item>
          <text:p text:style-name="P41">odnośnie oświetlenia ulicy, aktualnie nie ma środków finansowych, ponadto każda <text:s text:c="2"/></text:p>
          <text:p text:style-name="P41"><text:s text:c="7"/>dodatkowa lampa generuje dodatkowe koszty,</text:p>
        </text:list-item>
        <text:list-item>
          <text:p text:style-name="P41">teren na przeciwko poczty jest Spółdzielni Mieszkaniowej, dzisiaj w naszym użyczeniu.</text:p>
          <text:p text:style-name="P41"/>
        </text:list-item>
      </text:list>
      <text:p text:style-name="P10">Pan Włos – podkreślił, że przykro mu że taki teren jest niezagospodarowany.</text:p>
      <text:p text:style-name="P10"/>
      <text:p text:style-name="P10">Pan Olejnik – co do sprzątania dróg powiatowych trudno jest mu się odnosić, zaczerpnie informacji w Zarządzie Dróg Powiatowych.</text:p>
      <text:p text:style-name="P10"/>
      <text:p text:style-name="P10">Burmistrz – prosił o dokonanie wizji w terenie </text:p>
      <text:p text:style-name="P10"/>
      <text:p text:style-name="P10">Zastępca Burmistrza – poruszył sprawy:</text:p>
      <text:list xml:id="list28337165" text:style-name="L23">
        <text:list-item>
          <text:p text:style-name="P42">faktycznie mówił, że przetarg na remont drogi osiedlowej zostanie ogłoszony <text:line-break/> <text:s text:c="6"/>w kwietniu lub na początku maja, jednak sprawę skomplikował przetarg na budowę <text:s text:c="4"/></text:p>
          <text:p text:style-name="P42"><text:s text:c="7"/>wodociągów, ceny wykonawców były bardzo niskie w stosunku do kosztorysu,</text:p>
        </text:list-item>
        <text:list-item>
          <text:p text:style-name="P42">postępowania przetargowe są skomplikowane i specyficzne, </text:p>
        </text:list-item>
        <text:list-item>
          <text:p text:style-name="P42">uważa, że ten termin nie jest jeszcze zbyt późny aby zadanie to nie mogło zostać <text:s/></text:p>
          <text:p text:style-name="P42"><text:s text:c="7"/>zrealizowane w tym roku.</text:p>
        </text:list-item>
      </text:list>
      <text:p text:style-name="P10"/>
      <text:p text:style-name="P10">Pan Włos – pytał, czy jest zainteresowanie tym przetargiem, co będzie jeżeli przetarg zostanie unieważniony?</text:p>
      <text:p text:style-name="P10"/>
      <text:p text:style-name="P10">Pan Chabraszewski – poinformował, że jeśli nie wpłyną oferty, jest możliwość wszczęcia nowego przetargu, jeśli ponownie nie będzie, możemy wszcząć postępowanie z tak zwanej „wolnej ręki”,</text:p>
      <text:list xml:id="list28349825" text:style-name="L24">
        <text:list-item>
          <text:p text:style-name="P43">dokumenty dotyczące przedmiotowego przetargu są opublikowane na stronie BIP, do </text:p>
          <text:p text:style-name="P43"><text:s text:c="7"/>dzisiaj nie mieliśmy żadnych pytań.</text:p>
        </text:list-item>
      </text:list>
      <text:p text:style-name="P10"/>
      <text:p text:style-name="P10">Burmistrz – podkreślił, że w pierwszej kolejności prowadzone są postępowania przetargowe dla inwestycji które mają dofinansowanie, </text:p>
      <text:list xml:id="list28360773" text:style-name="L25">
        <text:list-item>
          <text:p text:style-name="P47"><text:soft-page-break/>mała garstka ludzi się tym zajmuje, ponadto pracownicy mają wykorzystywać jak najlepiej <text:s text:c="2"/></text:p>
          <text:p text:style-name="P47"><text:s text:c="7"/>czas pracy, z pracy ich jest zadowolony.</text:p>
        </text:list-item>
      </text:list>
      <text:p text:style-name="P10"/>
      <text:p text:style-name="P10">Pan Tadeusz Olejnik Naczelnik Wydziału EKSiR – podkreślił, że pomyłka w sprawozdaniu jest faktem, powiadomiony został o tym telefonicznie, że została zawyżona ilość etatów w Szkole Podstawowej Nr 2 w Wołczynie.</text:p>
      <text:p text:style-name="P10"/>
      <text:p text:style-name="P10">Pan Włos – wnioskował, aby wygospodarować miejsce na wywóz skoszonych traw i liści.</text:p>
      <text:p text:style-name="P10"/>
      <text:p text:style-name="P10">Pan Olejnik – stwierdził, że każde takie działanie wymaga nakładów finansowych,</text:p>
      <text:list xml:id="list28336912" text:style-name="L26">
        <text:list-item>
          <text:p text:style-name="P36">obawia się że jak będzie taki plac to nie będzie tam tylko odpadów biodegrowanych, </text:p>
          <text:p text:style-name="P44"><text:s text:c="7"/>a gmina będzie musiała to uporządkować.</text:p>
        </text:list-item>
      </text:list>
      <text:p text:style-name="P10"/>
      <text:p text:style-name="P10"/>
      <text:p text:style-name="P10">Na tym zakończono posiedzenie Komisji.</text:p>
      <text:p text:style-name="P11"/>
      <text:p text:style-name="P11"/>
      <text:p text:style-name="P11"><text:s text:c="94"/>Przewodniczący Komisji</text:p>
      <text:p text:style-name="P12"><text:s text:c="103"/>Ryszard Nowak</text:p>
      <text:p text:style-name="P10"/>
      <text:p text:style-name="P10"/>
      <text:p text:style-name="P10"/>
      <text:p text:style-name="P10">Protokołowała </text:p>
      <text:p text:style-name="P10">Julita Matelsk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8-17T12:30:42.37</meta:creation-date>
    <dc:date>2012-10-09T09:46:59.67</dc:date>
    <dc:creator>Julita Matelska</dc:creator>
    <meta:editing-duration>PT2H38M43S</meta:editing-duration>
    <meta:editing-cycles>11</meta:editing-cycles>
    <meta:generator>LibreOffice/3.5$Windows_x86 LibreOffice_project/7122e39-92ed229-498d286-15e43b4-d70da21</meta:generator>
    <meta:printed-by>Julita Matelska</meta:printed-by>
    <meta:print-date>2012-10-09T08:35:07.08</meta:print-date>
    <meta:document-statistic meta:table-count="0" meta:image-count="0" meta:object-count="0" meta:page-count="7" meta:paragraph-count="168" meta:word-count="2213" meta:character-count="15514" meta:non-whitespace-character-count="13073"/>
  </office:meta>
</office:document-meta>
</file>