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.106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P16" style:family="paragraph" style:parent-style-name="Standard" style:list-style-name="L3">
      <style:paragraph-properties fo:text-align="justify" style:justify-single-word="false"/>
    </style:style>
    <style:style style:name="P17" style:family="paragraph" style:parent-style-name="Standard" style:list-style-name="L4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-asian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font-weight="normal" style:font-name-asian="TimesNewRomanPSMT" style:font-weight-asian="normal" style:font-name-complex="TimesNewRomanPSM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rotokół</text:span><text:span text:style-name="T2"> </text:span><text:span text:style-name="T1">Nr</text:span><text:span text:style-name="T2"> 13</text:span><text:span text:style-name="T1">/2011</text:span></text:p>
      <text:p text:style-name="P1"><text:span text:style-name="T1">z</text:span><text:span text:style-name="T2"> </text:span><text:span text:style-name="T1">posiedzenia</text:span><text:span text:style-name="T2"> </text:span><text:span text:style-name="T1">Komisji</text:span><text:span text:style-name="T2"> </text:span><text:span text:style-name="T1">Rewizyjnej</text:span><text:span text:style-name="T2"> </text:span><text:span text:style-name="T1"><text:line-break/>odbytego</text:span><text:span text:style-name="T2"> </text:span><text:span text:style-name="T1">w</text:span><text:span text:style-name="T2"> </text:span><text:span text:style-name="T1">dniu</text:span><text:span text:style-name="T2"> 20 stycznia 2012 r. </text:span></text:p>
      <text:p text:style-name="P1"/>
      <text:p text:style-name="P10"> </text:p>
      <text:p text:style-name="P10">W<text:span text:style-name="T3"> </text:span>posiedzeniu<text:span text:style-name="T3"> </text:span>udział<text:span text:style-name="T3"> </text:span>wzięli<text:span text:style-name="T3"> </text:span>członkowie<text:span text:style-name="T3"> </text:span>Komisji<text:span text:style-name="T3"> </text:span>wg<text:span text:style-name="T3"> </text:span>listy<text:span text:style-name="T3"> </text:span>obecności<text:span text:style-name="T3"> </text:span>oraz<text:span text:style-name="T3"> </text:span>zaproszeni<text:span text:style-name="T3"> </text:span>goście:</text:p>
      <text:list xml:id="list35169020" text:style-name="WW8Num1">
        <text:list-item>
          <text:p text:style-name="P13">Burmistrz Wołczyna – Jan Leszek Wiącek</text:p>
        </text:list-item>
        <text:list-item>
          <text:p text:style-name="P13">Z-ca<text:span text:style-name="T3"> </text:span>Burmistrza<text:span text:style-name="T3"> – </text:span>Bogusław<text:span text:style-name="T3"> </text:span>Adaszyński</text:p>
        </text:list-item>
        <text:list-item>
          <text:p text:style-name="P13">Sekretarz<text:span text:style-name="T3"> </text:span>Gminy<text:span text:style-name="T3"> – </text:span>Beata<text:span text:style-name="T3"> </text:span>Siwak</text:p>
        </text:list-item>
        <text:list-item>
          <text:p text:style-name="P13">Skarbnik Gminy – Katarzyna Krawiec</text:p>
        </text:list-item>
        <text:list-item>
          <text:p text:style-name="P18">Przewodniczący Rady - Waldemar Antkowiak</text:p>
        </text:list-item>
        <text:list-item>
          <text:p text:style-name="P18">Kierownik Ośrodka Pomocy Społecznej w Wołczynie – Agnieszka Wilczek </text:p>
        </text:list-item>
      </text:list>
      <text:p text:style-name="P11"/>
      <text:p text:style-name="P10">Porządek<text:span text:style-name="T3"> </text:span>obrad<text:span text:style-name="T3"> </text:span>radni<text:span text:style-name="T3"> </text:span>otrzymali<text:span text:style-name="T3"> </text:span>wraz<text:span text:style-name="T3"> </text:span>z<text:span text:style-name="T3"> </text:span>zawiadomieniami<text:span text:style-name="T3"> </text:span>o<text:span text:style-name="T3"> </text:span>posiedzeniu<text:span text:style-name="T3"> </text:span>Komisji<text:span text:style-name="T3"> <text:s text:c="13"/></text:span>(zał.<text:span text:style-name="T3"> </text:span>nr<text:span text:style-name="T3"> </text:span>1).</text:p>
      <text:p text:style-name="P10"/>
      <text:p text:style-name="P10">Członkowie<text:span text:style-name="T3"> </text:span>Komisji<text:span text:style-name="T3"> </text:span>przyjęli<text:span text:style-name="T3"> </text:span>prządek<text:span text:style-name="T3"> </text:span>obrad<text:span text:style-name="T3"> </text:span>bez<text:span text:style-name="T3"> </text:span>zmian<text:span text:style-name="T3"> </text:span>jednogłośnie<text:span text:style-name="T3"> </text:span>w<text:span text:style-name="T3"> </text:span>obecności<text:span text:style-name="T3"> 3 </text:span>radnych.</text:p>
      <text:p text:style-name="P10"/>
      <text:p text:style-name="P10"/>
      <text:p text:style-name="P10">Ad.<text:span text:style-name="T3"> </text:span>2</text:p>
      <text:p text:style-name="P10"/>
      <text:p text:style-name="P10">We<text:span text:style-name="T3"> </text:span>wnioskach<text:span text:style-name="T3"> </text:span>i<text:span text:style-name="T3"> </text:span>zapytaniach<text:span text:style-name="T3"> </text:span>nikt<text:span text:style-name="T3"> </text:span>nie<text:span text:style-name="T3"> </text:span>zabrał<text:span text:style-name="T3"> </text:span>głosu.</text:p>
      <text:p text:style-name="P10"/>
      <text:p text:style-name="P10">Ad. 3 </text:p>
      <text:p text:style-name="P10"/>
      <text:p text:style-name="P10">Przewodnicząca Komisji – odczytała skargę, która wpłynęła do Urzędu Miejskiego w dniu <text:line-break/>27 grudnia 2012 r. na działalność Ośrodka Pomocy Społecznej w Wołczynie <text:s text:c="19"/>( zał. nr 2).</text:p>
      <text:p text:style-name="P10"/>
      <text:p text:style-name="P10">Skarżąca – podkreślił, że jest jej bardzo ciężko, ma trójkę dzieci, które trzeba ubrać i nakarmić, mąż często sięga po alkohol, </text:p>
      <text:list xml:id="list35158862" text:style-name="L1">
        <text:list-item>
          <text:p text:style-name="P14">mieszka z nimi dwóch braci męża, którzy nie pracują i nic nie dają na życie.</text:p>
        </text:list-item>
      </text:list>
      <text:p text:style-name="P10"/>
      <text:p text:style-name="P10">Pani Agnieszka Wilczek – pokreśliła, że skarżąca nie złożyła w ogóle wniosku formalnego o zakup opału, stąd uważa że skarga jest niezasadna, </text:p>
      <text:list xml:id="list35185854" text:style-name="L2">
        <text:list-item>
          <text:p text:style-name="P15">ponadto inny dochód wpisany jest do treści skargi, a inny udokumentowała Pani w Ośrodku Pomocy,</text:p>
        </text:list-item>
        <text:list-item>
          <text:p text:style-name="P15">podkreśliła, że <text:s/>w 2011 r. Skarżąca korzystała z pomocy w formie opłacenia posiłków dla trojga dzieci oraz skorzystała ze specjalnego zasiłku celowego na częściowe pokrycie kasztów zakupu leków,</text:p>
        </text:list-item>
        <text:list-item>
          <text:p text:style-name="P15">dochód rodziny w przeliczeniu na 1 osobę znacznie przewyższa kryterium dochodowe, </text:p>
        </text:list-item>
        <text:list-item>
          <text:p text:style-name="P15">są jednak wyjątkowe sytuacje i Pani właśnie z nich skorzystała, </text:p>
        </text:list-item>
        <text:list-item>
          <text:p text:style-name="P15">w pierwszej kolejności musimy obejmować pomocą osoby kwalifikujące się do pomocy <text:s/>do 100% kryterium ustawowego, wielu jest podopiecznych naszego Ośrodka znajdujących się w dużo trudniejszej sytuacji,</text:p>
        </text:list-item>
        <text:list-item>
          <text:p text:style-name="P15">nie złożyła Pani jeszcze wniosku na posiłki dla dzieci, należy już złożyć, ponieważ posiłki przyznawane są na jedno półrocze, </text:p>
        </text:list-item>
        <text:list-item>
          <text:p text:style-name="P15">z powodu wysokości dochodu Pani rodzina nie kwalifikuje się do stałej pomocy, </text:p>
        </text:list-item>
        <text:list-item>
          <text:p text:style-name="P15">Skarżąca się nie pracuje ale pobiera rentę socjalną, zasiłek pielęgnacyjny, oraz świadczenia rodzinne wraz z dodatkami, mąż pracuje,</text:p>
        </text:list-item>
        <text:list-item>
          <text:p text:style-name="P15">jeśli jest problem alkoholowy należy zgłosić do Gminnej Komisji Rozwiązywania Problemów Alkoholowych, </text:p>
        </text:list-item>
        <text:list-item>
          <text:p text:style-name="P15">może Pani również złożyć pozew o alimenty.</text:p>
        </text:list-item>
      </text:list>
      <text:p text:style-name="P10"><text:soft-page-break/>Pan Kotwicki – stwierdził, że w myśl prawa decyzją sądu może być, że to tylko Pani będzie odbierała pieniądze, </text:p>
      <text:list xml:id="list35170488" text:style-name="L3">
        <text:list-item>
          <text:p text:style-name="P16">uważa, że bracia męża wykorzystują tą sytuację,</text:p>
        </text:list-item>
        <text:list-item>
          <text:p text:style-name="P16">Pani Kierownik Ośrodka stara się pomóc, widzi dużo chęci pomocy, ale nikt nie może działać wykraczając poza prawo, </text:p>
        </text:list-item>
        <text:list-item>
          <text:p text:style-name="P16">to Pani zaniedbanie ze nie złożyła Pani jeszcze wniosku na posiłek dla dzieci, </text:p>
        </text:list-item>
        <text:list-item>
          <text:p text:style-name="P16">zaproponował, aby przy najbliższej wizycie kuratora wspomnieć o wypłacie. </text:p>
        </text:list-item>
      </text:list>
      <text:p text:style-name="P10"/>
      <text:p text:style-name="P10">Burmistrz – zabierając głos podkreślił sprawy:</text:p>
      <text:list xml:id="list35165783" text:style-name="L4">
        <text:list-item>
          <text:p text:style-name="P17">zapoznając się z pismem i słuchając Pani, należy rozgraniczyć dwie sprawy, pierwsza to sytuacja w jakiej Pani się znajduje, choroba, dzieci problem alkoholowy, z tym wszystkim na pewno bardzo trudno jest się uporać, Pani sytuacja nie jest łatwa, </text:p>
        </text:list-item>
        <text:list-item>
          <text:p text:style-name="P17">druga sprawą jest skarga, która wpłynęła i należy rozpatrzeć czy ona jest zasadna w tych okolicznościach w oparciu o dokumenty będące w Ośrodku Pomocy Społecznej, </text:p>
        </text:list-item>
        <text:list-item>
          <text:p text:style-name="P17">skarga jest zasadna wtedy kiedy wniosek o pomoc spełnia kryteria, </text:p>
        </text:list-item>
        <text:list-item>
          <text:p text:style-name="P17">kryteria są ustalone ustawowo, </text:p>
        </text:list-item>
        <text:list-item>
          <text:p text:style-name="P17">z wyjaśnień wynika, że Pani tych kryteriów mimo ciężkiej sytuacji nie spełnia, </text:p>
        </text:list-item>
        <text:list-item>
          <text:p text:style-name="P17">fakty mówią że dochodowość jest w takiej wysokości, że nie pozwalają wydać decyzji przyznającej stałą pomoc,</text:p>
        </text:list-item>
        <text:list-item>
          <text:p text:style-name="P17">w gminie jest wiele rodzin co nie ma takiego dochodu i w tym kontekście skarga jest niezasadna</text:p>
          <text:p text:style-name="P17">Nasuwa się więc pytanie i co dalej w tej sytuacji? To w obowiązku Burmistrza i Ośrodka Pomocy Społecznej jest niepozostawienie takiej rodziny samotnie, trzeba rozmawiać, </text:p>
        </text:list-item>
        <text:list-item>
          <text:p text:style-name="P17">powinna Pani wybrać się ponownie do Ośrodka i porozmawiać co dalej zrobić, czy ma Pani szansę na jakąkolwiek inną formę pomocy, nigdy nie jest tak, że mieszkaniec został wysłuchany i nie udzielono mu żadnej pomocy, zawsze szuka się jakiś rozwiązań. </text:p>
          <text:p text:style-name="P17">W dalszej swojej wypowiedzi podkreślił, że od kilku lat Ośrodek Pomocy zdecydowanie lepiej realizuje swoje zadania , wspiera i pomaga ludziom potrzebującym </text:p>
        </text:list-item>
        <text:list-item>
          <text:p text:style-name="P17">w tej sytuacji Ośrodek Pomocy Społecznej nie mógł inaczej postąpić, stad skarga jest nieuzasadniona.</text:p>
        </text:list-item>
      </text:list>
      <text:p text:style-name="P10"/>
      <text:p text:style-name="P10">Pani Kierownik OPS – stwierdziła, że dzięki podjęciu uchwały przez Radę Miejską w Wołczynie <text:line-break/>w sprawie podniesienia kryterium dochodowego, Pani może korzystać z pomocy w formie posiłków dla dzieci. </text:p>
      <text:p text:style-name="P10">Zaprosiła skarżącą do Ośrodka na rozmowę, w związku z tym że zauważa również inne problemy.</text:p>
      <text:p text:style-name="P10"/>
      <text:p text:style-name="P10">Pan Kotwicki – zabierając głos podkreślił: Pani ma swoją godność, ma na wychowaniu troje dzieci, i musi Pani wiedzieć, że są ludzie którzy są gotowi pomóc Pani i mężowi.</text:p>
      <text:p text:style-name="P10"/>
      <text:p text:style-name="P10">Przewodniczący Rady – stwierdził, że pomocy należy szukać blisko, bo drogę którą Pani wybrała działa jedynie na niekorzyść Pani rodziny i załatwienie problemu odwleka się w czasie.</text:p>
      <text:p text:style-name="P10"/>
      <text:p text:style-name="P10">Wobec powyższego członkowie Komisji przystąpili do opracowania Stanowiska Komisji Rewizyjnej dotyczącego propozycji rozstrzygnięcia skargi w celu przedłożenia Radzie Miejskiej <text:line-break/>w Wołczynie na najbliższej sesji.</text:p>
      <text:p text:style-name="P10"/>
      <text:p text:style-name="P8">Członkowie Komisji Rewizyjnej po zapoznaniu się ze skargą na działalność Ośrodka Pomocy Społecznej i wysłuchaniu wyjaśnień Kierownika Ośrodka Pomocy Społecznej <text:s/>ustalili, że Skarżąca nie złożyła wniosku o przyznanie pomocy na zakup opału na zimę. <text:line-break/>Ponadto Pani Elżbieta prowadzi gospodarstwo domowe z mężem i trojgiem dzieci w wieku szkolnym, nie pracuje zawodowo, jest osobą niepełnosprawną w związku z tym otrzymuje rentę <text:soft-page-break/>socjalną, zasiłek pielęgnacyjny, pobiera również świadczenia pielęgnacyjne, jak również pobiera świadczenia rodzinne wraz z dodatkami. Mąż Pani Elżbiety S. jest zatrudniony w Przedsiębiorstwie Rolnym. Udokumentowany łączny dochód, złożony do sprawy z 13 i 27 września 2011 r. <text:s/><text:line-break/>w przeliczeniu na osobę przekracza kwotę 100% kryterium dochodowego wg art. 8 ustawy <text:line-break/>o pomocy społecznej z dnia 12 marca 2004 r. prawo do świadczeń pieniężnych z pomocy społecznej, jak również przekracza kwotę 150% kryterium dochodowego ustalonego zgodnie <text:line-break/>z ustawą o ustanowieniu programu wieloletniego pomoc państwa w zakresie dożywiania". <text:line-break/>Należy podkreślić, że w 2011 r. skarżąca korzystała z pomocy Ośrodka w formie opłacania posiłków dla trojga dzieci. We wrześniu 2011 r. skorzystała również z pomocy w formie specjalnego zasiłku celowego na częściowe pokrycie kosztów zakupu leków. </text:p>
      <text:p text:style-name="P9"><text:span text:style-name="T4"><text:tab/></text:span><text:span text:style-name="T5">Komisja Rewizyjna uznała, że skarga Pani Elżbiety S. jest <text:s/>nieuzasadniona.</text:span></text:p>
      <text:p text:style-name="P3"/>
      <text:p text:style-name="P3">Wyżej wymieniona propozycja przyjęta została jednogłośnie w obecności 3 członków Komisji.</text:p>
      <text:p text:style-name="P4"/>
      <text:p text:style-name="P4">Burmistrz – podkreślił, to że skarga jest niezasadna nie znaczy, że Pani nie otrzyma pomocy, jesteśmy po to aby pomagać.</text:p>
      <text:p text:style-name="P4"/>
      <text:p text:style-name="P4"/>
      <text:p text:style-name="P4">Ad. 4 </text:p>
      <text:p text:style-name="P4"/>
      <text:p text:style-name="P4">Realizując porządek dzienny posiedzenia Zespół kontrolny podjął działania kontrolne w zakresie sprzedaży mienia komunalnego w 2011 r. ( protokół z kontroli nr 12/2012)</text:p>
      <text:p text:style-name="P4"/>
      <text:p text:style-name="P4"/>
      <text:p text:style-name="P4">Na tym zakończono posiedzenia Komisji Rewizyjnej.</text:p>
      <text:p text:style-name="P2"/>
      <text:p text:style-name="P2"/>
      <text:p text:style-name="P5"><text:s text:c="88"/>Przewodnicząca Komisji</text:p>
      <text:p text:style-name="P6"><text:s text:c="89"/>Barbara Błaszczykiewicz</text:p>
      <text:p text:style-name="P7"/>
      <text:p text:style-name="P2"/>
      <text:p text:style-name="P2"/>
      <text:p text:style-name="P2">Protokołowała:</text:p>
      <text:p text:style-name="P2"/>
      <text:p text:style-name="P2">Julita Mate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7cm" fo:text-indent="-0.3cm" fo:margin-left="1.5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2-14T12:00:55.42</meta:creation-date>
    <dc:date>2012-02-15T15:03:42.71</dc:date>
    <dc:creator>Julita Matelska</dc:creator>
    <meta:editing-duration>PT1H39M59S</meta:editing-duration>
    <meta:editing-cycles>3</meta:editing-cycles>
    <meta:generator>LibreOffice/3.4$Win32 LibreOffice_project/340m1$Build-203</meta:generator>
    <meta:printed-by>Julita Matelska</meta:printed-by>
    <meta:print-date>2012-02-15T10:33:18.66</meta:print-date>
    <meta:document-statistic meta:table-count="0" meta:image-count="0" meta:object-count="0" meta:page-count="3" meta:paragraph-count="62" meta:word-count="1054" meta:character-count="7187" meta:non-whitespace-character-count="5976"/>
  </office:meta>
</office:document-meta>
</file>