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39a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1e60e6"/>
    </style:style>
    <style:style style:name="P6" style:family="paragraph" style:parent-style-name="Standard">
      <style:paragraph-properties fo:text-align="justify" style:justify-single-word="false"/>
      <style:text-properties officeooo:rsid="001e60e6" officeooo:paragraph-rsid="001e60e6"/>
    </style:style>
    <style:style style:name="P7" style:family="paragraph" style:parent-style-name="Standard">
      <style:paragraph-properties fo:text-align="justify" style:justify-single-word="false"/>
      <style:text-properties officeooo:rsid="001e966c" officeooo:paragraph-rsid="001e966c"/>
    </style:style>
    <style:style style:name="P8" style:family="paragraph" style:parent-style-name="Standard">
      <style:paragraph-properties fo:text-align="justify" style:justify-single-word="false"/>
      <style:text-properties officeooo:rsid="002039ad" officeooo:paragraph-rsid="002039ad"/>
    </style:style>
    <style:style style:name="P9" style:family="paragraph" style:parent-style-name="Standard">
      <style:paragraph-properties fo:text-align="justify" style:justify-single-word="false"/>
      <style:text-properties officeooo:rsid="002039ad" officeooo:paragraph-rsid="00211198"/>
    </style:style>
    <style:style style:name="P10" style:family="paragraph" style:parent-style-name="Standard">
      <style:paragraph-properties fo:text-align="justify" style:justify-single-word="false"/>
      <style:text-properties officeooo:rsid="002039ad" officeooo:paragraph-rsid="0023102f"/>
    </style:style>
    <style:style style:name="P11" style:family="paragraph" style:parent-style-name="Standard">
      <style:paragraph-properties fo:text-align="justify" style:justify-single-word="false"/>
      <style:text-properties officeooo:rsid="002039ad" officeooo:paragraph-rsid="002620c2"/>
    </style:style>
    <style:style style:name="P12" style:family="paragraph" style:parent-style-name="Standard">
      <style:paragraph-properties fo:text-align="justify" style:justify-single-word="false"/>
      <style:text-properties officeooo:rsid="002039ad" officeooo:paragraph-rsid="0027cda7"/>
    </style:style>
    <style:style style:name="P13" style:family="paragraph" style:parent-style-name="Standard">
      <style:paragraph-properties fo:text-align="justify" style:justify-single-word="false"/>
      <style:text-properties officeooo:rsid="002039ad" officeooo:paragraph-rsid="0027e032"/>
    </style:style>
    <style:style style:name="P14" style:family="paragraph" style:parent-style-name="Standard">
      <style:paragraph-properties fo:text-align="justify" style:justify-single-word="false"/>
      <style:text-properties officeooo:rsid="002039ad" officeooo:paragraph-rsid="0027fe95"/>
    </style:style>
    <style:style style:name="P15" style:family="paragraph" style:parent-style-name="Standard">
      <style:paragraph-properties fo:text-align="justify" style:justify-single-word="false"/>
      <style:text-properties officeooo:rsid="002039ad" officeooo:paragraph-rsid="00295500"/>
    </style:style>
    <style:style style:name="P16" style:family="paragraph" style:parent-style-name="Standard">
      <style:paragraph-properties fo:text-align="justify" style:justify-single-word="false"/>
      <style:text-properties officeooo:rsid="002039ad" officeooo:paragraph-rsid="002a31ea"/>
    </style:style>
    <style:style style:name="P17" style:family="paragraph" style:parent-style-name="Standard">
      <style:paragraph-properties fo:text-align="justify" style:justify-single-word="false"/>
      <style:text-properties officeooo:rsid="00224d94" officeooo:paragraph-rsid="00211198"/>
    </style:style>
    <style:style style:name="P18" style:family="paragraph" style:parent-style-name="Standard">
      <style:paragraph-properties fo:text-align="justify" style:justify-single-word="false"/>
      <style:text-properties officeooo:rsid="00224d94" officeooo:paragraph-rsid="0027cda7"/>
    </style:style>
    <style:style style:name="P19" style:family="paragraph" style:parent-style-name="Standard">
      <style:paragraph-properties fo:text-align="justify" style:justify-single-word="false"/>
      <style:text-properties officeooo:rsid="00224d94" officeooo:paragraph-rsid="00224d94"/>
    </style:style>
    <style:style style:name="P20" style:family="paragraph" style:parent-style-name="Standard">
      <style:paragraph-properties fo:text-align="justify" style:justify-single-word="false"/>
      <style:text-properties officeooo:rsid="002620c2" officeooo:paragraph-rsid="002620c2"/>
    </style:style>
    <style:style style:name="P21" style:family="paragraph" style:parent-style-name="Standard">
      <style:paragraph-properties fo:text-align="justify" style:justify-single-word="false"/>
      <style:text-properties officeooo:rsid="0023102f" officeooo:paragraph-rsid="0023102f"/>
    </style:style>
    <style:style style:name="P22" style:family="paragraph" style:parent-style-name="Standard">
      <style:paragraph-properties fo:text-align="justify" style:justify-single-word="false"/>
      <style:text-properties officeooo:rsid="0027fe95" officeooo:paragraph-rsid="0027fe95"/>
    </style:style>
    <style:style style:name="P23" style:family="paragraph" style:parent-style-name="Standard">
      <style:paragraph-properties fo:text-align="justify" style:justify-single-word="false"/>
      <style:text-properties officeooo:rsid="00295500" officeooo:paragraph-rsid="00295500"/>
    </style:style>
    <style:style style:name="P24" style:family="paragraph" style:parent-style-name="Standard">
      <style:paragraph-properties fo:text-align="justify" style:justify-single-word="false"/>
      <style:text-properties officeooo:rsid="002a31ea" officeooo:paragraph-rsid="002a31ea"/>
    </style:style>
    <style:style style:name="P25" style:family="paragraph" style:parent-style-name="Standard">
      <style:paragraph-properties fo:text-align="justify" style:justify-single-word="false"/>
      <style:text-properties officeooo:rsid="002c2d8a" officeooo:paragraph-rsid="002c2d8a"/>
    </style:style>
    <style:style style:name="P26" style:family="paragraph" style:parent-style-name="Standard">
      <style:paragraph-properties fo:text-align="justify" style:justify-single-word="false"/>
      <style:text-properties officeooo:rsid="002d22ae" officeooo:paragraph-rsid="002d22ae"/>
    </style:style>
    <style:style style:name="P27" style:family="paragraph" style:parent-style-name="Standard">
      <style:paragraph-properties fo:text-align="justify" style:justify-single-word="false"/>
      <style:text-properties officeooo:rsid="002ec134" officeooo:paragraph-rsid="002ec134"/>
    </style:style>
    <style:style style:name="P28" style:family="paragraph" style:parent-style-name="Standard">
      <style:paragraph-properties fo:text-align="justify" style:justify-single-word="false"/>
      <style:text-properties officeooo:rsid="002ec134" officeooo:paragraph-rsid="00307843"/>
    </style:style>
    <style:style style:name="P29" style:family="paragraph" style:parent-style-name="Standard">
      <style:paragraph-properties fo:text-align="justify" style:justify-single-word="false"/>
      <style:text-properties officeooo:rsid="002ec134" officeooo:paragraph-rsid="0032446c"/>
    </style:style>
    <style:style style:name="P30" style:family="paragraph" style:parent-style-name="Standard">
      <style:paragraph-properties fo:text-align="justify" style:justify-single-word="false"/>
      <style:text-properties officeooo:rsid="002ec134" officeooo:paragraph-rsid="0032bfb1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36ae85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P36" style:family="paragraph" style:parent-style-name="Standard" style:list-style-name="L4">
      <style:paragraph-properties fo:text-align="justify" style:justify-single-word="false"/>
    </style:style>
    <style:style style:name="P37" style:family="paragraph" style:parent-style-name="Standard" style:list-style-name="L5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36ae85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-asian="Times New Roman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officeooo:rsid="00307843" officeooo:paragraph-rsid="00307843"/>
    </style:style>
    <style:style style:name="P41" style:family="paragraph" style:parent-style-name="Standard">
      <style:paragraph-properties fo:text-align="justify" style:justify-single-word="false"/>
      <style:text-properties officeooo:rsid="0032446c" officeooo:paragraph-rsid="0032446c"/>
    </style:style>
    <style:style style:name="P42" style:family="paragraph" style:parent-style-name="Standard">
      <style:paragraph-properties fo:text-align="justify" style:justify-single-word="false"/>
      <style:text-properties officeooo:rsid="0032bfb1" officeooo:paragraph-rsid="0032bfb1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32bfb1" officeooo:paragraph-rsid="0032bfb1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officeooo:rsid="0032bfb1" officeooo:paragraph-rsid="0032bfb1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rsid="002039ad" officeooo:paragraph-rsid="003b81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e60e6"/>
    </style:style>
    <style:style style:name="T5" style:family="text">
      <style:text-properties officeooo:rsid="001e966c"/>
    </style:style>
    <style:style style:name="T6" style:family="text">
      <style:text-properties officeooo:rsid="002039ad"/>
    </style:style>
    <style:style style:name="T7" style:family="text">
      <style:text-properties officeooo:rsid="00211198"/>
    </style:style>
    <style:style style:name="T8" style:family="text">
      <style:text-properties officeooo:rsid="00224d94"/>
    </style:style>
    <style:style style:name="T9" style:family="text">
      <style:text-properties officeooo:rsid="0023102f"/>
    </style:style>
    <style:style style:name="T10" style:family="text">
      <style:text-properties officeooo:rsid="0024426e"/>
    </style:style>
    <style:style style:name="T11" style:family="text">
      <style:text-properties officeooo:rsid="002620c2"/>
    </style:style>
    <style:style style:name="T12" style:family="text">
      <style:text-properties officeooo:rsid="0027cda7"/>
    </style:style>
    <style:style style:name="T13" style:family="text">
      <style:text-properties officeooo:rsid="0027e032"/>
    </style:style>
    <style:style style:name="T14" style:family="text">
      <style:text-properties officeooo:rsid="0027fe95"/>
    </style:style>
    <style:style style:name="T15" style:family="text">
      <style:text-properties officeooo:rsid="00295500"/>
    </style:style>
    <style:style style:name="T16" style:family="text">
      <style:text-properties officeooo:rsid="002a31ea"/>
    </style:style>
    <style:style style:name="T17" style:family="text">
      <style:text-properties officeooo:rsid="002c2d8a"/>
    </style:style>
    <style:style style:name="T18" style:family="text">
      <style:text-properties officeooo:rsid="002d22ae"/>
    </style:style>
    <style:style style:name="T19" style:family="text">
      <style:text-properties officeooo:rsid="00307843"/>
    </style:style>
    <style:style style:name="T20" style:family="text">
      <style:text-properties officeooo:rsid="0032446c"/>
    </style:style>
    <style:style style:name="T21" style:family="text">
      <style:text-properties officeooo:rsid="0032bfb1"/>
    </style:style>
    <style:style style:name="T22" style:family="text">
      <style:text-properties officeooo:rsid="0032f52b"/>
    </style:style>
    <style:style style:name="T23" style:family="text">
      <style:text-properties officeooo:rsid="0034e484"/>
    </style:style>
    <style:style style:name="T24" style:family="text">
      <style:text-properties officeooo:rsid="00370c13"/>
    </style:style>
    <style:style style:name="T25" style:family="text">
      <style:text-properties officeooo:rsid="0037a3d2"/>
    </style:style>
    <style:style style:name="T26" style:family="text">
      <style:text-properties officeooo:rsid="0038d934"/>
    </style:style>
    <style:style style:name="T27" style:family="text">
      <style:text-properties officeooo:rsid="003b81f9"/>
    </style:style>
    <style:style style:name="T28" style:family="text">
      <style:text-properties officeooo:rsid="003baa6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rotokół</text:span><text:span text:style-name="T2"> </text:span><text:span text:style-name="T1">Nr</text:span><text:span text:style-name="T2"> 7</text:span><text:span text:style-name="T1">/2011</text:span></text:p>
      <text:p text:style-name="P3"><text:span text:style-name="T1">z</text:span><text:span text:style-name="T2"> </text:span><text:span text:style-name="T1">przebiegu</text:span><text:span text:style-name="T2"> </text:span><text:span text:style-name="T1">posiedzenia</text:span><text:span text:style-name="T2"> </text:span><text:span text:style-name="T1">Komisji</text:span><text:span text:style-name="T2"> </text:span><text:span text:style-name="T1">Budżetu</text:span><text:span text:style-name="T2"> </text:span><text:span text:style-name="T1">i</text:span><text:span text:style-name="T2"> </text:span><text:span text:style-name="T1">Gospodarki</text:span><text:span text:style-name="T2"> </text:span><text:span text:style-name="T1">Samorządowej</text:span><text:span text:style-name="T2"> </text:span></text:p>
      <text:p text:style-name="P3"><text:span text:style-name="T1">odbytego</text:span><text:span text:style-name="T2"> </text:span><text:span text:style-name="T1">w</text:span><text:span text:style-name="T2"> </text:span><text:span text:style-name="T1">dniu</text:span><text:span text:style-name="T2"> 29 sierpnia </text:span><text:span text:style-name="T1">2011</text:span><text:span text:style-name="T2"> </text:span><text:span text:style-name="T1">r.</text:span><text:span text:style-name="T2"> </text:span></text:p>
      <text:p text:style-name="Standard"/>
      <text:p text:style-name="P1"/>
      <text:p text:style-name="P1">W<text:span text:style-name="T3"> </text:span>posiedzeniu<text:span text:style-name="T3"> </text:span>udział<text:span text:style-name="T3"> </text:span>wzięli<text:span text:style-name="T3"> członkowie Komisji </text:span>zgodnie<text:span text:style-name="T3"> </text:span>z<text:span text:style-name="T3"> </text:span>listą<text:span text:style-name="T3"> </text:span>obecności<text:span text:style-name="T3"> <text:s text:c="42"/></text:span></text:p>
      <text:p text:style-name="P1">oraz<text:span text:style-name="T3">:</text:span></text:p>
      <text:list xml:id="list28250844" text:style-name="WW8Num1">
        <text:list-item>
          <text:p text:style-name="P32">Burmistrz<text:span text:style-name="T3"> </text:span>Wołczyna<text:span text:style-name="T3"> – </text:span>Jan<text:span text:style-name="T3"> </text:span>Leszek<text:span text:style-name="T3"> </text:span>Wiącek</text:p>
        </text:list-item>
        <text:list-item>
          <text:p text:style-name="P32">Zastępca<text:span text:style-name="T3"> </text:span>Burmistrza<text:span text:style-name="T3"> – </text:span>Bogusław<text:span text:style-name="T3"> </text:span>Adaszyński</text:p>
        </text:list-item>
        <text:list-item>
          <text:p text:style-name="P32">Sekretarz<text:span text:style-name="T3"> </text:span>Gminy<text:span text:style-name="T3"> – </text:span>Beata<text:span text:style-name="T3"> </text:span>Siwak</text:p>
        </text:list-item>
        <text:list-item>
          <text:p text:style-name="P39">Naczelnik Wydziału T-I – Tomasz Olejnik</text:p>
        </text:list-item>
        <text:list-item>
          <text:p text:style-name="P39">Naczelnik Wydziału EKSiR – Tadeusz Olejnik</text:p>
        </text:list-item>
      </text:list>
      <text:p text:style-name="P1"/>
      <text:p text:style-name="P1">Porządek obrad <text:s/>członkowie Komisji otrzymali wraz z zawiadomieniem o posiedzeniu </text:p>
      <text:p text:style-name="P4">( zał. nr 1 ).</text:p>
      <text:p text:style-name="P1"/>
      <text:p text:style-name="P1">Porządek posiedzenia przyjęty został pozytywnie jednogłośnie w obecności 12 członków Komisji.</text:p>
      <text:p text:style-name="P1"/>
      <text:p text:style-name="P1">Ad. 2 </text:p>
      <text:p text:style-name="P1"/>
      <text:p text:style-name="P1">We wnioskach i zapytaniach głos zabrali:</text:p>
      <text:p text:style-name="P1"/>
      <text:p text:style-name="P1">Pan Włos – poruszył sprawy:</text:p>
      <text:list xml:id="list28228872" text:style-name="L1">
        <text:list-item>
          <text:p text:style-name="P33">zbliża się nowy rok szkolny, 3 rok za wolą rodziców dzieci sześcioletnie mogą rozpocząć naukę, pytał, ilu jest rodziców zainteresowanych wcześniejszą nauką?</text:p>
        </text:list-item>
      </text:list>
      <text:p text:style-name="P38">Następnie poruszył sprawę dróg powiatowych, prosił aby wystąpić z prośbą do Zarządu Dróg Powiatowych o ponowne połatanie dziur na trasie Wołczyn – Krzywiczyny – Komorzno oraz Gierałcice.</text:p>
      <text:p text:style-name="P1"/>
      <text:p text:style-name="P1">Pan Staszewski – zwrócił uwagę na sytuację, ze dziecko zameldowane jest na stałe w <text:s/>Bogacicy, tymczasowo w Wołczynie ma <text:s/>iść do „0” i nie ma dla niego miejsca, </text:p>
      <text:list xml:id="list28235168" text:style-name="L2">
        <text:list-item>
          <text:p text:style-name="P34">następnie poruszył sprawę 750 – lecia, był jego wniosek o wydanie monety z tej okazji</text:p>
        </text:list-item>
        <text:list-item>
          <text:p text:style-name="P34">czytał artykuł w gazecie „<text:span text:style-name="T24">M</text:span>onety jak świeże bułeczki”, w Oleśnie to druga edycja, 5 tys. szt. po 7 zł. </text:p>
        </text:list-item>
        <text:list-item>
          <text:p text:style-name="P34">wnioskował, aby jeszcze raz podjąć ten temat.</text:p>
        </text:list-item>
      </text:list>
      <text:p text:style-name="P1"/>
      <text:p text:style-name="P1">Pan Kwaśnicki – poruszył sprawę medalu jaki mi<text:span text:style-name="T17">a</text:span>ł być wykonany z okazji 750 lecia Wołczyna, pytał, czy już został wykonany?</text:p>
      <text:list xml:id="list28249418" text:style-name="L3">
        <text:list-item>
          <text:p text:style-name="P35">w dalszej kolejności poruszył sprawę placu zabaw, który w 1999 r. <text:span text:style-name="T24">z</text:span>ostał wybudowany w ramach pozyskanych środków z akcji „Serce dla Wołczyna” na terenie Spółdzielni Mieszkaniowej,</text:p>
        </text:list-item>
        <text:list-item>
          <text:p text:style-name="P35">plac zabaw eksploatowany jest już 10 lat i skończył się termin ważności atestu, </text:p>
        </text:list-item>
        <text:list-item>
          <text:p text:style-name="P35">konsekwencja jest taka, że będzie musiał być uprzątnięty, nie wolno go eksploatować, to czas aby pomyśleć o nowym.</text:p>
        </text:list-item>
      </text:list>
      <text:p text:style-name="P1"/>
      <text:p text:style-name="P1"/>
      <text:p text:style-name="P1">Ad. 3 </text:p>
      <text:p text:style-name="P1"/>
      <text:p text:style-name="P1">Zastępca Burmistrza – przestawił projekt uchwały w sprawie zmian budżetu gminy Wołczyna</text:p>
      <text:p text:style-name="P4">(zał. <text:span text:style-name="T25">n</text:span>r 2 ), </text:p>
      <text:p text:style-name="P1"><text:span text:style-name="T25">- s</text:span>zczegółowo omówił proponowane zmiany w dochodach i wydatkach, </text:p>
      <text:list xml:id="list28238001" text:style-name="L4">
        <text:list-item>
          <text:p text:style-name="P36"><text:soft-page-break/>podkreśli, <text:span text:style-name="T25">ż</text:span>e zmniejsza się wydatki z powodu wycofania się <text:span text:style-name="T25">z </text:span>dofinansowania przebudowy dróg przejętych od Agencji Nieruchomości Rolnych</text:p>
        </text:list-item>
        <text:list-item>
          <text:p text:style-name="P36">w wyniku rozstrzygnięcia przetargu na budowę wodociągów w Świniarach Małych <text:line-break/>i Szymonkowie – Cegielni zmniejszają się wydatki majątkowe w wysokości 86 000 zł., zatem proponujemy zwiększyć wydatki majątkowe z przeznaczeniem na przebudowę odcinka sieci wodociągowej w Wierzbicy Górnej – 14.000, przebudowę dróg Kościuszki, Kołłątaja i Dzierżona – 20.000 zł. i 52.000 zł. na budowę sieci wodociągowych <text:line-break/>w Wołczynie ul. Poznańska i w Gierałcicach,</text:p>
        </text:list-item>
        <text:list-item>
          <text:p text:style-name="P36">w związku z powyższym zmieni<text:span text:style-name="T22">aj</text:span>ą się również załączniki do uchwały budżetowej.</text:p>
        </text:list-item>
      </text:list>
      <text:p text:style-name="P1"/>
      <text:p text:style-name="P1">Pan Włos – prosił o informacj<text:span text:style-name="T25">ę</text:span> odno<text:span text:style-name="T22">ś</text:span>nie zwiększenia wydatków w wysokoś<text:span text:style-name="T22">c</text:span>i 30 tys. <text:span text:style-name="T25">z</text:span>ł na przebudowę drogi do terenów inwestycyjnych w Wołczynie oraz zwi<text:span text:style-name="T23">ę</text:span>kszenie wydatków <text:line-break/>w wysokości 135 tys. zł. <text:span text:style-name="T25">n</text:span>a przebudowę dachu na budynku Urzędu.</text:p>
      <text:p text:style-name="P1"/>
      <text:p text:style-name="P1">Zastępca Burmistrza – poinformował, że chcemy zlecić opracowanie dokumentacji na budowę drogi dojazdowej do firmy PICHON, ponieważ mamy informację, że będzie og<text:span text:style-name="T23">ł</text:span>oszony nabór wniosków ze „schetynówki”.</text:p>
      <text:p text:style-name="P1"/>
      <text:p text:style-name="P1">Burmistrz – podkreślił, że kiedy pojawił si<text:span text:style-name="T23">ę</text:span> inwestor jedno z pierwszych pytań było, czy gmina wykona drog<text:span text:style-name="T23">ę</text:span> dojazdową, <text:span text:style-name="T25">ale</text:span> <text:span text:style-name="T25">wtedy</text:span> nie u<text:span text:style-name="T23">z</text:span>yskali zapewnienia czy droga ta zostanie wykonana.</text:p>
      <text:p text:style-name="P1"/>
      <text:p text:style-name="P1">Pan Olejnik – podkreś<text:span text:style-name="T23">lił</text:span>, że konieczna jest przebudowa dachu na budynku, poniewa<text:span text:style-name="T23">ż</text:span> dach przecieka, niszcz<text:span text:style-name="T25">ą się </text:span>sufity, </text:p>
      <text:list xml:id="list28228426" text:style-name="L5">
        <text:list-item>
          <text:p text:style-name="P37">w niedalekiej przysz<text:span text:style-name="T23">ł</text:span>ości czeka nas r<text:span text:style-name="T23">ó</text:span>wnież remont instalacji grzewczej.</text:p>
        </text:list-item>
      </text:list>
      <text:p text:style-name="P1"/>
      <text:p text:style-name="P1">Pan Włos – zwrócił uwagę, że dach jest dwuczęściowy, spadzisty i płaski, pytał czy jeden i drugi będzie remontowany?</text:p>
      <text:p text:style-name="P1"/>
      <text:p text:style-name="P1">Pan Olejnik – stwierdził, że będzie nowa dachówka , a na części płaskiej będzie docieplenie.</text:p>
      <text:p text:style-name="P1"/>
      <text:p text:style-name="P1">Projekt uchwały w sprawie zmian budżetu gminy Wołczyn na 2011 r. zaopiniowany został pozytywnie jednogłośnie w obecności 11 członków Komisji.</text:p>
      <text:p text:style-name="P1"/>
      <text:p text:style-name="P1"/>
      <text:p text:style-name="P1"><text:span text:style-name="T26">Burmistrz <text:s/>- przedstawił p</text:span>rojekt uchwały w sprawie zarządzenia wyboru sołtysa w Rożnowie w związku ze śmiercią <text:span text:style-name="T26">pani Sołtys pełniącej tą funkcję dotychczas.</text:span></text:p>
      <text:p text:style-name="P1"/>
      <text:p text:style-name="P1">Dyskusji nie było.</text:p>
      <text:p text:style-name="P1"/>
      <text:p text:style-name="P1">W/w projekt uchwały zaopiniowany został pozytywnie jednogłośnie w obecności 11 członków Komisji</text:p>
      <text:p text:style-name="P1"/>
      <text:p text:style-name="P1">W dalszej kolejności Burmistrz omówi <text:span text:style-name="T4">projekt uchwały w sprawie przyjęcia zmiany Statutu Zwi</text:span><text:span text:style-name="T23">ąz</text:span><text:span text:style-name="T4">ku Gmin Śląska Opolskiego – podkreślił, </text:span><text:span text:style-name="T23">że</text:span><text:span text:style-name="T4"> wszystkie gminy c</text:span><text:span text:style-name="T23">złon</text:span><text:span text:style-name="T4">kow</text:span><text:span text:style-name="T23">skie</text:span><text:span text:style-name="T4"> musz</text:span><text:span text:style-name="T23">ą</text:span><text:span text:style-name="T4"> podją</text:span><text:span text:style-name="T23">ć</text:span><text:span text:style-name="T4"> uchwa</text:span><text:span text:style-name="T26">ł</text:span><text:span text:style-name="T4">ę w przedmiotowej sprawie, a jest ona konsekwencj</text:span><text:span text:style-name="T26">ą</text:span><text:span text:style-name="T4"> wystąpienia ze </text:span><text:span text:style-name="T23">Z</text:span><text:span text:style-name="T4">wi</text:span><text:span text:style-name="T23">ąz</text:span><text:span text:style-name="T4">ku Gminy Baborów oraz przys</text:span><text:span text:style-name="T23">tą</text:span><text:span text:style-name="T4">pienia do </text:span><text:span text:style-name="T23">Z</text:span><text:span text:style-name="T4">wi</text:span><text:span text:style-name="T23">ą</text:span><text:span text:style-name="T4">zku Gminy Lewin Brzeski.</text:span></text:p>
      <text:p text:style-name="P5"/>
      <text:p text:style-name="P6">Dyskusji nie było.</text:p>
      <text:p text:style-name="P6"/>
      <text:p text:style-name="P6">Przedmiotowy projekt uchwały zaopiniowany zos<text:span text:style-name="T23">t</text:span>ał pozytywnie jednogłośnie w obecności 11 cz<text:span text:style-name="T23">ło</text:span>nk<text:span text:style-name="T23">ó</text:span>w Komisji. </text:p>
      <text:p text:style-name="P6"/>
      <text:p text:style-name="P7"><text:soft-page-break/>Pan Olejnik – przedstawił projekt uchwały w sprawie przyznania dotacji na prace konserwatorskie, restauratorskie lub roboty budow<text:span text:style-name="T23">l</text:span>ane przy zabytku wpisanym do ewidencji zabytków, </text:p>
      <text:p text:style-name="P7">- proponuje się przyznać dotację w wysokości 17.00<text:span text:style-name="T23">0</text:span> z<text:span text:style-name="T23">ł</text:span> na remont zabytkowego kości<text:span text:style-name="T7">oła</text:span> drewnianego w Ro<text:span text:style-name="T23">ż</text:span>nowie oraz 3 tys. z<text:span text:style-name="T23">ł</text:span>. <text:span text:style-name="T23">n</text:span>a remont więźby dachowej zabytkowego kości<text:span text:style-name="T7">o</text:span>ł<text:span text:style-name="T7">a</text:span> w Wierzbicy Dolnej.</text:p>
      <text:p text:style-name="P7"/>
      <text:p text:style-name="P7">W dyskusji głos zabrali:</text:p>
      <text:p text:style-name="P7"/>
      <text:p text:style-name="P7">Pan Nowak – pytał jaka to część kosztów robót?</text:p>
      <text:p text:style-name="P7"/>
      <text:p text:style-name="P7">Pan Olejnik - stwierdził, że jest to 30 % <text:s/>kosztów robót.</text:p>
      <text:p text:style-name="P7"/>
      <text:p text:style-name="P7">Pan Włos – pyta<text:span text:style-name="T7">ł</text:span>, czy ben<text:span text:style-name="T7">e</text:span>ficjen<text:span text:style-name="T26">t</text:span> uzyskujący dotację z bud<text:span text:style-name="T12">ż</text:span>etu gminy jest obowi<text:span text:style-name="T12">ą</text:span>zany wyłonić wykonawc<text:span text:style-name="T26">ę</text:span> rob<text:span text:style-name="T26">ó</text:span>t w drodze przetargu?</text:p>
      <text:p text:style-name="P7"/>
      <text:p text:style-name="P8">Pan Olejnik – odnosząc się do pytania st<text:span text:style-name="T7">w</text:span>ierdził, że zmieniły się zapisy ustawy o zamówieniach publicznych, wartości tych robót nie przekr<text:span text:style-name="T7">a</text:span>czają kwoty, kt<text:span text:style-name="T7">ó</text:span>ra podlega procedurze zamówień publicznych.</text:p>
      <text:p text:style-name="P8"/>
      <text:p text:style-name="P2"><text:span text:style-name="T6">Projekt uchwały w sprawie <text:s/></text:span><text:span text:style-name="T5">w sprawie przyznania dotacji na prace konserwatorskie, restauratorskie lub roboty budowl</text:span><text:span text:style-name="T6">a</text:span><text:span text:style-name="T5">ne przy zabytku wpisanym do ewidencji zabytków </text:span><text:span text:style-name="T6">( Parafia Skałągi) - zaopiniowany został pozytywnie jednogłośnie w obecności 11 członków Komisji.</text:span></text:p>
      <text:p text:style-name="P8"/>
      <text:p text:style-name="P2"><text:span text:style-name="T6">Projekt uchwały w sprawie <text:s/></text:span><text:span text:style-name="T5">w sprawie przyznania dotacji na prace konserwatorskie, restauratorskie lub roboty budowl</text:span><text:span text:style-name="T6">a</text:span><text:span text:style-name="T5">ne przy zabytku wpisanym do ewidencji zabytków </text:span><text:span text:style-name="T6">( Parafia Wierzbica Górna) – zaopiniowany został pozytywnie jednogłośnie w obecności 11 członków Komisji.</text:span></text:p>
      <text:p text:style-name="P8"/>
      <text:p text:style-name="P8"/>
      <text:p text:style-name="P9"><text:span text:style-name="T7">Następnie Pan Olejnik – przedstawił projekt uchwały w sprawie szczegółowych zasad </text:span><text:span text:style-name="T8">utrzymania czystości i porządku na terenie Gminy Wołczyn, </text:span><text:span text:style-name="T12">przedmiotowy projekt został przedłożony w wyniku zmian </text:span></text:p>
      <text:p text:style-name="P17"/>
      <text:p text:style-name="P12"><text:span text:style-name="T8">Pan Staszewski </text:span><text:span text:style-name="T12">- </text:span><text:span text:style-name="T8">pytał, w jaki sposób uchwała będzie realizowana i czy będzie egzekwowane np.:</text:span></text:p>
      <text:p text:style-name="P18">w zakresie sprzątania po psach.</text:p>
      <text:p text:style-name="P19"/>
      <text:p text:style-name="P19">Pan Olejnik – stwierdzi, że sprawa psów to sprawa przyszłości, w tym momencie Straż Miejska ma możliwość egzekwowania zapisów uchwały.</text:p>
      <text:p text:style-name="P19"/>
      <text:p text:style-name="P20">Pan Staszewski – czy w ogóle jest potrzebny taki zapis? </text:p>
      <text:p text:style-name="P20"/>
      <text:p text:style-name="P10"><text:span text:style-name="T9">Pan Bogdanowicz – pytał, ile kosztu</text:span><text:span text:style-name="T10">j</text:span><text:span text:style-name="T9">e wyłapywanie psów?</text:span></text:p>
      <text:p text:style-name="P21"/>
      <text:p text:style-name="P11"><text:span text:style-name="T11">Pan Olejnik – stwierdził, </text:span><text:span text:style-name="T12">ż</text:span><text:span text:style-name="T11">e budżecie mamy zaplanowane około 20 tys. zł., coraz droższe jest wyłapywanie psów, </text:span></text:p>
      <text:p text:style-name="P11"><text:span text:style-name="T11">- są plany, aby stworzyć sch</text:span><text:span text:style-name="T12">r</text:span><text:span text:style-name="T11">onisko powi</text:span><text:span text:style-name="T13">atowe </text:span><text:span text:style-name="T11">w Byczynie.</text:span></text:p>
      <text:p text:style-name="P21"/>
      <text:p text:style-name="P13"><text:span text:style-name="T13">Pan W</text:span><text:span text:style-name="T14">ł</text:span><text:span text:style-name="T13">os – uwa</text:span><text:span text:style-name="T14">ż</text:span><text:span text:style-name="T13">a, ze zapis w uchwale powinny zostać , nie mo</text:span><text:span text:style-name="T14">ż</text:span><text:span text:style-name="T13">emy da</text:span><text:span text:style-name="T14">ć</text:span><text:span text:style-name="T13"> przyzwolenia, </text:span></text:p>
      <text:p text:style-name="P13"><text:span text:style-name="T13">- n</text:span><text:span text:style-name="T14">a</text:span><text:span text:style-name="T13">tomiast w przypadku pojemników jest zapis fakultatywny ,</text:span></text:p>
      <text:p text:style-name="P22">- zwrócił uwagę, na zapis § 7 ust. 4, zakład usługowy zatrudniający 2 pracowników jest traktowany jak zakład zatrudniający 50 osób.</text:p>
      <text:p text:style-name="P22"/>
      <text:p text:style-name="P22">Pan Olejnik – podkreślił, że jest różnica w pojemności pojemników.</text:p>
      <text:p text:style-name="P22"><text:soft-page-break/>Pan Kwaśnicki – stwierdził, że zależy też dużo od charakteru usługi.</text:p>
      <text:p text:style-name="P22"/>
      <text:p text:style-name="P14"><text:span text:style-name="T14">Pani Błaszczykiewicz - pytała, jak wygląda sprawa pod</text:span><text:span text:style-name="T16">p</text:span><text:span text:style-name="T14">isywania umów na wywóz nieczystości oraz jak</text:span><text:span text:style-name="T26">ie działa są podejmowane w celu wyegzekwowania </text:span><text:span text:style-name="T27">tego obowiązku</text:span><text:span text:style-name="T14">?</text:span></text:p>
      <text:p text:style-name="P22"/>
      <text:p text:style-name="P15"><text:span text:style-name="T15">Pan Bartosiński – podkreś</text:span><text:span text:style-name="T16">l</text:span><text:span text:style-name="T15">ił, </text:span><text:span text:style-name="T27">ż</text:span><text:span text:style-name="T15">e Spółka PGKiM podpisuje i rozwi</text:span><text:span text:style-name="T16">ą</text:span><text:span text:style-name="T15">zuje umowy z beneficjent</text:span><text:span text:style-name="T16">a</text:span><text:span text:style-name="T15">mi, a Straż Miejska to egzekwuje.</text:span></text:p>
      <text:p text:style-name="P23"/>
      <text:p text:style-name="P24">Burmistrz – uważa, że te nowo podpisane umow<text:span text:style-name="T23">ę</text:span> są efekt<text:span text:style-name="T23">e</text:span>m działania S<text:span text:style-name="T23">t</text:span>raży Miejskiej.</text:p>
      <text:p text:style-name="P24"/>
      <text:p text:style-name="P16"><text:span text:style-name="T16">Członkowie Komisji projekt uchwały w sprawie szczegółowych zasad u</text:span><text:span text:style-name="T8">trzymania czystości i porządku na terenie Gminy Wołczyn </text:span><text:span text:style-name="T16">zaopiniowali pozytywnie jednogłośnie w obecności 11 członków radnych.</text:span></text:p>
      <text:p text:style-name="P24"/>
      <text:p text:style-name="P24"/>
      <text:p text:style-name="P25">Ad. 4</text:p>
      <text:p text:style-name="P25">W odpowiedziach na wnioski i zapytania głos zabrali</text:p>
      <text:p text:style-name="P22"/>
      <text:p text:style-name="P25">Pan Tadeusz Olejnik <text:span text:style-name="T27">N</text:span>aczelnik Wydziału EKSiR – poinformowa<text:span text:style-name="T23">ł, </text:span>że przedłożył sprostowanie do informacji odnośnie średnich wynagrodzeń pracowników niepedagogicznych.</text:p>
      <text:p text:style-name="P45"><text:span text:style-name="T27">Następnie odniósł się do spraw poruszonych przez radnych:</text:span></text:p>
      <text:p text:style-name="P45"><text:span text:style-name="T28">- </text:span><text:span text:style-name="T17">od 1 września br. </text:span><text:span text:style-name="T18">d</text:span><text:span text:style-name="T17">zieci pięcioletnie realizują obowiązek rocznego przygotowania przedszkolnego, natomiast dzieci sześcioletnie mogą iść do klasy „I”,</text:span></text:p>
      <text:p text:style-name="P26">- z rozeznania wynika że 4 rodzic<text:span text:style-name="T23">ó</text:span>w dzieci 6 letnich zadeklarowało posłanie dzieci do klasy „I”,</text:p>
      <text:p text:style-name="P26">- odnosząc się do kwesti<text:span text:style-name="T23">i</text:span> nieprzyjęcia dziecka do <text:span text:style-name="T28">k</text:span>lasy „0” , to nie jest problem ilości miejsc,</text:p>
      <text:p text:style-name="P26">problem polega na tym, że rodzice się nie zameldowali <text:span text:style-name="T23">i </text:span>dziecko nie zosta<text:span text:style-name="T23">ł</text:span>o wykazane w obwodzie, </text:p>
      <text:p text:style-name="P26">- poruszy<text:span text:style-name="T23">ł</text:span> sprawę respektowania zapisów uchwał, a mianowicie przyjmowania dzieci spoza obwodu, ponieważ jest to konsekwe<text:span text:style-name="T23">n</text:span>cja zmniejszenia subwencji.</text:p>
      <text:p text:style-name="P26"/>
      <text:p text:style-name="P27">Pan Nowak – stwierdził, że nieprzestrzeganie zapis<text:span text:style-name="T23">ó</text:span>w uchwał doprowadzi do tego, że będziemy zmuszeni likw<text:span text:style-name="T23">i</text:span>do<text:span text:style-name="T23">w</text:span>ać szkoły, jeżeli dyrektorzy rob<text:span text:style-name="T23">ią</text:span> co chcą to po c<text:span text:style-name="T23">o</text:span> my podejmujemy uchwały.</text:p>
      <text:p text:style-name="P27"/>
      <text:p text:style-name="P27">Pan Olejnik – stwierdził, że przyjęcie troje dzieci do „0” w Wołczynie powoduje, <text:span text:style-name="T28">ż</text:span>e dzieci te pójdą również do klasy „I”, a to wiąże się z u<text:span text:style-name="T23">t</text:span>ratą subwencji na dziecko w swoim obwodzie.</text:p>
      <text:p text:style-name="P27"/>
      <text:p text:style-name="P27">Zastępca Burmistrz – podkreślił, że nie jest łatwo pogodzić wszystkie oczekiwania rodziców, </text:p>
      <text:p text:style-name="P27">w Szkole Podstawowej Nr 1 w Wołczynie są dwa oddziały kl ”0” i w Szkole Podstawowej Nr 2 jeden oddział, </text:p>
      <text:p text:style-name="P28"><text:span text:style-name="T19">- oddziały tworzy si</text:span><text:span text:style-name="T23">ę</text:span><text:span text:style-name="T19"> w maju przy budowie arkuszy organizacyjnych biorąc pod uwagę na podstawie informacji o stanie ewidencji dzieci.</text:span></text:p>
      <text:p text:style-name="P40"/>
      <text:p text:style-name="P28"><text:span text:style-name="T19">P</text:span><text:span text:style-name="T23">a</text:span><text:span text:style-name="T19">n Staszewski – poruszył sprawę sprzątania u. Dworcowej, czy zostały podjęte jakieś kroki w tej kwestii, ponadto ul. Sienkiewicz zarośnięta jest chwastami.</text:span></text:p>
      <text:p text:style-name="P40"/>
      <text:p text:style-name="P28"><text:span text:style-name="T19">Burmistrz – poinformowa</text:span><text:span text:style-name="T23">ł</text:span><text:span text:style-name="T19">, że prowadzone są rozmowy ze Starostą m.in. na temat </text:span><text:span text:style-name="T28">remontu dróg i </text:span><text:span text:style-name="T19">utrzymywania czystości na drogach powiatowych w mieście.</text:span></text:p>
      <text:p text:style-name="P40"/>
      <text:p text:style-name="P28"><text:span text:style-name="T19">Pan Piotr Kalinowski – odnosząc si</text:span><text:span text:style-name="T23">ę</text:span><text:span text:style-name="T19"> do przygotowania obchod</text:span><text:span text:style-name="T23">ó</text:span><text:span text:style-name="T19">w 750-lecia Wołczyna, podkreś</text:span><text:span text:style-name="T23">l</text:span><text:span text:style-name="T19">ił, że powołany został Komitet Organizacyjny, </text:span></text:p>
      <text:p text:style-name="P28"><text:span text:style-name="T19">- był pomysł wydania pamiątkowej monety, jednak ogranicza nas budżet, na organizację obchodów mamy 50 tys. zł., a wydanie monet to koszt oko</text:span><text:span text:style-name="T23">ł</text:span><text:span text:style-name="T19">o 35 tys. zł.</text:span></text:p>
      <text:p text:style-name="P40">- w zamian wydaliśmy medal w ilości 100 szt. oraz pocztówki,</text:p>
      <text:p text:style-name="P40"><text:soft-page-break/>- nie ustaliliśmy jeszcze zasad rozdysponowania tego medalu.</text:p>
      <text:p text:style-name="P40"/>
      <text:p text:style-name="P40">Burmistrz – poinformował, że pierwszy medal przekazaliśmy o. Prowincjałowi podczas „Spotkania Młodych”.</text:p>
      <text:p text:style-name="P40"/>
      <text:p text:style-name="P28"><text:span text:style-name="T19">Pan Włos – poruszy</text:span><text:span text:style-name="T22">ł</text:span><text:span text:style-name="T19"> sprawę spożywania alkoholu w miejscach publicznych, mi</text:span><text:span text:style-name="T28">ę</text:span><text:span text:style-name="T19">dzy innymi <text:line-break/>w parku miejskim, skwerze w Rynku, przy sklepach, </text:span></text:p>
      <text:p text:style-name="P40">- w rozmowie z osobami z innego miasta jest to niedopuszczalne.</text:p>
      <text:p text:style-name="P40"/>
      <text:p text:style-name="P28"><text:span text:style-name="T19">Zastępca Burmistrza – stwierdził, </text:span><text:span text:style-name="T22">ż</text:span><text:span text:style-name="T19">e odbyło s</text:span><text:span text:style-name="T22">i</text:span><text:span text:style-name="T19">ę spotkanie z Kierownikiem Posterunku <text:line-break/>i Komendantem Straży Miejskiej, </text:span></text:p>
      <text:p text:style-name="P28"><text:span text:style-name="T19">- mamy informacje, że dzia</text:span><text:span text:style-name="T22">ł</text:span><text:span text:style-name="T19">ania w tym kierunku zostały ju</text:span><text:span text:style-name="T22">ż</text:span><text:span text:style-name="T19"> podjęte.</text:span></text:p>
      <text:p text:style-name="P40"/>
      <text:p text:style-name="P29"><text:span text:style-name="T20">Pani Błaszczykiewicz – zabieraj</text:span><text:span text:style-name="T22">ą</text:span><text:span text:style-name="T20">c głos pod</text:span><text:span text:style-name="T22">d</text:span><text:span text:style-name="T20">a</text:span><text:span text:style-name="T22">ł</text:span><text:span text:style-name="T28">a</text:span><text:span text:style-name="T20"> pod rozwagę sprawę budowy zewnętrznej siłowni.</text:span></text:p>
      <text:p text:style-name="P41"/>
      <text:p text:style-name="P29"><text:span text:style-name="T20">Pan Włos – zwr</text:span><text:span text:style-name="T22">ó</text:span><text:span text:style-name="T20">cił uwagę, że przy ul. Młyńskiej, jest zbyt wysoki krawężnik, braki w nawierzchni i nierówny chodnik.</text:span></text:p>
      <text:p text:style-name="P41"/>
      <text:p text:style-name="P29"><text:span text:style-name="T20">Pan Olejnik – poinformował, że </text:span><text:span text:style-name="T21">odbyła się wizja, widzimy zasadność rem</text:span><text:span text:style-name="T22">o</text:span><text:span text:style-name="T21">ntu, </text:span></text:p>
      <text:p text:style-name="P30"><text:span text:style-name="T21">- zobaczymy ile środk</text:span><text:span text:style-name="T22">ó</text:span><text:span text:style-name="T21">w fina</text:span><text:span text:style-name="T22">n</text:span><text:span text:style-name="T21">sowych wygeneruje remont drogi osiedlowej.</text:span></text:p>
      <text:p text:style-name="P42"/>
      <text:p text:style-name="P42"/>
      <text:p text:style-name="P42">Na tym zakończono posiedzenie Komisji.</text:p>
      <text:p text:style-name="P42"/>
      <text:p text:style-name="P43"><text:s text:c="96"/>Przewodniczący Komisji</text:p>
      <text:p text:style-name="P44"><text:s text:c="108"/>Ryszard Nowak</text:p>
      <text:p text:style-name="P42"/>
      <text:p text:style-name="P42"/>
      <text:p text:style-name="P42">Protokołowała</text:p>
      <text:p text:style-name="P42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10T09:42:32.95</meta:creation-date>
    <dc:date>2012-11-22T10:52:10.50</dc:date>
    <dc:creator>Julita Matelska</dc:creator>
    <meta:editing-duration>PT3H52M25S</meta:editing-duration>
    <meta:editing-cycles>9</meta:editing-cycles>
    <meta:generator>LibreOffice/3.6$Windows_x86 LibreOffice_project/58f22d5-270d05a-e2abed1-ea17a85-9b5702</meta:generator>
    <meta:document-statistic meta:table-count="0" meta:image-count="0" meta:object-count="0" meta:page-count="5" meta:paragraph-count="107" meta:word-count="1610" meta:character-count="11107" meta:non-whitespace-character-count="9338"/>
  </office:meta>
</office:document-meta>
</file>