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1.233cm" style:rel-column-width="4753*"/>
    </style:style>
    <style:style style:name="Tabela1.B" style:family="table-column">
      <style:table-column-properties style:column-width="2.616cm" style:rel-column-width="10078*"/>
    </style:style>
    <style:style style:name="Tabela1.C" style:family="table-column">
      <style:table-column-properties style:column-width="3.877cm" style:rel-column-width="14940*"/>
    </style:style>
    <style:style style:name="Tabela1.D" style:family="table-column">
      <style:table-column-properties style:column-width="1.988cm" style:rel-column-width="7657*"/>
    </style:style>
    <style:style style:name="Tabela1.E" style:family="table-column">
      <style:table-column-properties style:column-width="2.016cm" style:rel-column-width="7766*"/>
    </style:style>
    <style:style style:name="Tabela1.F" style:family="table-column">
      <style:table-column-properties style:column-width="2.842cm" style:rel-column-width="10948*"/>
    </style:style>
    <style:style style:name="Tabela1.G" style:family="table-column">
      <style:table-column-properties style:column-width="2.438cm" style:rel-column-width="9393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Heading">
      <style:paragraph-properties fo:line-height="100%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 <text:s text:c="27"/>Załącznik <text:s/>nr 9 do Zarządzenia Burmistrza</text:p>
      <text:p text:style-name="P1"><text:tab/><text:tab/> <text:s text:c="69"/>Nr 200/2008 z dnia 5 marca 2008r. <text:s text:c="23"/></text:p>
      <text:p text:style-name="Standard"/>
      <text:p text:style-name="Standard"/>
      <text:p text:style-name="Standard"/>
      <text:p text:style-name="P2">Wykaz nieruchomości niezabudowanych <text:s/>położonych <text:s/>w Skałągach <text:s/>przeznaczonych <text:s/>do oddania w dzierżawę.</text:p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P3">Lp</text:p>
            </table:table-cell>
            <table:table-cell table:style-name="Tabela1.A1" office:value-type="string">
              <text:p text:style-name="P3">Nr działki</text:p>
            </table:table-cell>
            <table:table-cell table:style-name="Tabela1.A1" office:value-type="string">
              <text:p text:style-name="P3">Powierzchnia</text:p>
              <text:p text:style-name="P3">klasa</text:p>
              <text:p text:style-name="P3">bonitacyjna</text:p>
            </table:table-cell>
            <table:table-cell table:style-name="Tabela1.A1" office:value-type="string">
              <text:p text:style-name="P3">Położenie</text:p>
            </table:table-cell>
            <table:table-cell table:style-name="Tabela1.A1" office:value-type="string">
              <text:p text:style-name="P3">Nr KW</text:p>
            </table:table-cell>
            <table:table-cell table:style-name="Tabela1.A1" office:value-type="string">
              <text:p text:style-name="P3">Przeznaczenie</text:p>
              <text:p text:style-name="P3">w planie</text:p>
            </table:table-cell>
            <table:table-cell table:style-name="Tabela1.G1" office:value-type="string">
              <text:p text:style-name="P3">Wysokość</text:p>
              <text:p text:style-name="P3">czynszu</text:p>
              <text:p text:style-name="P3">w q żyta</text:p>
            </table:table-cell>
          </table:table-row>
        </table:table-header-rows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 2</text:p>
            <text:p text:style-name="Table_20_Contents">dz. 98\3</text:p>
          </table:table-cell>
          <table:table-cell table:style-name="Tabela1.A2" office:value-type="string">
            <text:p text:style-name="Table_20_Contents">0,56 ha</text:p>
            <text:p text:style-name="Table_20_Contents">R III a-0,05 ha</text:p>
            <text:p text:style-name="Table_20_Contents">RIVa-0,11 ha</text:p>
            <text:p text:style-name="Table_20_Contents">RIV b-0,21 ha</text:p>
            <text:p text:style-name="Table_20_Contents">RV-0,19 ha</text:p>
          </table:table-cell>
          <table:table-cell table:style-name="Tabela1.D2" office:value-type="string">
            <text:p text:style-name="P4">Skałągi</text:p>
          </table:table-cell>
          <table:table-cell table:style-name="Tabela1.D2" office:value-type="string">
            <text:p text:style-name="P4">41553</text:p>
          </table:table-cell>
          <table:table-cell table:style-name="Tabela1.D2" office:value-type="string">
            <text:p text:style-name="P4">Uprawy</text:p>
            <text:p text:style-name="P4">rolnicze</text:p>
          </table:table-cell>
          <table:table-cell table:style-name="Tabela1.G2" office:value-type="string">
            <text:p text:style-name="P4">0,82 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Km 5</text:p>
            <text:p text:style-name="Table_20_Contents">dz. 426\13</text:p>
          </table:table-cell>
          <table:table-cell table:style-name="Tabela1.A2" office:value-type="string">
            <text:p text:style-name="Table_20_Contents">0,49 ha</text:p>
            <text:p text:style-name="Table_20_Contents">RIIIa-0,04 ha</text:p>
            <text:p text:style-name="Table_20_Contents">R IVa-0,08 ha</text:p>
            <text:p text:style-name="Table_20_Contents">RIVb-0,37 ha</text:p>
          </table:table-cell>
          <table:table-cell table:style-name="Tabela1.D2" office:value-type="string">
            <text:p text:style-name="P4">Skałągi</text:p>
          </table:table-cell>
          <table:table-cell table:style-name="Tabela1.D2" office:value-type="string">
            <text:p text:style-name="P4">41553</text:p>
          </table:table-cell>
          <table:table-cell table:style-name="Tabela1.D2" office:value-type="string">
            <text:p text:style-name="P4">Uprawy rolnicze</text:p>
          </table:table-cell>
          <table:table-cell table:style-name="Tabela1.G2" office:value-type="string">
            <text:p text:style-name="P4">1,0</text:p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Km 5</text:p>
            <text:p text:style-name="Table_20_Contents">dz.426\14</text:p>
          </table:table-cell>
          <table:table-cell table:style-name="Tabela1.A2" office:value-type="string">
            <text:p text:style-name="Table_20_Contents">0,10 ha</text:p>
            <text:p text:style-name="Table_20_Contents">ŁIII-0,10 ha</text:p>
          </table:table-cell>
          <table:table-cell table:style-name="Tabela1.D2" office:value-type="string">
            <text:p text:style-name="P4">Skałągi</text:p>
          </table:table-cell>
          <table:table-cell table:style-name="Tabela1.D2" office:value-type="string">
            <text:p text:style-name="P4">41553</text:p>
          </table:table-cell>
          <table:table-cell table:style-name="Tabela1.D2" office:value-type="string">
            <text:p text:style-name="P4">Uprawy rolnicze</text:p>
          </table:table-cell>
          <table:table-cell table:style-name="Tabela1.G2" office:value-type="string">
            <text:p text:style-name="P4">0,28</text:p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Km 1</text:p>
            <text:p text:style-name="Table_20_Contents">cz.dz. 58/5</text:p>
          </table:table-cell>
          <table:table-cell table:style-name="Tabela1.A2" office:value-type="string">
            <text:p text:style-name="Table_20_Contents">0,07 ha</text:p>
            <text:p text:style-name="Table_20_Contents">ŁIII-0,07 ha</text:p>
          </table:table-cell>
          <table:table-cell table:style-name="Tabela1.D2" office:value-type="string">
            <text:p text:style-name="P4">Skałągi</text:p>
          </table:table-cell>
          <table:table-cell table:style-name="Tabela1.D2" office:value-type="string">
            <text:p text:style-name="P4">41533</text:p>
          </table:table-cell>
          <table:table-cell table:style-name="Tabela1.D2" office:value-type="string">
            <text:p text:style-name="P4">Uprawy </text:p>
            <text:p text:style-name="P4">rolnicze</text:p>
          </table:table-cell>
          <table:table-cell table:style-name="Tabela1.G2" office:value-type="string">
            <text:p text:style-name="P4">0,20</text:p>
          </table:table-cell>
        </table:table-row>
      </table:table>
      <text:p text:style-name="Standard"/>
      <text:p text:style-name="Standard"/>
      <text:p text:style-name="P2">Czynsz <text:s/>ustala się rocznie w q żyta, płatny do 31 października każdego roku w oparciu o stawkę ceny żyta przyjętej do naliczania podatku rolnego w danym roku.</text:p>
      <text:p text:style-name="P2">Niniejszy wykaz zostaje wyłożony w dniach od 05-03-2008r. do 25-03-2008r. Dodatkowe informacje dotyczące dzierżawy gruntów można uzyskać <text:s/>w pokoju nr 29 Urzędu Miejskiego w <text:s/>Wołczynie.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1996-01-01T00:46:09</meta:creation-date>
    <dc:creator>Julita Matelska</dc:creator>
    <dc:date>2008-03-05T14:44:44</dc:date>
    <meta:print-date>2007-11-23T08:34:03</meta:print-date>
    <dc:language>pl-PL</dc:language>
    <meta:editing-cycles>8</meta:editing-cycles>
    <meta:editing-duration>PT40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1" meta:word-count="181" meta:character-count="1070"/>
  </office:meta>
</office:document-meta>
</file>