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1.348cm" style:rel-column-width="5195*"/>
    </style:style>
    <style:style style:name="Tabela1.B" style:family="table-column">
      <style:table-column-properties style:column-width="2.436cm" style:rel-column-width="9384*"/>
    </style:style>
    <style:style style:name="Tabela1.C" style:family="table-column">
      <style:table-column-properties style:column-width="3.501cm" style:rel-column-width="13491*"/>
    </style:style>
    <style:style style:name="Tabela1.D" style:family="table-column">
      <style:table-column-properties style:column-width="2.429cm" style:rel-column-width="9357*"/>
    </style:style>
    <style:style style:name="Tabela1.E" style:family="table-column">
      <style:table-column-properties style:column-width="1.961cm" style:rel-column-width="7555*"/>
    </style:style>
    <style:style style:name="Tabela1.F" style:family="table-column">
      <style:table-column-properties style:column-width="3.143cm" style:rel-column-width="12111*"/>
    </style:style>
    <style:style style:name="Tabela1.G" style:family="table-column">
      <style:table-column-properties style:column-width="2.191cm" style:rel-column-width="84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Załącznik <text:s/>nr 7 do Zarządzenia Burmistrza</text:p>
      <text:p text:style-name="P1"><text:tab/><text:tab/><text:tab/><text:tab/><text:tab/> <text:s text:c="32"/>Nr 200/2008 z dnia 5 marca 2008r. <text:s text:c="23"/></text:p>
      <text:p text:style-name="P1"/>
      <text:p text:style-name="Standard"/>
      <text:p text:style-name="P2">Wykaz nieruchomości niezabudowanych położonych w Ligocie Wołczyńskiej przeznaczonych do oddania w dzierżawę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Nr </text:p>
            <text:p text:style-name="Table_20_Contents">działki</text:p>
          </table:table-cell>
          <table:table-cell table:style-name="Tabela1.A1" office:value-type="string">
            <text:p text:style-name="Table_20_Contents">Powierzchnia</text:p>
            <text:p text:style-name="Table_20_Contents">klasa</text:p>
            <text:p text:style-name="Table_20_Contents">bonitacyjna</text:p>
          </table:table-cell>
          <table:table-cell table:style-name="Tabela1.A1" office:value-type="string">
            <text:p text:style-name="Table_20_Contents">Położenie</text:p>
          </table:table-cell>
          <table:table-cell table:style-name="Tabela1.A1" office:value-type="string">
            <text:p text:style-name="Table_20_Contents">NR KW</text:p>
          </table:table-cell>
          <table:table-cell table:style-name="Tabela1.A1" office:value-type="string">
            <text:p text:style-name="Table_20_Contents">Przeznaczenie</text:p>
            <text:p text:style-name="Table_20_Contents">w planie</text:p>
          </table:table-cell>
          <table:table-cell table:style-name="Tabela1.G1" office:value-type="string">
            <text:p text:style-name="P3">Wysokość</text:p>
            <text:p text:style-name="P3">czynszu w q żyta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Km 5</text:p>
            <text:p text:style-name="Table_20_Contents">cz.dz. 259/1</text:p>
          </table:table-cell>
          <table:table-cell table:style-name="Tabela1.A2" office:value-type="string">
            <text:p text:style-name="Table_20_Contents">0,12 ha</text:p>
            <text:p text:style-name="Table_20_Contents">ŁIV-0,12 ha</text:p>
          </table:table-cell>
          <table:table-cell table:style-name="Tabela1.D2" office:value-type="string">
            <text:p text:style-name="P3">Ligota Woł.</text:p>
          </table:table-cell>
          <table:table-cell table:style-name="Tabela1.D2" office:value-type="string">
            <text:p text:style-name="P3">41555</text:p>
          </table:table-cell>
          <table:table-cell table:style-name="Tabela1.D2" office:value-type="string">
            <text:p text:style-name="P3">Do czasu</text:p>
            <text:p text:style-name="P3">zainwestowania</text:p>
            <text:p text:style-name="P3">uprawy</text:p>
            <text:p text:style-name="P3">rolnicze</text:p>
          </table:table-cell>
          <table:table-cell table:style-name="Tabela1.G2" office:value-type="string">
            <text:p text:style-name="P3">0,24 </text:p>
            <text:p text:style-name="P3"/>
          </table:table-cell>
        </table:table-row>
      </table:table>
      <text:p text:style-name="Standard"/>
      <text:p text:style-name="Standard"/>
      <text:p text:style-name="P2">Czynsz ustala się rocznie w q żyta, płatny do 31 października każdego roku w oparciu o stawkę ceny żyta przyjętej do naliczania podatku rolnego w danym roku.</text:p>
      <text:p text:style-name="P2">Niniejszy wykaz zostaje wyłożony w dniach od 05-03-2008r. do 25-03-2008r. Dodatkowe informacje dotyczące dzierżawy gruntu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12T13:07:20</meta:creation-date>
    <dc:creator>Julita Matelska</dc:creator>
    <dc:date>2008-03-05T14:43:47</dc:date>
    <dc:language>pl-PL</dc:language>
    <meta:editing-cycles>9</meta:editing-cycles>
    <meta:editing-duration>PT7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19" meta:character-count="783"/>
  </office:meta>
</office:document-meta>
</file>