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1.513cm" style:rel-column-width="5834*"/>
    </style:style>
    <style:style style:name="Tabela1.B" style:family="table-column">
      <style:table-column-properties style:column-width="3.343cm" style:rel-column-width="12879*"/>
    </style:style>
    <style:style style:name="Tabela1.C" style:family="table-column">
      <style:table-column-properties style:column-width="2.563cm" style:rel-column-width="9874*"/>
    </style:style>
    <style:style style:name="Tabela1.D" style:family="table-column">
      <style:table-column-properties style:column-width="2.672cm" style:rel-column-width="10295*"/>
    </style:style>
    <style:style style:name="Tabela1.E" style:family="table-column">
      <style:table-column-properties style:column-width="2.051cm" style:rel-column-width="7902*"/>
    </style:style>
    <style:style style:name="Tabela1.F" style:family="table-column">
      <style:table-column-properties style:column-width="2.653cm" style:rel-column-width="10220*"/>
    </style:style>
    <style:style style:name="Tabela1.G" style:family="table-column">
      <style:table-column-properties style:column-width="2.214cm" style:rel-column-width="853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/text:p>
      <text:p text:style-name="P1"><text:tab/><text:tab/><text:tab/><text:tab/><text:tab/> <text:s text:c="29"/>Załącznik nr 6 do Zarządzenia Burmistrza</text:p>
      <text:p text:style-name="P1"><text:s text:c="83"/>Nr 200/2008 z dnia 5 marca 2008r. <text:s text:c="23"/></text:p>
      <text:p text:style-name="P1"><text:s text:c="10"/></text:p>
      <text:p text:style-name="Standard"/>
      <text:p text:style-name="Standard"/>
      <text:p text:style-name="Standard"/>
      <text:p text:style-name="Standard"/>
      <text:p text:style-name="P2">Wykaz nieruchomości niezabudowanych w Krzywiczynach przeznaczonych do oddania w dzierżawę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</text:p>
            <text:p text:style-name="P3">klasa</text:p>
            <text:p text:style-name="P3">bonitacyjna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</text:p>
            <text:p text:style-name="P3">w planie</text:p>
          </table:table-cell>
          <table:table-cell table:style-name="Tabela1.G1" office:value-type="string">
            <text:p text:style-name="P3">Wysokość</text:p>
            <text:p text:style-name="P3">czynszu</text:p>
            <text:p text:style-name="P3">w q żyta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5</text:p>
            <text:p text:style-name="Table_20_Contents">dz.111/2</text:p>
          </table:table-cell>
          <table:table-cell table:style-name="Tabela1.A2" office:value-type="string">
            <text:p text:style-name="Table_20_Contents">0,41 ha</text:p>
            <text:p text:style-name="Table_20_Contents">RIVb-0,18 ha</text:p>
            <text:p text:style-name="Table_20_Contents">ŁIV-0,23 ha</text:p>
          </table:table-cell>
          <table:table-cell table:style-name="Tabela1.D2" office:value-type="string">
            <text:p text:style-name="P3">Krzywiczyny</text:p>
          </table:table-cell>
          <table:table-cell table:style-name="Tabela1.D2" office:value-type="string">
            <text:p text:style-name="P3">41716</text:p>
          </table:table-cell>
          <table:table-cell table:style-name="Tabela1.D2" office:value-type="string">
            <text:p text:style-name="P3">Obszar upraw</text:p>
            <text:p text:style-name="P3">polowych</text:p>
          </table:table-cell>
          <table:table-cell table:style-name="Tabela1.G2" office:value-type="string">
            <text:p text:style-name="P3">0,79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 5</text:p>
            <text:p text:style-name="Table_20_Contents">dz.112/1</text:p>
            <text:p text:style-name="Table_20_Contents"/>
          </table:table-cell>
          <table:table-cell table:style-name="Tabela1.A2" office:value-type="string">
            <text:p text:style-name="Table_20_Contents">0,68 ha</text:p>
            <text:p text:style-name="Table_20_Contents">RIVb-0,28 ha</text:p>
            <text:p text:style-name="Table_20_Contents">ŁIV-0,40 ha</text:p>
          </table:table-cell>
          <table:table-cell table:style-name="Tabela1.D2" office:value-type="string">
            <text:p text:style-name="P3">Krzywiczyny</text:p>
          </table:table-cell>
          <table:table-cell table:style-name="Tabela1.D2" office:value-type="string">
            <text:p text:style-name="P3">41716</text:p>
          </table:table-cell>
          <table:table-cell table:style-name="Tabela1.D2" office:value-type="string">
            <text:p text:style-name="P3">Obszar upraw polowych</text:p>
          </table:table-cell>
          <table:table-cell table:style-name="Tabela1.G2" office:value-type="string">
            <text:p text:style-name="P3">1,30</text:p>
          </table:table-cell>
        </table:table-row>
      </table:table>
      <text:p text:style-name="Standard"/>
      <text:p text:style-name="Standard"/>
      <text:p text:style-name="P2"/>
      <text:p text:style-name="P2">Czynsz <text:s/>ustala się rocznie w q żyta, płatny do 31 października każdego roku w oparciu o stawkę ceny żyta przyjętej do naliczania podatku rolnego w danym roku.</text:p>
      <text:p text:style-name="P2">Niniejszy wykaz zostaje wyłożony w dniach od 05-03-2008r. do 25-03-2008r. Dodatkowe informacje dotyczące dzierżawy gruntów można uzyskać <text:s/>w pokoju nr 29 Urzędu Miejskiego w <text:s/>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03T14:50:59</meta:creation-date>
    <dc:creator>Julita Matelska</dc:creator>
    <dc:date>2008-03-05T14:43:10</dc:date>
    <meta:print-date>2007-11-23T09:09:22</meta:print-date>
    <dc:language>pl-PL</dc:language>
    <meta:editing-cycles>9</meta:editing-cycles>
    <meta:editing-duration>PT20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37" meta:character-count="931"/>
  </office:meta>
</office:document-meta>
</file>