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325cm" style:rel-column-width="5107*"/>
    </style:style>
    <style:style style:name="Tabela1.B" style:family="table-column">
      <style:table-column-properties style:column-width="2.341cm" style:rel-column-width="9017*"/>
    </style:style>
    <style:style style:name="Tabela1.C" style:family="table-column">
      <style:table-column-properties style:column-width="3.62cm" style:rel-column-width="13947*"/>
    </style:style>
    <style:style style:name="Tabela1.D" style:family="table-column">
      <style:table-column-properties style:column-width="2.429cm" style:rel-column-width="9357*"/>
    </style:style>
    <style:style style:name="Tabela1.F" style:family="table-column">
      <style:table-column-properties style:column-width="2.771cm" style:rel-column-width="10676*"/>
    </style:style>
    <style:style style:name="Tabela1.G" style:family="table-column">
      <style:table-column-properties style:column-width="2.096cm" style:rel-column-width="807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tab/><text:tab/><text:tab/><text:tab/><text:tab/><text:tab/><text:tab/>Załącznik nr 5 do Zarządzenia Burmistrza<text:tab/></text:p>
      <text:p text:style-name="P3"><text:s text:c="95"/>Nr 200/2008 z dnia 5 marca 2008r. <text:s text:c="23"/></text:p>
      <text:p text:style-name="Standard"/>
      <text:p text:style-name="Standard"/>
      <text:p text:style-name="P1">Wykaz nieruchomości niezabudowanych położonych w Komorznie przeznaczonych do oddania w dzierżawę 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</text:p>
            <text:p text:style-name="P2">klasa</text:p>
            <text:p text:style-name="P2">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</text:p>
            <text:p text:style-name="P2">w planie</text:p>
          </table:table-cell>
          <table:table-cell table:style-name="Tabela1.G1" office:value-type="string">
            <text:p text:style-name="P2">Wysokość</text:p>
            <text:p text:style-name="P2">czynszu</text:p>
            <text:p text:style-name="P2">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3</text:p>
            <text:p text:style-name="Table_20_Contents">dz.70/2</text:p>
          </table:table-cell>
          <table:table-cell table:style-name="Tabela1.A2" office:value-type="string">
            <text:p text:style-name="Table_20_Contents">0,23 ha</text:p>
            <text:p text:style-name="Table_20_Contents">RIVb-0,13</text:p>
            <text:p text:style-name="Table_20_Contents">Ł IV-0,10 ha</text:p>
          </table:table-cell>
          <table:table-cell table:style-name="Tabela1.D2" office:value-type="string">
            <text:p text:style-name="P2">Komorzno</text:p>
          </table:table-cell>
          <table:table-cell table:style-name="Tabela1.D2" office:value-type="string">
            <text:p text:style-name="P2">41680</text:p>
          </table:table-cell>
          <table:table-cell table:style-name="Tabela1.D2" office:value-type="string">
            <text:p text:style-name="P2">Tereny upraw</text:p>
            <text:p text:style-name="P2">polowych, tereny łąk i </text:p>
            <text:p text:style-name="P2">pastwisk</text:p>
          </table:table-cell>
          <table:table-cell table:style-name="Tabela1.G2" office:value-type="string">
            <text:p text:style-name="P2">0,43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3</text:p>
            <text:p text:style-name="Table_20_Contents">dz. 63</text:p>
          </table:table-cell>
          <table:table-cell table:style-name="Tabela1.A2" office:value-type="string">
            <text:p text:style-name="Table_20_Contents">0,09 ha</text:p>
            <text:p text:style-name="Table_20_Contents">Ps III-0,09 ha</text:p>
          </table:table-cell>
          <table:table-cell table:style-name="Tabela1.D2" office:value-type="string">
            <text:p text:style-name="P2">Komorzno</text:p>
          </table:table-cell>
          <table:table-cell table:style-name="Tabela1.D2" office:value-type="string">
            <text:p text:style-name="P2">41680</text:p>
          </table:table-cell>
          <table:table-cell table:style-name="Tabela1.D2" office:value-type="string">
            <text:p text:style-name="P2">Tereny użytków</text:p>
            <text:p text:style-name="P2">rolnych</text:p>
          </table:table-cell>
          <table:table-cell table:style-name="Tabela1.G2" office:value-type="string">
            <text:p text:style-name="P2">0,25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m 3</text:p>
            <text:p text:style-name="Table_20_Contents">dz. 124</text:p>
          </table:table-cell>
          <table:table-cell table:style-name="Tabela1.A2" office:value-type="string">
            <text:p text:style-name="Table_20_Contents">0,02 ha</text:p>
            <text:p text:style-name="Table_20_Contents">RIIIb-0,02 ha</text:p>
          </table:table-cell>
          <table:table-cell table:style-name="Tabela1.D2" office:value-type="string">
            <text:p text:style-name="P2">Komorzno</text:p>
          </table:table-cell>
          <table:table-cell table:style-name="Tabela1.D2" office:value-type="string">
            <text:p text:style-name="P2">41680</text:p>
          </table:table-cell>
          <table:table-cell table:style-name="Tabela1.D2" office:value-type="string">
            <text:p text:style-name="P2">Tereny</text:p>
            <text:p text:style-name="P2">użytków</text:p>
            <text:p text:style-name="P2">rolnych</text:p>
          </table:table-cell>
          <table:table-cell table:style-name="Tabela1.G2" office:value-type="string">
            <text:p text:style-name="P2">0,06</text:p>
          </table:table-cell>
        </table:table-row>
      </table:table>
      <text:p text:style-name="Standard"/>
      <text:p text:style-name="P1"/>
      <text:p text:style-name="P1">Czynsz ustala się rocznie w q żyta, płatny do 31 października każdego roku w oparciu o stawkę ceny żyta przyjętej do naliczania podatku rolnego w danym roku.</text:p>
      <text:p text:style-name="P1">Niniejszy wykaz zostaje wyłożony w dniach 05-03-2008r. do 25-03-2008r. Dodatkowe informacje dotyczące dzierżawy gruntów można uzyskać w pokoju nr 29 Urzędu Miejskiego w Wołczy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3T11:29:53</meta:creation-date>
    <dc:creator>Julita Matelska</dc:creator>
    <dc:date>2008-03-05T14:42:40</dc:date>
    <dc:language>pl-PL</dc:language>
    <meta:editing-cycles>5</meta:editing-cycles>
    <meta:editing-duration>PT2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154" meta:character-count="975"/>
  </office:meta>
</office:document-meta>
</file>