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9cm" fo:margin-left="0cm" fo:margin-right="-0.011cm" table:align="margins"/>
    </style:style>
    <style:style style:name="Tabela1.A" style:family="table-column">
      <style:table-column-properties style:column-width="0.995cm" style:rel-column-width="3834*"/>
    </style:style>
    <style:style style:name="Tabela1.B" style:family="table-column">
      <style:table-column-properties style:column-width="2.764cm" style:rel-column-width="10647*"/>
    </style:style>
    <style:style style:name="Tabela1.C" style:family="table-column">
      <style:table-column-properties style:column-width="3.528cm" style:rel-column-width="13591*"/>
    </style:style>
    <style:style style:name="Tabela1.D" style:family="table-column">
      <style:table-column-properties style:column-width="2.429cm" style:rel-column-width="9355*"/>
    </style:style>
    <style:style style:name="Tabela1.E" style:family="table-column">
      <style:table-column-properties style:column-width="1.939cm" style:rel-column-width="7472*"/>
    </style:style>
    <style:style style:name="Tabela1.F" style:family="table-column">
      <style:table-column-properties style:column-width="3.143cm" style:rel-column-width="12108*"/>
    </style:style>
    <style:style style:name="Tabela1.G" style:family="table-column">
      <style:table-column-properties style:column-width="2.214cm" style:rel-column-width="8528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style:vertical-align="middle"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Załącznik nr 4 do Zarządzenia Burmistrza</text:p>
      <text:p text:style-name="P1"><text:tab/><text:tab/><text:tab/><text:tab/><text:tab/><text:tab/> <text:s text:c="21"/>Nr 200/2008 z dnia 5 marca 2008r. <text:s text:c="23"/></text:p>
      <text:p text:style-name="P1"><text:tab/></text:p>
      <text:p text:style-name="Standard"/>
      <text:p text:style-name="Standard"/>
      <text:p text:style-name="Standard">Wykaz nieruchomości niezabudowanych położonych w Gierałcicach przeznaczonych do oddania w dzierżawę.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Nr działki</text:p>
          </table:table-cell>
          <table:table-cell table:style-name="Tabela1.A1" office:value-type="string">
            <text:p text:style-name="P3">Powierzchnia</text:p>
            <text:p text:style-name="P3">klasa</text:p>
            <text:p text:style-name="P3">bonitacyjna</text:p>
          </table:table-cell>
          <table:table-cell table:style-name="Tabela1.A1" office:value-type="string">
            <text:p text:style-name="P3">Położenie</text:p>
          </table:table-cell>
          <table:table-cell table:style-name="Tabela1.A1" office:value-type="string">
            <text:p text:style-name="P3">Nr KW</text:p>
          </table:table-cell>
          <table:table-cell table:style-name="Tabela1.A1" office:value-type="string">
            <text:p text:style-name="P3">Przeznaczenie</text:p>
            <text:p text:style-name="P3">w planie</text:p>
          </table:table-cell>
          <table:table-cell table:style-name="Tabela1.G1" office:value-type="string">
            <text:p text:style-name="P3">Wysokość</text:p>
            <text:p text:style-name="P3">czynszu</text:p>
            <text:p text:style-name="P3">w q żyta</text:p>
          </table:table-cell>
        </table:table-row>
        <table:table-row>
          <table:table-cell table:style-name="Tabela1.A2" office:value-type="string">
            <text:p text:style-name="Table_20_Contents">1.</text:p>
          </table:table-cell>
          <table:table-cell table:style-name="Tabela1.A2" office:value-type="string">
            <text:p text:style-name="Table_20_Contents">Km 2</text:p>
            <text:p text:style-name="Table_20_Contents">dz.204/1</text:p>
          </table:table-cell>
          <table:table-cell table:style-name="Tabela1.A2" office:value-type="string">
            <text:p text:style-name="Table_20_Contents">0,2256 ha</text:p>
            <text:p text:style-name="Table_20_Contents">R Iva- 0,2256 ha</text:p>
          </table:table-cell>
          <table:table-cell table:style-name="Tabela1.D2" office:value-type="string">
            <text:p text:style-name="P3">Gierałcice</text:p>
          </table:table-cell>
          <table:table-cell table:style-name="Tabela1.D2" office:value-type="string">
            <text:p text:style-name="P3">41558</text:p>
          </table:table-cell>
          <table:table-cell table:style-name="Tabela1.D2" office:value-type="string">
            <text:p text:style-name="P3">Do czasu</text:p>
            <text:p text:style-name="P3">zainwestowania</text:p>
            <text:p text:style-name="P3">uprawy rolnicze</text:p>
          </table:table-cell>
          <table:table-cell table:style-name="Tabela1.G2" office:value-type="string">
            <text:p text:style-name="P3">0,54</text:p>
          </table:table-cell>
        </table:table-row>
      </table:table>
      <text:p text:style-name="Standard"/>
      <text:p text:style-name="Standard"/>
      <text:p text:style-name="P2">Czynsz ustala się rocznie w q żyta, płatny do 31 października każdego roku w oparciu o stawkę ceny żyta przyjętej do naliczania podatku rolnego w danym roku.</text:p>
      <text:p text:style-name="P2">Niniejszy wykaz zostaje wyłożony w dniach od 05-03-2008r. do 25-03-2008r. Dodatkowe informacje dotyczące dzierżawy gruntów można uzyskać w pokoju nr 29 Urzędu Miejskiego w Wołczynie.</text:p>
      <text:p text:style-name="Standard"/>
      <text:p text:style-name="Standard"/>
      <text:p text:style-name="Standard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11-15T08:02:46</meta:creation-date>
    <dc:creator>Julita Matelska</dc:creator>
    <dc:date>2008-03-05T14:41:44</dc:date>
    <dc:language>pl-PL</dc:language>
    <meta:editing-cycles>7</meta:editing-cycles>
    <meta:editing-duration>PT5M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0" meta:word-count="118" meta:character-count="769"/>
  </office:meta>
</office:document-meta>
</file>