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207cm" style:rel-column-width="4649*"/>
    </style:style>
    <style:style style:name="Tabela1.B" style:family="table-column">
      <style:table-column-properties style:column-width="2.125cm" style:rel-column-width="8191*"/>
    </style:style>
    <style:style style:name="Tabela1.C" style:family="table-column">
      <style:table-column-properties style:column-width="3.239cm" style:rel-column-width="12481*"/>
    </style:style>
    <style:style style:name="Tabela1.D" style:family="table-column">
      <style:table-column-properties style:column-width="3.141cm" style:rel-column-width="12107*"/>
    </style:style>
    <style:style style:name="Tabela1.E" style:family="table-column">
      <style:table-column-properties style:column-width="2.427cm" style:rel-column-width="9354*"/>
    </style:style>
    <style:style style:name="Tabela1.F" style:family="table-column">
      <style:table-column-properties style:column-width="2.912cm" style:rel-column-width="11217*"/>
    </style:style>
    <style:style style:name="Tabela1.G" style:family="table-column">
      <style:table-column-properties style:column-width="1.956cm" style:rel-column-width="75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łącznik nr 3 do Zarządzenia Burmistrza</text:p>
      <text:p text:style-name="P1"><text:tab/><text:tab/> <text:s text:c="69"/>Nr 200/2008 z dnia 5 marca 2008r. <text:s text:c="23"/></text:p>
      <text:p text:style-name="Standard"/>
      <text:p text:style-name="Standard"/>
      <text:p text:style-name="P2">Wykaz nieruchomości niezabudowanych położonych w Brzezinkach przeznaczonych do oddania 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</text:p>
            <text:p text:style-name="P3">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 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7</text:p>
            <text:p text:style-name="Table_20_Contents">dz.290/4</text:p>
            <text:p text:style-name="Table_20_Contents"/>
          </table:table-cell>
          <table:table-cell table:style-name="Tabela1.A2" office:value-type="string">
            <text:p text:style-name="Table_20_Contents">0,50 ha</text:p>
            <text:p text:style-name="Table_20_Contents">RIVa-0,36ha</text:p>
            <text:p text:style-name="Table_20_Contents">ŁIV-0,14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Uprawy</text:p>
            <text:p text:style-name="P4">rolnicze</text:p>
          </table:table-cell>
          <table:table-cell table:style-name="Tabela1.G2" office:value-type="string">
            <text:p text:style-name="P3">1,15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7 dz.290/3</text:p>
            <text:p text:style-name="Table_20_Contents"/>
          </table:table-cell>
          <table:table-cell table:style-name="Tabela1.A2" office:value-type="string">
            <text:p text:style-name="Table_20_Contents">0,05 ha</text:p>
            <text:p text:style-name="Table_20_Contents">RIVa-0,05 ha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Do czasu</text:p>
            <text:p text:style-name="P4">zainwestowania</text:p>
            <text:p text:style-name="P4">uprawy</text:p>
            <text:p text:style-name="P4">rolnicze</text:p>
          </table:table-cell>
          <table:table-cell table:style-name="Tabela1.G2" office:value-type="string">
            <text:p text:style-name="P3">0,12</text:p>
            <text:p text:style-name="P3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m 7 dz.290/2</text:p>
            <text:p text:style-name="Table_20_Contents"/>
          </table:table-cell>
          <table:table-cell table:style-name="Tabela1.A2" office:value-type="string">
            <text:p text:style-name="Table_20_Contents">0,06 ha</text:p>
            <text:p text:style-name="Table_20_Contents">RIVa-0,06 ha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Do czasu</text:p>
            <text:p text:style-name="P4">zainwestowania</text:p>
            <text:p text:style-name="P4">uprawy</text:p>
            <text:p text:style-name="P4">rolnicze</text:p>
          </table:table-cell>
          <table:table-cell table:style-name="Tabela1.G2" office:value-type="string">
            <text:p text:style-name="P3">0,14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m 3 dz.295/2</text:p>
            <text:p text:style-name="Table_20_Contents"/>
          </table:table-cell>
          <table:table-cell table:style-name="Tabela1.A2" office:value-type="string">
            <text:p text:style-name="Table_20_Contents">0,10 ha</text:p>
            <text:p text:style-name="Table_20_Contents">RIVa-0,08 ha</text:p>
            <text:p text:style-name="Table_20_Contents">RIVb-0,02 ha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Do czasu</text:p>
            <text:p text:style-name="P4">zainwestowania</text:p>
            <text:p text:style-name="P4">uprawy</text:p>
            <text:p text:style-name="P4">rolnicze</text:p>
          </table:table-cell>
          <table:table-cell table:style-name="Tabela1.G2" office:value-type="string">
            <text:p text:style-name="P3">0,23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Km 3 dz.297/1</text:p>
            <text:p text:style-name="Table_20_Contents"/>
          </table:table-cell>
          <table:table-cell table:style-name="Tabela1.A2" office:value-type="string">
            <text:p text:style-name="Table_20_Contents">0,52 ha</text:p>
            <text:p text:style-name="Table_20_Contents">RIVa-0,36 ha</text:p>
            <text:p text:style-name="Table_20_Contents">RIVb-0,16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Uprawy</text:p>
            <text:p text:style-name="P4">rolnicze</text:p>
          </table:table-cell>
          <table:table-cell table:style-name="Tabela1.G2" office:value-type="string">
            <text:p text:style-name="P3">1,15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Km 3</text:p>
            <text:p text:style-name="Table_20_Contents">cz.dz.218</text:p>
            <text:p text:style-name="Table_20_Contents"/>
          </table:table-cell>
          <table:table-cell table:style-name="Tabela1.A2" office:value-type="string">
            <text:p text:style-name="Table_20_Contents">0,50 ha</text:p>
            <text:p text:style-name="Table_20_Contents">Ł II-0,45 ha</text:p>
            <text:p text:style-name="Table_20_Contents">ŁIII-0,05 ha</text:p>
          </table:table-cell>
          <table:table-cell table:style-name="Tabela1.D2" office:value-type="string">
            <text:p text:style-name="P3">Brzezinki</text:p>
          </table:table-cell>
          <table:table-cell table:style-name="Tabela1.D2" office:value-type="string">
            <text:p text:style-name="P3">41766</text:p>
          </table:table-cell>
          <table:table-cell table:style-name="Tabela1.D2" office:value-type="string">
            <text:p text:style-name="P4">Uprawy rolnicze</text:p>
          </table:table-cell>
          <table:table-cell table:style-name="Tabela1.G2" office:value-type="string">
            <text:p text:style-name="P3">1,73</text:p>
          </table:table-cell>
        </table:table-row>
      </table:table>
      <text:p text:style-name="Standard"/>
      <text:p text:style-name="Standard"/>
      <text:p text:style-name="P2">Czynsz ustala się rocznie w q żyta, płatny do 31 października każdego roku w oparciu o stawkę ceny żyta przyjętej do naliczania podatku rolnego w danym roku.</text:p>
      <text:p text:style-name="P2">Niniejszy wykaz zostaje wyłożony w dniach od 05-03-2008r. <text:s/>do 25-03-2008r. 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3T08:22:56</meta:creation-date>
    <dc:creator>Julita Matelska</dc:creator>
    <dc:date>2008-03-05T14:41:02</dc:date>
    <meta:print-date>2007-11-23T09:37:44</meta:print-date>
    <dc:language>pl-PL</dc:language>
    <meta:editing-cycles>9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2" meta:word-count="212" meta:character-count="1208"/>
  </office:meta>
</office:document-meta>
</file>