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1.159cm" style:rel-column-width="4467*"/>
    </style:style>
    <style:style style:name="Tabela1.B" style:family="table-column">
      <style:table-column-properties style:column-width="2.813cm" style:rel-column-width="10839*"/>
    </style:style>
    <style:style style:name="Tabela1.C" style:family="table-column">
      <style:table-column-properties style:column-width="3.565cm" style:rel-column-width="13736*"/>
    </style:style>
    <style:style style:name="Tabela1.D" style:family="table-column">
      <style:table-column-properties style:column-width="2.177cm" style:rel-column-width="8384*"/>
    </style:style>
    <style:style style:name="Tabela1.E" style:family="table-column">
      <style:table-column-properties style:column-width="2.429cm" style:rel-column-width="9357*"/>
    </style:style>
    <style:style style:name="Tabela1.F" style:family="table-column">
      <style:table-column-properties style:column-width="2.819cm" style:rel-column-width="10860*"/>
    </style:style>
    <style:style style:name="Tabela1.G" style:family="table-column">
      <style:table-column-properties style:column-width="2.048cm" style:rel-column-width="789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Załącznik nr 2 do Zarządzenia Burmistrza</text:p>
      <text:p text:style-name="P1"><text:s text:c="93"/>Nr 200/2008 z dnia 5 marca 2008r. <text:s text:c="23"/></text:p>
      <text:p text:style-name="Standard"/>
      <text:p text:style-name="Standard"/>
      <text:p text:style-name="Standard"/>
      <text:p text:style-name="P2">Wykaz nieruchomości niezabudowanych położonych w Brunach przeznaczonych do oddania w dzierżawę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r działki</text:p>
          </table:table-cell>
          <table:table-cell table:style-name="Tabela1.A1" office:value-type="string">
            <text:p text:style-name="Table_20_Contents">Powierzchnia</text:p>
            <text:p text:style-name="Table_20_Contents">klasa</text:p>
            <text:p text:style-name="Table_20_Contents">bonitacyjna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Table_20_Contents">Przeznaczenie w planie</text:p>
          </table:table-cell>
          <table:table-cell table:style-name="Tabela1.G1" office:value-type="string">
            <text:p text:style-name="P3">Wysokość</text:p>
            <text:p text:style-name="P3">czynszu w q żyta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2</text:p>
            <text:p text:style-name="Table_20_Contents">dz .10/6</text:p>
          </table:table-cell>
          <table:table-cell table:style-name="Tabela1.A2" office:value-type="string">
            <text:p text:style-name="Table_20_Contents">0,60 ha</text:p>
            <text:p text:style-name="Table_20_Contents">RIVa-0,20 ha</text:p>
            <text:p text:style-name="Table_20_Contents">RIVb-0,05 ha</text:p>
            <text:p text:style-name="Table_20_Contents">RIII b-0,28 ha</text:p>
            <text:p text:style-name="Table_20_Contents">ŁIII-0,05 ha</text:p>
            <text:p text:style-name="Table_20_Contents">RV-0,02 ha</text:p>
          </table:table-cell>
          <table:table-cell table:style-name="Tabela1.D2" office:value-type="string">
            <text:p text:style-name="P3">Bruny</text:p>
          </table:table-cell>
          <table:table-cell table:style-name="Tabela1.D2" office:value-type="string">
            <text:p text:style-name="P3">41535</text:p>
          </table:table-cell>
          <table:table-cell table:style-name="Tabela1.D2" office:value-type="string">
            <text:p text:style-name="P3">Uprawy</text:p>
            <text:p text:style-name="P3">rolnicze</text:p>
          </table:table-cell>
          <table:table-cell table:style-name="Tabela1.G2" office:value-type="string">
            <text:p text:style-name="P3">1,55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m2</text:p>
            <text:p text:style-name="Table_20_Contents">dz.5/6</text:p>
          </table:table-cell>
          <table:table-cell table:style-name="Tabela1.A2" office:value-type="string">
            <text:p text:style-name="Table_20_Contents">0,10 ha</text:p>
            <text:p text:style-name="Table_20_Contents">RIVb-0,07ha</text:p>
            <text:p text:style-name="Table_20_Contents">RV-0,03 ha</text:p>
          </table:table-cell>
          <table:table-cell table:style-name="Tabela1.D2" office:value-type="string">
            <text:p text:style-name="P3">Bruny</text:p>
          </table:table-cell>
          <table:table-cell table:style-name="Tabela1.D2" office:value-type="string">
            <text:p text:style-name="P3">41535</text:p>
          </table:table-cell>
          <table:table-cell table:style-name="Tabela1.D2" office:value-type="string">
            <text:p text:style-name="P3">Uprawy</text:p>
            <text:p text:style-name="P3">rolnicze</text:p>
          </table:table-cell>
          <table:table-cell table:style-name="Tabela1.G2" office:value-type="string">
            <text:p text:style-name="P3">0,13</text:p>
          </table:table-cell>
        </table:table-row>
      </table:table>
      <text:p text:style-name="Standard"/>
      <text:p text:style-name="Standard"/>
      <text:p text:style-name="Standard"/>
      <text:p text:style-name="P2">Czynsz ustala się rocznie w q żyta, płatny do 31 października każdego roku w oparciu o stawkę ceny <text:s/>żyta <text:s/>przyjętej do naliczania podatku rolnego w danym roku. </text:p>
      <text:p text:style-name="P2">Niniejszy wykaz zostaje wyłożony w dniach od 05-03-2008r. do 25-03-2008r. Dodatkowe informacje dotyczące dzierżawy gruntu można uzyskać w pokoju 29 Urzędu <text:s/>Miejskiego w Wołczynie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03T10:06:29</meta:creation-date>
    <dc:creator>Julita Matelska</dc:creator>
    <dc:date>2008-03-05T14:40:03</dc:date>
    <meta:print-date>2007-11-23T09:12:00</meta:print-date>
    <dc:language>pl-PL</dc:language>
    <meta:editing-cycles>8</meta:editing-cycles>
    <meta:editing-duration>PT8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42" meta:character-count="905"/>
  </office:meta>
</office:document-meta>
</file>