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78cm" style:rel-column-width="5701*"/>
    </style:style>
    <style:style style:name="Tabela1.B" style:family="table-column">
      <style:table-column-properties style:column-width="2.556cm" style:rel-column-width="9852*"/>
    </style:style>
    <style:style style:name="Tabela1.C" style:family="table-column">
      <style:table-column-properties style:column-width="3.251cm" style:rel-column-width="12532*"/>
    </style:style>
    <style:style style:name="Tabela1.D" style:family="table-column">
      <style:table-column-properties style:column-width="2.429cm" style:rel-column-width="9362*"/>
    </style:style>
    <style:style style:name="Tabela1.E" style:family="table-column">
      <style:table-column-properties style:column-width="1.986cm" style:rel-column-width="7654*"/>
    </style:style>
    <style:style style:name="Tabela1.F" style:family="table-column">
      <style:table-column-properties style:column-width="3.17cm" style:rel-column-width="12219*"/>
    </style:style>
    <style:style style:name="Tabela1.G" style:family="table-column">
      <style:table-column-properties style:column-width="2.131cm" style:rel-column-width="821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 <text:s text:c="50"/>Załącznik nr 10 do Zarządzenia Burmistrza <text:s text:c="16"/></text:p>
      <text:p text:style-name="P1"><text:s text:c="90"/>Nr 200/2008 z dnia 5 marca 2008r. <text:s text:c="23"/></text:p>
      <text:p text:style-name="P1"><text:s text:c="48"/></text:p>
      <text:p text:style-name="Standard"/>
      <text:p text:style-name="P2"/>
      <text:p text:style-name="P2">Wykaz nieruchomości niezabudowanych położonych w Wąsicach przeznaczonych do oddania w dzierżawę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3">Lp</text:p>
            </table:table-cell>
            <table:table-cell table:style-name="Tabela1.A1" office:value-type="string">
              <text:p text:style-name="P3">Nr działki</text:p>
            </table:table-cell>
            <table:table-cell table:style-name="Tabela1.A1" office:value-type="string">
              <text:p text:style-name="P3">Powierzchnia</text:p>
              <text:p text:style-name="P3">klasa</text:p>
              <text:p text:style-name="P3">bonitacyjna</text:p>
            </table:table-cell>
            <table:table-cell table:style-name="Tabela1.A1" office:value-type="string">
              <text:p text:style-name="P3">Położenie</text:p>
            </table:table-cell>
            <table:table-cell table:style-name="Tabela1.A1" office:value-type="string">
              <text:p text:style-name="P3">Nr KW</text:p>
            </table:table-cell>
            <table:table-cell table:style-name="Tabela1.A1" office:value-type="string">
              <text:p text:style-name="P3">Przeznaczenie </text:p>
              <text:p text:style-name="P3">w planie</text:p>
            </table:table-cell>
            <table:table-cell table:style-name="Tabela1.G1" office:value-type="string">
              <text:p text:style-name="P3">Wysokość</text:p>
              <text:p text:style-name="P3">czynszu</text:p>
            </table:table-cell>
          </table:table-row>
        </table:table-header-rows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1</text:p>
            <text:p text:style-name="Table_20_Contents">dz. 319\1</text:p>
          </table:table-cell>
          <table:table-cell table:style-name="Tabela1.A2" office:value-type="string">
            <text:p text:style-name="Table_20_Contents">0,13 ha</text:p>
            <text:p text:style-name="Table_20_Contents">RV-0,13 ha</text:p>
          </table:table-cell>
          <table:table-cell table:style-name="Tabela1.D2" office:value-type="string">
            <text:p text:style-name="P4">Wąsice</text:p>
          </table:table-cell>
          <table:table-cell table:style-name="Tabela1.D2" office:value-type="string">
            <text:p text:style-name="P4">41722</text:p>
          </table:table-cell>
          <table:table-cell table:style-name="Tabela1.D2" office:value-type="string">
            <text:p text:style-name="P4">Do czasu</text:p>
            <text:p text:style-name="P4">zainwestowania</text:p>
            <text:p text:style-name="P4">uprawy rolnicze</text:p>
          </table:table-cell>
          <table:table-cell table:style-name="Tabela1.G2" office:value-type="string">
            <text:p text:style-name="P4">Zwolniona</text:p>
            <text:p text:style-name="P4">z czynszu</text:p>
          </table:table-cell>
        </table:table-row>
      </table:table>
      <text:p text:style-name="Standard"/>
      <text:p text:style-name="Standard"/>
      <text:p text:style-name="P2">Czynsz <text:s/>ustala się rocznie w q żyta, płatny do 31 października każdego roku w oparciu o stawkę ceny żyta przyjętej do naliczania podatku rolnego w danym roku.</text:p>
      <text:p text:style-name="P2">Niniejszy wykaz zostaje wyłożony w dniach od 05-03-2008r. do 25-03-2008r. Dodatkowe informacje dotyczące dzierżawy gruntów można uzyskać <text:s/>w pokoju nr 29 Urzędu Miejskiego w <text:s/>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1996-01-01T01:17:02</meta:creation-date>
    <dc:creator>Julita Matelska</dc:creator>
    <dc:date>2008-03-05T14:45:28</dc:date>
    <meta:print-date>2007-11-23T08:32:02</meta:print-date>
    <dc:language>pl-PL</dc:language>
    <meta:editing-cycles>7</meta:editing-cycles>
    <meta:editing-duration>PT24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116" meta:character-count="934"/>
  </office:meta>
</office:document-meta>
</file>