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3pt"/>
    </style:style>
    <style:style style:name="P5" style:family="paragraph" style:parent-style-name="Text_20_body" style:master-page-name="">
      <style:paragraph-properties fo:margin-top="0cm" fo:margin-bottom="0.499cm" fo:text-align="center" style:justify-single-word="false" style:page-number="auto"/>
      <style:text-properties style:font-name="Times New Roman" fo:font-size="13pt" fo:font-weight="bold"/>
    </style:style>
    <style:style style:name="P6" style:family="paragraph" style:parent-style-name="Text_20_body">
      <style:paragraph-properties fo:margin-top="0cm" fo:margin-bottom="0.499cm"/>
      <style:text-properties style:font-name="Times New Roman" fo:font-size="13pt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3pt" fo:font-weight="bold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3pt" fo:font-weight="bold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3pt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3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3pt" fo:font-weight="normal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 fo:font-size="13pt"/>
    </style:style>
    <style:style style:name="P14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 fo:font-size="13pt" fo:font-weight="normal"/>
    </style:style>
    <style:style style:name="T1" style:family="text">
      <style:text-properties fo:color="#000000" fo:language="pl" fo:country="P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03/2008 <text:s text:c="102"/>Burmistrza Wołczyna</text:p>
      <text:p text:style-name="P7">z dnia 03 grudnia 2008 roku</text:p>
      <text:p text:style-name="P8">w sprawie naliczania odpisów na zakładowy fundusz świadczeń socjalnych na emerytów i rencistów będących nauczycielami zlikwidowanych szkół podstawowych i przedszkoli. </text:p>
      <text:p text:style-name="P9">Na podstawie art. 53 ust. 3a Ustawy z dnia 26 stycznia 1982 roku – Karta Nauczyciela ( tekst jednolity: Dziennik Ustaw z 2006 roku, nr 97, poz. 674, ze zmianami ), zarządzam, co następuje:</text:p>
      <text:p text:style-name="P4"/>
      <text:p text:style-name="P10">§ 1.</text:p>
      <text:p text:style-name="P9">Przedszkole Publiczne w Wołczynie dokonuje odpisów na zakładowy fundusz świadczeń socjalnych na każdego niżej wymienionego emeryta będącego byłym nauczycielem zlikwidowanego przedszkola:</text:p>
      <text:p text:style-name="P13">1.<text:span text:style-name="T2"> </text:span>Antonicka Wiesława ( b. nauczyciel Przedszkola w Gierałcicach ).</text:p>
      <text:p text:style-name="P13"/>
      <text:p text:style-name="P10">§ 2.</text:p>
      <text:p text:style-name="P9">Gimnazjalno-Licealny Zespół Szkół w Wołczynie dokonuje odpisów na zakładowy fundusz świadczeń socjalnych na każdego niżej wymienionego emeryta będącego byłym nauczycielem zlikwidowanej szkoły lub przedszkola:</text:p>
      <text:p text:style-name="P13">1.<text:span text:style-name="T2"> </text:span><text:span text:style-name="T3">     </text:span><text:span text:style-name="T4">Łuszczyńska Genowefa ( b. nauczyciel Szkoły Podstawowej w Wierzchach ).</text:span></text:p>
      <text:p text:style-name="P14">2.<text:span text:style-name="T2">      </text:span>Maksym Kazimiera ( b. nauczyciel Szkoły Podstawowej w Wierzchach ).</text:p>
      <text:p text:style-name="P14">3.<text:span text:style-name="T2">      </text:span>Olejnik Kazimiera ( b. nauczyciel Szkoły Podstawowej w Wierzchach ).</text:p>
      <text:p text:style-name="P14">4.<text:span text:style-name="T2">      </text:span>Stodółka Henryka ( b. nauczyciel Szkoły Podstawowej w Wierzchach ).</text:p>
      <text:p text:style-name="P14">5.<text:span text:style-name="T2">      </text:span>Relich Marianna ( b. nauczyciel Szkoły Podstawowej w Szumie ).</text:p>
      <text:p text:style-name="P14">6.<text:span text:style-name="T2">      </text:span>Jaśkowska Józefa ( b. nauczyciel Szkoły Podstawowej w Szumie ).</text:p>
      <text:p text:style-name="P14">7.<text:span text:style-name="T2">      </text:span>Słabosz Alicja ( b. nauczyciel Szkoły Podstawowej w Szumie ).</text:p>
      <text:p text:style-name="P14">8.<text:span text:style-name="T2">      </text:span>Palmowska Teresa ( b. nauczyciel Przedszkola w Świniarach Wielkich ).</text:p>
      <text:p text:style-name="P14">9.<text:span text:style-name="T2">      </text:span>Buczyńska Teresa ( b. nauczyciel Przedszkola w Wierzbicy Górnej ).</text:p>
      <text:p text:style-name="P14">10.<text:span text:style-name="T2">  </text:span>Krzyształowicz Genowefa ( b. nauczyciel Przedszkola w Wierzbicy Górnej ).</text:p>
      <text:p text:style-name="P14"><text:soft-page-break/>11.<text:span text:style-name="T2">  </text:span>Borucka Teresa ( b. nauczyciel Szkoły Podstawowej w Krzywiczynach ).</text:p>
      <text:p text:style-name="P14">12.<text:span text:style-name="T2">  </text:span>Łabędzka Maria ( b. nauczyciel Szkoły Podstawowej w Krzywiczynach ).</text:p>
      <text:p text:style-name="P14">13. Mormul Stefania ( b. nauczyciel Szkoły Podstawowej w Krzywiczynach ).</text:p>
      <text:p text:style-name="P14">14.<text:span text:style-name="T2">  </text:span>Turczyn Krystyna ( b. nauczyciel Szkoły Podstawowej w Krzywiczynach ).</text:p>
      <text:p text:style-name="P14">15.<text:span text:style-name="T2">  </text:span>Więcław Aniela ( b. nauczyciel Szkoły Podstawowej w Krzywiczynach ).</text:p>
      <text:p text:style-name="P14">16.<text:span text:style-name="T2">  </text:span>Garbowska Zdzisława ( b. nauczyciel Szkoły Podstawowej w Wierzbicy Dolnej ).</text:p>
      <text:p text:style-name="P14">17.<text:span text:style-name="T2">  </text:span>Garbowska Anna ( b. nauczyciel Szkoły Podstawowej w Wierzbicy Dolnej ).</text:p>
      <text:p text:style-name="P14">18.<text:span text:style-name="T2">  </text:span>Latacz Marian ( b. nauczyciel Szkoły Podstawowej w Wierzbicy Dolnej ).</text:p>
      <text:p text:style-name="P14">19.<text:span text:style-name="T2">  </text:span>Latacz Helena ( b. nauczyciel Szkoły Podstawowej w Wierzbicy Dolnej ).</text:p>
      <text:p text:style-name="P14">20.<text:span text:style-name="T2">  </text:span>Suda Helena ( b. nauczyciel Szkoły Podstawowej w Rożnowie ).</text:p>
      <text:p text:style-name="P14">21.<text:span text:style-name="T2">  </text:span>Suda Piotr ( b. nauczyciel Szkoły Podstawowej w Rożnowie ).</text:p>
      <text:p text:style-name="P14">22.<text:span text:style-name="T2">  </text:span>Jakubczyk Alicja ( b. nauczyciel Szkoły Podstawowej w Rożnowie ).</text:p>
      <text:p text:style-name="P14">23.<text:span text:style-name="T2">  </text:span>Łęczyński Arkadiusz ( b. nauczyciel Publicznego Gimnazjum nr 2 w Wołczynie ). </text:p>
      <text:p text:style-name="P11"> </text:p>
      <text:p text:style-name="P10">§ 3.</text:p>
      <text:p text:style-name="P9">Szkoła Podstawowa nr 1 w Wołczynie dokonuje odpisów na zakładowy fundusz świadczeń socjalnych na niżej wymienionego emeryta będącego byłym nauczycielem zlikwidowanej szkoły podstawowej:</text:p>
      <text:p text:style-name="P6"> </text:p>
      <text:p text:style-name="P13">1.<text:span text:style-name="T2">      </text:span>Antonicki Mikołaj ( b. nauczyciel Szkoły Podstawowej w Gierałcicach ).</text:p>
      <text:p text:style-name="P9"/>
      <text:p text:style-name="P10">§ 4.</text:p>
      <text:p text:style-name="P9">Szkoła Podstawowa w Skałągach dokonuje odpisów na zakładowy fundusz świadczeń socjalnych na każdego niżej wymienionego emeryta będącego byłym nauczycielem zlikwidowanej Szkoły Podstawowej w Brzezinkach:</text:p>
      <text:p text:style-name="P13">1.<text:span text:style-name="T2"> <text:s/></text:span>Walków Helena.</text:p>
      <text:p text:style-name="P9"/>
      <text:p text:style-name="P10"><text:soft-page-break/>§ 5.</text:p>
      <text:p text:style-name="P9">1. Środki na odpisy, o których mowa w § 1 – 4 zarządzenia, zapewniane są corocznie w planie wydatków budżetowych Gminy Wołczyn.</text:p>
      <text:p text:style-name="P6"/>
      <text:p text:style-name="P6">2. Odpisy, o których mowa w § 1 – 5, łącznie z naliczonymi odpisami podstawowymi na zakładowy fundusz świadczeń socjalnych na nauczycieli, pozostałych pracowników oraz emerytów i rencistów – byłych pracowników niepedagogicznych, tworzą jeden fundusz świadczeń socjalnych odpowiednio w szkole lub przedszkolu. </text:p>
      <text:p text:style-name="P6"/>
      <text:p text:style-name="P9">3. Emeryci wymienieni w paragrafach 1 – 4 korzystają z usług i świadczeń finansowanych z zakładowego funduszu świadczeń socjalnych na zasadach i warunkach ustalonych w regulaminie obowiązującym we wskazanej szkole, zespole szkół lub w przedszkolu.</text:p>
      <text:p text:style-name="P6"/>
      <text:p text:style-name="P10">§ 6.</text:p>
      <text:p text:style-name="P9">Wykonanie zarządzenia powierzam Dyrektorowi Przedszkola Publicznego w Wołczynie, Dyrektorowi Szkoły Podstawowej nr 1 im. Marii Konopnickiej w Wołczynie, Dyrektorowi Szkoły Podstawowej w Skałągach i Dyrektorowi Gimnazjalno-Licealnego Zespołu Szkół w Wołczynie.</text:p>
      <text:p text:style-name="P6"/>
      <text:p text:style-name="P10">§ 7.</text:p>
      <text:p text:style-name="P9">Zarządzenie wchodzi w życie z dniem podpisania.</text:p>
      <text:p text:style-name="P6"/>
      <text:p text:style-name="P10">§ 8.</text:p>
      <text:p text:style-name="P9">Z dniem podpisania zarządzenia tracą moc dotychczasowe uregulowania w tym zakresie.</text:p>
      <text:p text:style-name="P12"/>
      <text:p text:style-name="P1"><text:tab/><text:tab/><text:tab/><text:tab/><text:tab/><text:tab/><text:tab/><text:tab/>Burmistrz Wołczyna</text:p>
      <text:p text:style-name="P3"><text:tab/><text:span text:style-name="T1"><text:tab/><text:tab/><text:tab/><text:tab/><text:tab/><text:tab/><text:tab/>mgr Jan Leszek Wiącek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8-12-05T11:44:06</dc:date>
    <meta:printed-by>Tadeusz Olejnik</meta:printed-by>
    <meta:print-date>2008-12-04T09:22:54</meta:print-date>
    <dc:language>pl-PL</dc:language>
    <meta:editing-cycles>51</meta:editing-cycles>
    <meta:editing-duration>P1DT7H4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2" meta:word-count="609" meta:character-count="4332"/>
  </office:meta>
</office:document-meta>
</file>