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Arial Narrow" fo:font-size="12pt"/>
    </style:style>
    <style:style style:name="P5" style:family="paragraph" style:parent-style-name="Text_20_body">
      <style:text-properties style:font-name="Arial Narrow" fo:font-size="12pt"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 Narrow" fo:font-size="12pt"/>
    </style:style>
    <style:style style:name="T1" style:family="text">
      <style:text-properties style:font-name="Arial Narrow" fo:font-size="14pt" fo:font-weight="bold"/>
    </style:style>
    <style:style style:name="T2" style:family="text">
      <style:text-properties style:font-name="Arial Narrow" fo:font-size="12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text:span text:style-name="T1">ZARZĄDZENIE   Nr  167/2011</text:span></text:p>
      <text:p text:style-name="Text_20_body"> </text:p>
      <text:p text:style-name="Text_20_body"/>
      <text:p text:style-name="P5">Burmistrza Wołczyna z dnia 24 listopada 2011 roku w sprawie ustalenia czynszu dzierżawnego</text:p>
      <text:p text:style-name="Text_20_body"> </text:p>
      <text:p text:style-name="Text_20_body">                    <text:span text:style-name="T2">Na podstawie art. 30 ust.2 pkt.3 ustawy o samorządzie gminnym ( j. t. Dz. U .2001r.Nr 142  poz.1591 ze zmianami :Dz. U z 2002r.:Nr 23 poz.220,Nr  62 poz.558,Nr 113 poz . 984,Nr 153 poz.1271, Nr 214 poz.1806,Dz.U. z 2003.Nr 80 poz.717,Nr 162 poz.1568, Dz. U. z 2004 r. Nr 102 poz.1055</text:span> <text:span text:style-name="T2">i  Nr 116.  poz. 1203 i Nr 167 poz.1759 oraz z 2005r. Nr172 poz.1441 i nr 175    poz.1457,z 2006r. Nr 17 poz.128,Nr 181,poz. 1337 z 2007r.Nr.48 poz.327, Nr 138 poz.974 Nr 173 poz.1218, z 2008r.Dz.U Nr 180 poz.1111 i 223 poz.1458  oraz z 2009 roku Dz. U. Nr 52 poz.420,Nr 157,poz 1241, z 2010 r Nr 28 poz 142 i 146 ,Nr 40 poz.230 i Nr 106 poz.675, Nr 117 poz 679,z 2011 roku Nr 134 poz.777 i Nr 21 poz.113. <text:s text:c="15"/><text:tab/><text:tab/><text:tab/> <text:s/>    <text:s text:c="30"/>-z a r z ą d z a <text:s/>się   c o   n a s t ę p u je:                                                                                                                   </text:span></text:p>
      <text:p text:style-name="P6">§1</text:p>
      <text:p text:style-name="P4">Ustalam roczny czynsz dzierżawny na 2012 rok dla Pana Janusza Sadowskiego zam. w Wołczynie - Osiedle Młodych 8 B/6 za dzierżawę działki zabudowanej, położonej w Wołczynie przy ul. Poznańskiej ,obejmującej część działki 53/3  wraz ze znajdującymi się na działce zabudowaniami :</text:p>
      <text:p text:style-name="Text_20_body"> </text:p>
      <text:p text:style-name="P4">a/  za budynki użytkowe o pow.123m² w wysokości  2600.00 ,+ Vat</text:p>
      <text:p text:style-name="P4">b/  za grunt  o powierzchni       1300m²w wysokości  1250.00, + Vat</text:p>
      <text:p text:style-name="P4"/>
      <text:p text:style-name="P6">§ 2</text:p>
      <text:p text:style-name="Text_20_body"> </text:p>
      <text:p text:style-name="P4">Wykonanie Zarządzenia powierza się Naczelnikowi Wydziału Rolnictwa i Gospodarki Gruntami.</text:p>
      <text:p text:style-name="Text_20_body"> </text:p>
      <text:p text:style-name="P6">§ 3</text:p>
      <text:p text:style-name="Text_20_body"> </text:p>
      <text:p text:style-name="P4">Zarządzenie wchodzi w życie z dniem podpisania z mocą od 1 stycznia 2012 roku </text:p>
      <text:p text:style-name="Text_20_body"> </text:p>
      <text:p text:style-name="P1"><text:s text:c="52"/><text:span text:style-name="T3">Z up. Burmistrza</text:span></text:p>
      <text:p text:style-name="P2"><text:s text:c="51"/>mgr inż. Bogusław Adaszyński</text:p>
      <text:p text:style-name="P2"><text:s text:c="51"/>Z-ca Burmistrz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Narrow" svg:font-family="'Arial Narrow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1-11-24T10:59:32.59</meta:creation-date>
    <meta:document-statistic meta:table-count="0" meta:image-count="0" meta:object-count="0" meta:page-count="1" meta:paragraph-count="21" meta:word-count="270" meta:character-count="1844" meta:non-whitespace-character-count="1211"/>
    <dc:date>2011-11-24T11:01:03.46</dc:date>
    <dc:creator>Julita Matelska</dc:creator>
    <meta:editing-duration>PT1M31S</meta:editing-duration>
    <meta:editing-cycles>1</meta:editing-cycles>
    <meta:generator>LibreOffice/3.4$Win32 LibreOffice_project/340m1$Build-203</meta:generator>
  </office:meta>
</office:document-meta>
</file>