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text-properties fo:font-size="11pt" style:font-size-asian="11pt" style:font-size-complex="11pt"/>
    </style:style>
    <style:style style:name="P3" style:family="paragraph" style:parent-style-name="Standard">
      <style:paragraph-properties fo:text-align="justify" style:justify-single-word="false"/>
      <style:text-properties fo:font-size="11pt" style:font-size-asian="11pt" style:font-size-complex="11pt"/>
    </style:style>
    <style:style style:name="P4" style:family="paragraph" style:parent-style-name="Standard">
      <style:text-properties fo:font-size="11pt" fo:font-weight="normal" style:font-size-asian="11pt" style:font-weight-asian="normal" style:font-size-complex="11pt" style:font-weight-complex="normal"/>
    </style:style>
    <style:style style:name="P5"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6" style:family="paragraph" style:parent-style-name="Standard">
      <style:paragraph-properties fo:text-align="center" style:justify-single-word="false"/>
      <style:text-properties fo:font-size="11pt" fo:font-weight="normal" style:font-size-asian="11pt" style:font-weight-asian="normal" style:font-size-complex="11pt" style:font-weight-complex="normal"/>
    </style:style>
    <style:style style:name="P7" style:family="paragraph" style:parent-style-name="Standard">
      <style:text-properties fo:font-size="11pt" fo:font-weight="bold" style:font-size-asian="11pt" style:font-weight-asian="bold" style:font-size-complex="11pt" style:font-weight-complex="bold"/>
    </style:style>
    <style:style style:name="P8"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9" style:family="paragraph" style:parent-style-name="Standard">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10" style:family="paragraph" style:parent-style-name="Standard">
      <style:text-properties fo:font-size="12pt" fo:font-weight="bold" style:font-size-asian="12pt" style:font-weight-asian="bold" style:font-size-complex="12pt" style:font-weight-complex="bold"/>
    </style:style>
    <style:style style:name="P11" style:family="paragraph" style:parent-style-name="Standard">
      <style:text-properties fo:font-size="10pt" fo:font-weight="bold" style:font-size-asian="10pt" style:font-weight-asian="bold" style:font-size-complex="10pt" style:font-weight-complex="bold"/>
    </style:style>
    <style:style style:name="P12" style:family="paragraph" style:parent-style-name="Standard">
      <style:text-properties fo:font-size="10pt" fo:font-style="italic" fo:font-weight="bold" style:font-size-asian="10pt" style:font-style-asian="italic" style:font-weight-asian="bold" style:font-size-complex="10pt" style:font-style-complex="italic"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Times New Roman"/>
    </style:style>
    <style:style style:name="T4" style:family="text">
      <style:text-properties fo:font-size="12pt"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tab/><text:tab/><text:tab/><text:tab/></text:p>
      <text:p text:style-name="P7"/>
      <text:p text:style-name="P7"><text:tab/><text:tab/><text:tab/><text:tab/><text:tab/><text:span text:style-name="T4">Z a r z ą d z e n ie <text:s text:c="2"/>Nr <text:s/>169 / 2011</text:span></text:p>
      <text:p text:style-name="P10"/>
      <text:p text:style-name="P3"/>
      <text:p text:style-name="P8">Burmistrza Wołczyna <text:s/>z dnia 24 listopada 2011 roku w sprawie ogłoszenia wykazu nieruchomości przeznaczonych do <text:s text:c="2"/>sprzedaży, oddania <text:s text:c="2"/>w użytkowanie wieczyste, dzierżawę lub najem.</text:p>
      <text:p text:style-name="P2"><text:s/></text:p>
      <text:p text:style-name="P3"><text:s text:c="16"/><text:span text:style-name="T1"><text:s text:c="5"/></text:span><text:span text:style-name="T2">Na podstawie art.30 ust.2 pkt.3 ustawy z dnia 8 marca 1990 roku o samorządzie gminnym ( jednolity tekst z 2001 roku Dz. U. Nr 142 poz.1591zm.:z 2002r.Nr23 poz.220, Nr 62 poz.</text:span></text:p>
      <text:p text:style-name="P5">558, Nr 113 poz.984, Nr153 poz.1271 i nr 214 poz.1806, z <text:s/>2003 r. Dz. U. Nr 80 poz.717 i Nr 162</text:p>
      <text:p text:style-name="P5">poz.1568 oraz z 2004 roku Dz. U. 102poz.1055 Nr 116 poz.1203 i Nr 167 poz.1759 z 2005 r. Nr 172 poz.1441 i Nr 175 poz.1457 z 2006 r. Nr 17 poz. 128 i nr 181 poz. 1337 z 2007r. Nr 48 poz. 327, nr 138 poz. 974 i nr 173 poz. 1218, z 2008 roku Dz. U. Nr 180 poz. 1111 i nr 223 poz. 1458 z 2009 roku Dz. U. Nr 52 poz. 420, Nr 157 poz. 1241, z 2010 r Nr 28 poz 142 i 146, Nr 40 poz. 230 Nr 106 poz. 675, Nr 117 poz. 679 i z 2011 Dz. u. Nr 134 poz. 777 i Nr 21 poz. 113) art.35 ustawy z dnia 21 sierpnia 1997 roku o gospodarce nieruchomościami( jednolity tekst z 2010 roku Dz. U. Nr 102 poz. 651 z późn. zm. Dz. U. Nr 106 poz 675,Dz. U. Nr 143 poz. 963 i Nr 155 poz. 1043, nr 197 poz. 1307, nr 200 poz. 1323 oraz z 2011 roku Dz. U. Nr 64 poz. 341, nr 106 poz. 622, nr 115 poz. 673, nr 129 poz. 732, nr 130 poz. 762, nr 135 poz. 789, nr 163 poz. 981 i nr 187 poz.1110) oraz w wykonaniu Uchwały Rady Miejskiej w Wołczynie Nr XL/328/2005 z dnia 5 grudnia 2005 roku w sprawie określenia zasad nabywania, zbywania, obciążania nieruchomości <text:s/>gruntowych oraz wydzierżawienia lub najmu na okres dłuższy niż trzy lata ( Dz. Urz. Województwa Opolskiego Nr 13 poz. 423 ze zmianami wprowadzonymi Uchwałą Rady Miejskiej w Wołczynie z dnia 28 czerwca 2006 roku Nr XL VIII/374/2006 z dnia 25 października 2006 roku Nr LI/385/2006 i z dnia 28 grudnia 2007 roku Nr XV/127/2007 <text:s/></text:p>
      <text:p text:style-name="P5">- z a r z ą d z a <text:s text:c="4"/>się <text:s text:c="3"/>co <text:s text:c="2"/>następuje :</text:p>
      <text:p text:style-name="P4"/>
      <text:p text:style-name="P4"><text:tab/><text:tab/><text:tab/><text:tab/><text:tab/><text:tab/><text:span text:style-name="T3">§ 1</text:span></text:p>
      <text:p text:style-name="P4"/>
      <text:p text:style-name="P5">Przeznacza się do dzierżawy działki wymienione w wykazach stanowiących załączniki do niniejszego zarządzenia od nr 1 do nr 10.</text:p>
      <text:p text:style-name="P9"><text:s text:c="9"/><text:tab/><text:tab/><text:tab/><text:tab/><text:tab/><text:tab/>§ 2 <text:s/></text:p>
      <text:p text:style-name="P6"><text:span text:style-name="T3"><text:s/></text:span><text:s/><text:tab/><text:tab/></text:p>
      <text:p text:style-name="P4"/>
      <text:p text:style-name="P4">Wykazy , o których mowa w<text:span text:style-name="T3">§</text:span> 1 podlegają wywieszeniu na tablicy ogłoszeń w Urzędzie Miejskim w Wołczynie i w ogólnie dostępnych miejscach na terenie miasta oraz miejscowościach położenia nieruchomości <text:s/>przeznaczonej do dzierżawy. </text:p>
      <text:p text:style-name="P4"><text:s text:c="4"/></text:p>
      <text:p text:style-name="P4"><text:s text:c="2"/><text:tab/><text:tab/><text:tab/><text:tab/><text:tab/><text:tab/><text:span text:style-name="T3">§ 3</text:span></text:p>
      <text:p text:style-name="P2"><text:s/></text:p>
      <text:p text:style-name="P2">Wykonanie zarządzenia powierza się Naczelnikowi Wydziału Rolnictwa i Gospodarki Gruntami.</text:p>
      <text:p text:style-name="P2"/>
      <text:p text:style-name="P2"/>
      <text:p text:style-name="P2"><text:tab/><text:tab/><text:tab/><text:tab/><text:tab/><text:tab/> <text:span text:style-name="T3">§</text:span>4</text:p>
      <text:p text:style-name="P2"/>
      <text:p text:style-name="P2">Zarządzenie wchodzi <text:s/>w życie z dniem podjęcia.</text:p>
      <text:p text:style-name="P2"/>
      <text:p text:style-name="P2"/>
      <text:p text:style-name="P11"><text:s text:c="132"/>Z up. Burmistrza</text:p>
      <text:p text:style-name="P12"><text:s text:c="123"/>mgr inż. Bogusław Adaszyński</text:p>
      <text:p text:style-name="P11"><text:s text:c="133"/>Z-ca Burmistrz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203</meta:generator>
    <meta:creation-date>2007-11-14T08:24:40</meta:creation-date>
    <dc:date>2011-11-24T10:31:15.35</dc:date>
    <meta:print-date>2011-11-18T08:10:11.42</meta:print-date>
    <dc:language>pl-PL</dc:language>
    <meta:editing-cycles>11</meta:editing-cycles>
    <meta:editing-duration>PT4H42M19S</meta:editing-duration>
    <dc:creator>Julita Matelska</dc:creator>
    <meta:document-statistic meta:table-count="0" meta:image-count="0" meta:object-count="0" meta:page-count="1" meta:paragraph-count="22" meta:word-count="465" meta:character-count="2911" meta:non-whitespace-character-count="1971"/>
    <meta:user-defined meta:name="Info 1"/>
    <meta:user-defined meta:name="Info 2"/>
    <meta:user-defined meta:name="Info 3"/>
    <meta:user-defined meta:name="Info 4"/>
  </office:meta>
</office:document-meta>
</file>