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cm" fo:margin-right="-0.005cm" table:align="margins"/>
    </style:style>
    <style:style style:name="Tabela1.A" style:family="table-column">
      <style:table-column-properties style:column-width="0.785cm" style:rel-column-width="3025*"/>
    </style:style>
    <style:style style:name="Tabela1.B" style:family="table-column">
      <style:table-column-properties style:column-width="2.364cm" style:rel-column-width="9109*"/>
    </style:style>
    <style:style style:name="Tabela1.C" style:family="table-column">
      <style:table-column-properties style:column-width="3.464cm" style:rel-column-width="13351*"/>
    </style:style>
    <style:style style:name="Tabela1.D" style:family="table-column">
      <style:table-column-properties style:column-width="1.956cm" style:rel-column-width="7539*"/>
    </style:style>
    <style:style style:name="Tabela1.E" style:family="table-column">
      <style:table-column-properties style:column-width="1.535cm" style:rel-column-width="5914*"/>
    </style:style>
    <style:style style:name="Tabela1.F" style:family="table-column">
      <style:table-column-properties style:column-width="4.542cm" style:rel-column-width="17505*"/>
    </style:style>
    <style:style style:name="Tabela1.G" style:family="table-column">
      <style:table-column-properties style:column-width="2.358cm" style:rel-column-width="909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748cm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<text:s/>nr 10 do Zarządzenia Burmistrza </text:p>
      <text:p text:style-name="P3"><text:s/>Nr 169/2011 z dnia 24 listopada 2011 roku </text:p>
      <text:p text:style-name="P4"/>
      <text:p text:style-name="P4">Wykaz nieruchomości niezabudowanych położonych w Wołczynie przeznaczonych do oddania w dzierżawę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Nr działki</text:p>
          </table:table-cell>
          <table:table-cell table:style-name="Tabela1.A1" office:value-type="string">
            <text:p text:style-name="P2">Powierzchnia</text:p>
            <text:p text:style-name="P2">klasa bonitacyjna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KW</text:p>
          </table:table-cell>
          <table:table-cell table:style-name="Tabela1.A1" office:value-type="string">
            <text:p text:style-name="P2">Przeznaczenie na planie</text:p>
          </table:table-cell>
          <table:table-cell table:style-name="Tabela1.G1" office:value-type="string">
            <text:p text:style-name="P2">Wysokość czynszu w q żyta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">Km 8</text:p>
            <text:p text:style-name="P1">dz. 717/1</text:p>
          </table:table-cell>
          <table:table-cell table:style-name="Tabela1.A2" office:value-type="string">
            <text:p text:style-name="P1">0,1728</text:p>
            <text:p text:style-name="P1">Ł IV-0,1728 ha</text:p>
          </table:table-cell>
          <table:table-cell table:style-name="Tabela1.A2" office:value-type="string">
            <text:p text:style-name="P1">Wołczyn</text:p>
          </table:table-cell>
          <table:table-cell table:style-name="Tabela1.E2" office:value-type="float" office:value="73787">
            <text:p text:style-name="P1">73787</text:p>
          </table:table-cell>
          <table:table-cell table:style-name="Tabela1.A2" office:value-type="string">
            <text:p text:style-name="P1">Tereny zabudowy usługowej – nieuciążliwej. Do czasu zainwestowania uprawy rolnicze</text:p>
          </table:table-cell>
          <table:table-cell table:style-name="Tabela1.G20" office:value-type="string">
            <text:p text:style-name="P1">0,35</text:p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>Km 2</text:p>
            <text:p text:style-name="P1">cz. dz. 95</text:p>
          </table:table-cell>
          <table:table-cell table:style-name="Tabela1.A2" office:value-type="string">
            <text:p text:style-name="P1">0,6796 ha</text:p>
            <text:p text:style-name="P1">Ł IV-0,5788 ha</text:p>
            <text:p text:style-name="P1">Ł V-0,1008 ha</text:p>
          </table:table-cell>
          <table:table-cell table:style-name="Tabela1.A2" office:value-type="string">
            <text:p text:style-name="P1">Wołczyn</text:p>
          </table:table-cell>
          <table:table-cell table:style-name="Tabela1.E2" office:value-type="float" office:value="73788">
            <text:p text:style-name="P1">73788</text:p>
          </table:table-cell>
          <table:table-cell table:style-name="Tabela1.A2" office:value-type="string">
            <text:p text:style-name="P1">Tereny rekreacji i wypoczynku, tereny zieleni parkowej. Do czasu zainwestowania uprawy rolnicze</text:p>
          </table:table-cell>
          <table:table-cell table:style-name="Tabela1.G20" office:value-type="string">
            <text:p text:style-name="P1">1,16</text:p>
          </table:table-cell>
        </table:table-row>
        <table:table-row table:style-name="Tabela1.4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">Km 9 </text:p>
            <text:p text:style-name="P1">cz. dz. 729</text:p>
          </table:table-cell>
          <table:table-cell table:style-name="Tabela1.A2" office:value-type="string">
            <text:p text:style-name="P1">4,12 ha</text:p>
            <text:p text:style-name="P1">R IV b-1,3010 ha</text:p>
            <text:p text:style-name="P1">R V-0,5517 ha</text:p>
            <text:p text:style-name="P1">Ł V – 2,2388 ha</text:p>
            <text:p text:style-name="P1">W – 0,0280 ha</text:p>
          </table:table-cell>
          <table:table-cell table:style-name="Tabela1.A2" office:value-type="string">
            <text:p text:style-name="P1">Wołczyn</text:p>
          </table:table-cell>
          <table:table-cell table:style-name="Tabela1.E2" office:value-type="float" office:value="73788">
            <text:p text:style-name="P1">73788</text:p>
          </table:table-cell>
          <table:table-cell table:style-name="Tabela1.A2" office:value-type="string">
            <text:p text:style-name="P1">Tereny upraw polowych, łąk i pastwisk. Tereny dróg ruchu głównego (obwodnica). Do czasu zainwestowania uprawy rolnicze</text:p>
          </table:table-cell>
          <table:table-cell table:style-name="Tabela1.G20" office:value-type="string">
            <text:p text:style-name="P1">2,34</text:p>
          </table:table-cell>
        </table:table-row>
        <table:table-row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">Km 1</text:p>
            <text:p text:style-name="P1">dz. 11</text:p>
          </table:table-cell>
          <table:table-cell table:style-name="Tabela1.A2" office:value-type="string">
            <text:p text:style-name="P1">2,9694 ha</text:p>
            <text:p text:style-name="P1">R IV a-0,1096 ha</text:p>
            <text:p text:style-name="P1">R IV b-2,6346 ha</text:p>
            <text:p text:style-name="P1">R V – 0,2252 ha</text:p>
          </table:table-cell>
          <table:table-cell table:style-name="Tabela1.A2" office:value-type="string">
            <text:p text:style-name="P1">Wołczyn</text:p>
          </table:table-cell>
          <table:table-cell table:style-name="Tabela1.E2" office:value-type="float" office:value="73788">
            <text:p text:style-name="P1">73788</text:p>
          </table:table-cell>
          <table:table-cell table:style-name="Tabela1.A2" office:value-type="string">
            <text:p text:style-name="P1">Tereny budownictwa mieszkaniowego jedno lub wielorodzinnego. </text:p>
            <text:p text:style-name="P1">Do czasu zainwestowania uprawy rolnicze</text:p>
          </table:table-cell>
          <table:table-cell table:style-name="Tabela1.G5" office:value-type="float" office:value="5">
            <text:p text:style-name="P1">5</text:p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>Km 1</text:p>
            <text:p text:style-name="P1">dz. 10</text:p>
          </table:table-cell>
          <table:table-cell table:style-name="Tabela1.A2" office:value-type="string">
            <text:p text:style-name="P1">0,3928</text:p>
            <text:p text:style-name="P1">R IV a- 0,0587 ha</text:p>
            <text:p text:style-name="P1">R IV b-0,1853 ha</text:p>
            <text:p text:style-name="P1">R V-0,1488 ha</text:p>
          </table:table-cell>
          <table:table-cell table:style-name="Tabela1.A2" office:value-type="string">
            <text:p text:style-name="P1">Wołczyn</text:p>
          </table:table-cell>
          <table:table-cell table:style-name="Tabela1.E2" office:value-type="float" office:value="73787">
            <text:p text:style-name="P1">73787</text:p>
          </table:table-cell>
          <table:table-cell table:style-name="Tabela1.A2" office:value-type="string">
            <text:p text:style-name="P1">Tereny zieleni izolacyjnej. Do czasu zainwestowania uprawy rolnicze</text:p>
          </table:table-cell>
          <table:table-cell table:style-name="Tabela1.G20" office:value-type="string">
            <text:p text:style-name="P1">0,47</text:p>
          </table:table-cell>
        </table:table-row>
        <table:table-row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1">Km 2</text:p>
            <text:p text:style-name="P1">cz. dz. 53/10</text:p>
          </table:table-cell>
          <table:table-cell table:style-name="Tabela1.A2" office:value-type="string">
            <text:p text:style-name="P1">0,11 ha</text:p>
            <text:p text:style-name="P1">R IV b-0,11</text:p>
          </table:table-cell>
          <table:table-cell table:style-name="Tabela1.A2" office:value-type="string">
            <text:p text:style-name="P1">Wołczyn</text:p>
          </table:table-cell>
          <table:table-cell table:style-name="Tabela1.E2" office:value-type="float" office:value="73787">
            <text:p text:style-name="P1">73787</text:p>
          </table:table-cell>
          <table:table-cell table:style-name="Tabela1.A2" office:value-type="string">
            <text:p text:style-name="P1">Tereny zabudowy mieszkaniowo – usługowej,tereny usług handlu i gastronomi, tereny obiektów i urządzeń zaopatrzenia w wodę, tereny istniejących i projektowanych ulic ruchu drogowego. </text:p>
            <text:p text:style-name="P1">Do czasu zainwestowania uprawy rolnicze</text:p>
            <text:p text:style-name="P1"/>
            <text:p text:style-name="P1"/>
          </table:table-cell>
          <table:table-cell table:style-name="Tabela1.G20" office:value-type="string">
            <text:p text:style-name="P1">0,20</text:p>
          </table:table-cell>
        </table:table-row>
        <text:soft-page-break/>
        <table:table-row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1">Km 2</text:p>
            <text:p text:style-name="P1">cz. dz. 53/10</text:p>
          </table:table-cell>
          <table:table-cell table:style-name="Tabela1.A2" office:value-type="string">
            <text:p text:style-name="P1">0,02 ha</text:p>
            <text:p text:style-name="P1">R IV b-0,02 ha</text:p>
          </table:table-cell>
          <table:table-cell table:style-name="Tabela1.A2" office:value-type="string">
            <text:p text:style-name="P1">Wołczyn</text:p>
          </table:table-cell>
          <table:table-cell table:style-name="Tabela1.E2" office:value-type="float" office:value="73787">
            <text:p text:style-name="P1">73787</text:p>
          </table:table-cell>
          <table:table-cell table:style-name="Tabela1.A2" office:value-type="string">
            <text:p text:style-name="P1">Tereny zabudowy mieszkaniowo – usługowej,tereny usług handlu i gastronomi, tereny obiektów i urządzeń zaopatrzenia w wodę, tereny istniejących i projektowanych ulic ruchu drogowego. </text:p>
            <text:p text:style-name="P1">Do czasu zainwestowania uprawy rolnicze</text:p>
          </table:table-cell>
          <table:table-cell table:style-name="Tabela1.G20" office:value-type="string">
            <text:p text:style-name="P1">0,04</text:p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1">Km 1</text:p>
            <text:p text:style-name="P1">cz. dz. 1/8</text:p>
          </table:table-cell>
          <table:table-cell table:style-name="Tabela1.A2" office:value-type="string">
            <text:p text:style-name="P1">1,25 ha </text:p>
            <text:p text:style-name="P1">R IV b-1,25 ha</text:p>
          </table:table-cell>
          <table:table-cell table:style-name="Tabela1.A2" office:value-type="string">
            <text:p text:style-name="P1">Wołczyn</text:p>
          </table:table-cell>
          <table:table-cell table:style-name="Tabela1.E2" office:value-type="float" office:value="73787">
            <text:p text:style-name="P1">73787</text:p>
          </table:table-cell>
          <table:table-cell table:style-name="Tabela1.A2" office:value-type="string">
            <text:p text:style-name="P1">Tereny obiektów i urządzeń obsługi ruchu <text:s/>samochodowego, tereny dróg ruchu głównego (obwodnica), zieleń izolacyjna i tereny upraw polowych. Do zainwestowania uprawy rolnicze</text:p>
          </table:table-cell>
          <table:table-cell table:style-name="Tabela1.G20" office:value-type="string">
            <text:p text:style-name="P1">2,25</text:p>
          </table:table-cell>
        </table:table-row>
        <table:table-row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1">Km 10</text:p>
            <text:p text:style-name="P1">cz. dz. 769</text:p>
          </table:table-cell>
          <table:table-cell table:style-name="Tabela1.A2" office:value-type="string">
            <text:p text:style-name="P1">1,8169 ha</text:p>
            <text:p text:style-name="P1">R IV b-1,2343 ha</text:p>
            <text:p text:style-name="P1">R IV a-0,5826 ha</text:p>
          </table:table-cell>
          <table:table-cell table:style-name="Tabela1.A2" office:value-type="string">
            <text:p text:style-name="P1">Wołczyn</text:p>
          </table:table-cell>
          <table:table-cell table:style-name="Tabela1.E2" office:value-type="float" office:value="73788">
            <text:p text:style-name="P1">73788</text:p>
          </table:table-cell>
          <table:table-cell table:style-name="Tabela1.A2" office:value-type="string">
            <text:p text:style-name="P1">Tereny upraw polowych, łąk i pastwisk.</text:p>
          </table:table-cell>
          <table:table-cell table:style-name="Tabela1.G20" office:value-type="string">
            <text:p text:style-name="P1">3,62</text:p>
          </table:table-cell>
        </table:table-row>
        <table:table-row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>Km 2</text:p>
            <text:p text:style-name="P1">dz 98</text:p>
          </table:table-cell>
          <table:table-cell table:style-name="Tabela1.A2" office:value-type="string">
            <text:p text:style-name="P1">0,7590 ha</text:p>
            <text:p text:style-name="P1">Ł IV-0,4377</text:p>
            <text:p text:style-name="P1">Ł V-0,3213</text:p>
          </table:table-cell>
          <table:table-cell table:style-name="Tabela1.A2" office:value-type="string">
            <text:p text:style-name="P1">Wołczyn</text:p>
          </table:table-cell>
          <table:table-cell table:style-name="Tabela1.E2" office:value-type="float" office:value="73788">
            <text:p text:style-name="P1">73788</text:p>
          </table:table-cell>
          <table:table-cell table:style-name="Tabela1.A2" office:value-type="string">
            <text:p text:style-name="P1">Tereny rekreacji i wypoczynku, tereny zieleni parkowej. Do czasu zainwestowania uprawy rolnicze.</text:p>
          </table:table-cell>
          <table:table-cell table:style-name="Tabela1.G20" office:value-type="string">
            <text:p text:style-name="P1">0,88</text:p>
          </table:table-cell>
        </table:table-row>
        <table:table-row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1">Km 2</text:p>
            <text:p text:style-name="P1">cz. dz. 95</text:p>
          </table:table-cell>
          <table:table-cell table:style-name="Tabela1.A2" office:value-type="string">
            <text:p text:style-name="P1">0,6797 ha</text:p>
            <text:p text:style-name="P1">Ł IV-0,5788 ha</text:p>
            <text:p text:style-name="P1">Ł V-0,1009 ha</text:p>
          </table:table-cell>
          <table:table-cell table:style-name="Tabela1.A2" office:value-type="string">
            <text:p text:style-name="P1">Wołczyn</text:p>
          </table:table-cell>
          <table:table-cell table:style-name="Tabela1.E2" office:value-type="float" office:value="73788">
            <text:p text:style-name="P1">73788</text:p>
          </table:table-cell>
          <table:table-cell table:style-name="Tabela1.A2" office:value-type="string">
            <text:p text:style-name="P1">Tereny rekreacji i wypoczynku, tereny zieleni parkowej. Do czasu zainwestowania uprawy rolnicze.</text:p>
          </table:table-cell>
          <table:table-cell table:style-name="Tabela1.G20" office:value-type="string">
            <text:p text:style-name="P1">1,16</text:p>
          </table:table-cell>
        </table:table-row>
        <table:table-row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1">Km 2</text:p>
            <text:p text:style-name="P1">cz. dz. 53/10</text:p>
          </table:table-cell>
          <table:table-cell table:style-name="Tabela1.A2" office:value-type="string">
            <text:p text:style-name="P1">0,15 ha</text:p>
            <text:p text:style-name="P1">R IV b – 0,15</text:p>
          </table:table-cell>
          <table:table-cell table:style-name="Tabela1.A2" office:value-type="string">
            <text:p text:style-name="P1">Wołczyn</text:p>
          </table:table-cell>
          <table:table-cell table:style-name="Tabela1.E2" office:value-type="float" office:value="73787">
            <text:p text:style-name="P1">73787</text:p>
          </table:table-cell>
          <table:table-cell table:style-name="Tabela1.A2" office:value-type="string">
            <text:p text:style-name="P1">Tereny zabudowy mieszkaniowo – usługowej,tereny usług handlu i gastronomi, tereny obiektów i urządzeń zaopatrzenia w wodę, tereny istniejących i projektowanych ulic ruchu drogowego. </text:p>
            <text:p text:style-name="P1">Do czasu zainwestowania uprawy rolnicze</text:p>
            <text:p text:style-name="P1"/>
            <text:p text:style-name="P1"/>
            <text:p text:style-name="P1"/>
            <text:p text:style-name="P1"/>
          </table:table-cell>
          <table:table-cell table:style-name="Tabela1.G5" office:value-type="float" office:value="0.27">
            <text:p text:style-name="P1">0,27</text:p>
          </table:table-cell>
        </table:table-row>
        <text:soft-page-break/>
        <table:table-row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1">Km 1</text:p>
            <text:p text:style-name="P1">cz. dz. 1/8</text:p>
          </table:table-cell>
          <table:table-cell table:style-name="Tabela1.A2" office:value-type="string">
            <text:p text:style-name="P1">1,08 ha</text:p>
            <text:p text:style-name="P1">R IV b – 1,08 ha</text:p>
          </table:table-cell>
          <table:table-cell table:style-name="Tabela1.A2" office:value-type="string">
            <text:p text:style-name="P1">Wołczyn</text:p>
          </table:table-cell>
          <table:table-cell table:style-name="Tabela1.E2" office:value-type="float" office:value="73787">
            <text:p text:style-name="P1">73787</text:p>
          </table:table-cell>
          <table:table-cell table:style-name="Tabela1.A2" office:value-type="string">
            <text:p text:style-name="P1">Tereny obiektów i urządzeń obsługi ruchu samochodowego, tereny dróg ruchu głównego (obwodnica), zieleń izolacyjna i tereny upraw polowych. Do zainwestowania uprawy rolnicze.</text:p>
            <text:p text:style-name="P1"/>
          </table:table-cell>
          <table:table-cell table:style-name="Tabela1.G5" office:value-type="float" office:value="1.94">
            <text:p text:style-name="P1">1,94</text:p>
          </table:table-cell>
        </table:table-row>
        <table:table-row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1">Km 2</text:p>
            <text:p text:style-name="P1">dz.32</text:p>
          </table:table-cell>
          <table:table-cell table:style-name="Tabela1.A2" office:value-type="string">
            <text:p text:style-name="P1">0,2469 ha</text:p>
            <text:p text:style-name="P1">R IV b – 0,2469 ha</text:p>
          </table:table-cell>
          <table:table-cell table:style-name="Tabela1.A2" office:value-type="string">
            <text:p text:style-name="P1">Wołczyn</text:p>
          </table:table-cell>
          <table:table-cell table:style-name="Tabela1.E2" office:value-type="float" office:value="73787">
            <text:p text:style-name="P1">73787</text:p>
          </table:table-cell>
          <table:table-cell table:style-name="Tabela1.A2" office:value-type="string">
            <text:p text:style-name="P1">Ujęcie wody i stacja uzdatniania do czasu zainwestowania uprawy rolnicze.</text:p>
            <text:p text:style-name="P1"/>
          </table:table-cell>
          <table:table-cell table:style-name="Tabela1.G5" office:value-type="float" office:value="0.44">
            <text:p text:style-name="P1">0,44</text:p>
          </table:table-cell>
        </table:table-row>
        <table:table-row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1">Km 2</text:p>
            <text:p text:style-name="P1">cz. dz. 57</text:p>
          </table:table-cell>
          <table:table-cell table:style-name="Tabela1.A2" office:value-type="string">
            <text:p text:style-name="P1">0,50 ha</text:p>
            <text:p text:style-name="P1">R IV b – 0,0954</text:p>
            <text:p text:style-name="P1">Ł II – 0,4046 ha</text:p>
          </table:table-cell>
          <table:table-cell table:style-name="Tabela1.A2" office:value-type="string">
            <text:p text:style-name="P1">Wołczyn</text:p>
          </table:table-cell>
          <table:table-cell table:style-name="Tabela1.E2" office:value-type="float" office:value="73787">
            <text:p text:style-name="P1">73787</text:p>
          </table:table-cell>
          <table:table-cell table:style-name="Tabela1.A2" office:value-type="string">
            <text:p text:style-name="P1">Tereny zieleni parkowej do czasu zainwestowania uprawy rolnicze.</text:p>
            <text:p text:style-name="P1"/>
          </table:table-cell>
          <table:table-cell table:style-name="Tabela1.G5" office:value-type="float" office:value="1.6">
            <text:p text:style-name="P1">1,6</text:p>
          </table:table-cell>
        </table:table-row>
        <table:table-row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1">Km 2</text:p>
            <text:p text:style-name="P1">dz.58</text:p>
          </table:table-cell>
          <table:table-cell table:style-name="Tabela1.A2" office:value-type="string">
            <text:p text:style-name="P1">1,2030 ha</text:p>
            <text:p text:style-name="P1">Ł II – 0,7057 ha</text:p>
            <text:p text:style-name="P1">R IV b – 0,4973</text:p>
          </table:table-cell>
          <table:table-cell table:style-name="Tabela1.A2" office:value-type="string">
            <text:p text:style-name="P1">Wołczyn</text:p>
          </table:table-cell>
          <table:table-cell table:style-name="Tabela1.E2" office:value-type="float" office:value="73787">
            <text:p text:style-name="P1">73787</text:p>
          </table:table-cell>
          <table:table-cell table:style-name="Tabela1.A2" office:value-type="string">
            <text:p text:style-name="P1">Tereny zieleni parkowej do czasu zainwestowania uprawy rolnicze.</text:p>
            <text:p text:style-name="P1"/>
          </table:table-cell>
          <table:table-cell table:style-name="Tabela1.G5" office:value-type="float" office:value="3.39">
            <text:p text:style-name="P1">3,39</text:p>
          </table:table-cell>
        </table:table-row>
        <table:table-row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1">Km 2 </text:p>
            <text:p text:style-name="P1">cz. dz. 53/10</text:p>
          </table:table-cell>
          <table:table-cell table:style-name="Tabela1.A2" office:value-type="string">
            <text:p text:style-name="P1">1,94 ha</text:p>
            <text:p text:style-name="P1">R IV b – 1.94 ha</text:p>
          </table:table-cell>
          <table:table-cell table:style-name="Tabela1.A2" office:value-type="string">
            <text:p text:style-name="P1">Wołczyn</text:p>
          </table:table-cell>
          <table:table-cell table:style-name="Tabela1.E2" office:value-type="float" office:value="73787">
            <text:p text:style-name="P1">73787</text:p>
          </table:table-cell>
          <table:table-cell table:style-name="Tabela1.A2" office:value-type="string">
            <text:p text:style-name="P1">Tereny zabudowy mieszkaniowo – usługowej,tereny usług handlu i gastronomi, tereny obiektów i urządzeń zaopatrzenia w wodę, tereny istniejących i projektowanych ulic ruchu drogowego. </text:p>
            <text:p text:style-name="P1">Do czasu zainwestowania uprawy rolnicze</text:p>
            <text:p text:style-name="P1"/>
          </table:table-cell>
          <table:table-cell table:style-name="Tabela1.G5" office:value-type="float" office:value="3.49">
            <text:p text:style-name="P1">3,49</text:p>
          </table:table-cell>
        </table:table-row>
        <table:table-row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1">Km 2</text:p>
            <text:p text:style-name="P1">cz. dz. 53/10</text:p>
          </table:table-cell>
          <table:table-cell table:style-name="Tabela1.A2" office:value-type="string">
            <text:p text:style-name="P1">0,05 ha</text:p>
            <text:p text:style-name="P1">R IV b – 0,05 ha</text:p>
          </table:table-cell>
          <table:table-cell table:style-name="Tabela1.A2" office:value-type="string">
            <text:p text:style-name="P1">Wołczyn</text:p>
          </table:table-cell>
          <table:table-cell table:style-name="Tabela1.E2" office:value-type="float" office:value="73787">
            <text:p text:style-name="P1">73787</text:p>
          </table:table-cell>
          <table:table-cell table:style-name="Tabela1.A2" office:value-type="string">
            <text:p text:style-name="P1">Tereny zabudowy mieszkaniowo – usługowej,tereny usług handlu i gastronomi, tereny obiektów i urządzeń zaopatrzenia w wodę, tereny istniejących i projektowanych ulic ruchu drogowego. </text:p>
            <text:p text:style-name="P1">Do czasu zainwestowania uprawy</text:p>
            <text:p text:style-name="P1"><text:s/>rolnicze</text:p>
            <text:p text:style-name="P1"/>
            <text:p text:style-name="P1"/>
          </table:table-cell>
          <table:table-cell table:style-name="Tabela1.G5" office:value-type="float" office:value="0.09">
            <text:p text:style-name="P1">0,09</text:p>
          </table:table-cell>
        </table:table-row>
        <text:soft-page-break/>
        <table:table-row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1">Km 2</text:p>
            <text:p text:style-name="P1">cz. dz. 53/10</text:p>
          </table:table-cell>
          <table:table-cell table:style-name="Tabela1.A2" office:value-type="string">
            <text:p text:style-name="P1">0,25 ha</text:p>
            <text:p text:style-name="P1">R IV b – 0,25 ha</text:p>
          </table:table-cell>
          <table:table-cell table:style-name="Tabela1.A2" office:value-type="string">
            <text:p text:style-name="P1">Wołczyn</text:p>
          </table:table-cell>
          <table:table-cell table:style-name="Tabela1.A2" office:value-type="string">
            <text:p text:style-name="P1">73787</text:p>
          </table:table-cell>
          <table:table-cell table:style-name="Tabela1.A2" office:value-type="string">
            <text:p text:style-name="P1">Tereny zabudowy mieszkaniowo – usługowej,tereny usług handlu i gastronomi, tereny obiektów i urządzeń zaopatrzenia w wodę, tereny istniejących i projektowanych ulic ruchu drogowego. </text:p>
            <text:p text:style-name="P1">Do czasu zainwestowania uprawy rolnicze</text:p>
          </table:table-cell>
          <table:table-cell table:style-name="Tabela1.G20" office:value-type="string">
            <text:p text:style-name="P1">0,27</text:p>
          </table:table-cell>
        </table:table-row>
      </table:table>
      <text:p text:style-name="P4"/>
      <text:p text:style-name="P4"/>
      <text:p text:style-name="P4">Czynsz ustala się w q żyta, płatny do 31 października każdego roku w oparciu o stawkę ceny żyta przyjętej do naliczenia podatku rolnego w danym roku. Niniejszy wykaz zostaje wyłożony w dniach od 20 listopada <text:s/>do 10 grudnia 2008 r. Dodatkowe informacje dotyczące dzierżawy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meta:creation-date>2008-10-13T14:24:55</meta:creation-date>
    <dc:date>2011-11-24T10:39:03.18</dc:date>
    <meta:editing-cycles>20</meta:editing-cycles>
    <meta:editing-duration>PT6H49M38S</meta:editing-duration>
    <meta:print-date>2011-11-22T11:28:23.53</meta:print-date>
    <meta:document-statistic meta:table-count="1" meta:image-count="0" meta:object-count="0" meta:page-count="4" meta:paragraph-count="204" meta:word-count="754" meta:character-count="4391" meta:non-whitespace-character-count="3824"/>
    <dc:creator>Julita Matelska</dc:creator>
    <meta:user-defined meta:name="Informacja 1"/>
    <meta:user-defined meta:name="Informacja 2"/>
    <meta:user-defined meta:name="Informacja 3"/>
    <meta:user-defined meta:name="Informacja 4"/>
  </office:meta>
</office:document-meta>
</file>