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0cm" fo:margin-right="0.004cm" table:align="margins"/>
    </style:style>
    <style:style style:name="Tabela1.A" style:family="table-column">
      <style:table-column-properties style:column-width="0.707cm" style:rel-column-width="2727*"/>
    </style:style>
    <style:style style:name="Tabela1.B" style:family="table-column">
      <style:table-column-properties style:column-width="2.247cm" style:rel-column-width="8665*"/>
    </style:style>
    <style:style style:name="Tabela1.C" style:family="table-column">
      <style:table-column-properties style:column-width="4.327cm" style:rel-column-width="16684*"/>
    </style:style>
    <style:style style:name="Tabela1.D" style:family="table-column">
      <style:table-column-properties style:column-width="2.715cm" style:rel-column-width="10467*"/>
    </style:style>
    <style:style style:name="Tabela1.E" style:family="table-column">
      <style:table-column-properties style:column-width="1.323cm" style:rel-column-width="5101*"/>
    </style:style>
    <style:style style:name="Tabela1.F" style:family="table-column">
      <style:table-column-properties style:column-width="3.247cm" style:rel-column-width="12522*"/>
    </style:style>
    <style:style style:name="Tabela1.G" style:family="table-column">
      <style:table-column-properties style:column-width="2.429cm" style:rel-column-width="9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 <text:s text:c="7"/>Załącznik nr <text:s/>7 do Zarządzenia Burmistrza </text:p>
      <text:p text:style-name="P2"><text:s/>Nr <text:s/>169/2011 z dnia 24 listopada 2011 roku</text:p>
      <text:p text:style-name="P1"/>
      <text:p text:style-name="P1">Wykaz nieruchomości niezabudowanych w Wąsicach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 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<text:s/>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<text:s/>Km 1</text:p>
            <text:p text:style-name="P4">dz. 421/5</text:p>
          </table:table-cell>
          <table:table-cell table:style-name="Tabela1.A2" office:value-type="string">
            <text:p text:style-name="P4">0,26 ha</text:p>
            <text:p text:style-name="P4">R V – 0,26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3" office:value-type="string">
            <text:p text:style-name="P4">Zwolniona z czynszu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Km 1</text:p>
            <text:p text:style-name="P4">dz. 324/2</text:p>
          </table:table-cell>
          <table:table-cell table:style-name="Tabela1.A2" office:value-type="string">
            <text:p text:style-name="P4">0,38 ha</text:p>
            <text:p text:style-name="P4">R V – 0,33 ha</text:p>
            <text:p text:style-name="P4">R VI – 0,04 ha</text:p>
            <text:p text:style-name="P4">Rów – 0,01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3" office:value-type="string">
            <text:p text:style-name="P4">Zwolniona z czynszu</text:p>
          </table:table-cell>
        </table:table-row>
      </table:table>
      <text:p text:style-name="P1"/>
      <text:p text:style-name="P1"/>
      <text:p text:style-name="P1"/>
      <text:p text:style-name="P1"/>
      <text:p text:style-name="P1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07T12:09:30.42</meta:creation-date>
    <dc:date>2011-11-24T10:35:28.75</dc:date>
    <meta:editing-duration>PT29M4S</meta:editing-duration>
    <meta:editing-cycles>10</meta:editing-cycles>
    <meta:generator>LibreOffice/3.4$Win32 LibreOffice_project/340m1$Build-203</meta:generator>
    <meta:print-date>2011-11-18T08:35:48.29</meta:print-date>
    <meta:document-statistic meta:table-count="1" meta:image-count="0" meta:object-count="0" meta:page-count="1" meta:paragraph-count="31" meta:word-count="154" meta:character-count="877" meta:non-whitespace-character-count="733"/>
    <dc:creator>Julita Matelska</dc:creator>
  </office:meta>
</office:document-meta>
</file>