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61cm" style:rel-column-width="2352*"/>
    </style:style>
    <style:style style:name="Tabela1.B" style:family="table-column">
      <style:table-column-properties style:column-width="2.362cm" style:rel-column-width="9102*"/>
    </style:style>
    <style:style style:name="Tabela1.C" style:family="table-column">
      <style:table-column-properties style:column-width="4.313cm" style:rel-column-width="16621*"/>
    </style:style>
    <style:style style:name="Tabela1.D" style:family="table-column">
      <style:table-column-properties style:column-width="2.05cm" style:rel-column-width="7899*"/>
    </style:style>
    <style:style style:name="Tabela1.E" style:family="table-column">
      <style:table-column-properties style:column-width="1.665cm" style:rel-column-width="6417*"/>
    </style:style>
    <style:style style:name="Tabela1.F" style:family="table-column">
      <style:table-column-properties style:column-width="3.567cm" style:rel-column-width="13746*"/>
    </style:style>
    <style:style style:name="Tabela1.G" style:family="table-column">
      <style:table-column-properties style:column-width="2.438cm" style:rel-column-width="93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Załącznik <text:s/>nr <text:s/>5 <text:s/>do Zarządzenia Burmistrza </text:p>
      <text:p text:style-name="P2"><text:s/>Nr <text:s/>169/2011 z dnia 24 listopada 2011 roku</text:p>
      <text:p text:style-name="P2"/>
      <text:p text:style-name="P2"/>
      <text:p text:style-name="P2"/>
      <text:p text:style-name="P1">Wykaz nieruchomości niezabudowanych w Rożnów przeznaczonych do oddania w dzierżawę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ierzchnia klasa bonitacyjna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KW</text:p>
          </table:table-cell>
          <table:table-cell table:style-name="Tabela1.A1" office:value-type="string">
            <text:p text:style-name="P3">Przeznaczenie w planie</text:p>
          </table:table-cell>
          <table:table-cell table:style-name="Tabela1.G1" office:value-type="string">
            <text:p text:style-name="P3">Wysokość czynszu w q żyt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Km 1</text:p>
            <text:p text:style-name="P4">dz. 247/1</text:p>
          </table:table-cell>
          <table:table-cell table:style-name="Tabela1.A2" office:value-type="string">
            <text:p text:style-name="P4">0,18 ha</text:p>
            <text:p text:style-name="P4">R IV b - 0,02 ha</text:p>
            <text:p text:style-name="P4">Ps II – 0,16 ha</text:p>
          </table:table-cell>
          <table:table-cell table:style-name="Tabela1.A2" office:value-type="string">
            <text:p text:style-name="P4">Rożnów</text:p>
          </table:table-cell>
          <table:table-cell table:style-name="Tabela1.E2" office:value-type="float" office:value="41511">
            <text:p text:style-name="P4">41511</text:p>
          </table:table-cell>
          <table:table-cell table:style-name="Tabela1.A2" office:value-type="string">
            <text:p text:style-name="P4">Do czasu zainwestowania uprawy rolnicze</text:p>
          </table:table-cell>
          <table:table-cell table:style-name="Tabela1.G2" office:value-type="float" office:value="0.6">
            <text:p text:style-name="P4">0,6</text:p>
          </table:table-cell>
        </table:table-row>
      </table:table>
      <text:p text:style-name="P1"><text:tab/><text:tab/></text:p>
      <text:p text:style-name="P1"/>
      <text:p text:style-name="P1"/>
      <text:p text:style-name="P1">Czynsz ustala się w q żyta, płatny do 31 października każdego roku w oparciu o stawkę ceny żyta przyjętej do naliczenia podatku rolnego w danym roku. Niniejszy wykaz zostaje wyłożony w dniach od 24 listopada do 14 grudnia 2011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07T13:50:02.67</meta:creation-date>
    <dc:date>2011-11-24T10:34:23.40</dc:date>
    <meta:editing-duration>PT12M48S</meta:editing-duration>
    <meta:editing-cycles>5</meta:editing-cycles>
    <meta:generator>LibreOffice/3.4$Win32 LibreOffice_project/340m1$Build-203</meta:generator>
    <meta:print-date>2011-11-18T08:33:22.23</meta:print-date>
    <meta:document-statistic meta:table-count="1" meta:image-count="0" meta:object-count="0" meta:page-count="1" meta:paragraph-count="22" meta:word-count="121" meta:character-count="717" meta:non-whitespace-character-count="602"/>
    <dc:creator>Julita Matelska</dc:creator>
  </office:meta>
</office:document-meta>
</file>