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58cm" style:rel-column-width="2535*"/>
    </style:style>
    <style:style style:name="Tabela1.B" style:family="table-column">
      <style:table-column-properties style:column-width="2.582cm" style:rel-column-width="9952*"/>
    </style:style>
    <style:style style:name="Tabela1.C" style:family="table-column">
      <style:table-column-properties style:column-width="4.399cm" style:rel-column-width="16954*"/>
    </style:style>
    <style:style style:name="Tabela1.D" style:family="table-column">
      <style:table-column-properties style:column-width="2.245cm" style:rel-column-width="8654*"/>
    </style:style>
    <style:style style:name="Tabela1.E" style:family="table-column">
      <style:table-column-properties style:column-width="1.445cm" style:rel-column-width="5567*"/>
    </style:style>
    <style:style style:name="Tabela1.F" style:family="table-column">
      <style:table-column-properties style:column-width="3.341cm" style:rel-column-width="12875*"/>
    </style:style>
    <style:style style:name="Tabela1.G" style:family="table-column">
      <style:table-column-properties style:column-width="2.335cm" style:rel-column-width="89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Załącznik <text:s/>nr 1 do Zarządzenia Burmistrza </text:p>
      <text:p text:style-name="P1"><text:s/>Nr 169/2011<text:tab/>z dnia 24 listopada 2011 roku</text:p>
      <text:p text:style-name="P2"/>
      <text:p text:style-name="P2">Wykaz nieruchomości niezabudowanych w Brzezinkach przeznaczonych do oddania w dzierżawę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r działki</text:p>
          </table:table-cell>
          <table:table-cell table:style-name="Tabela1.A1" office:value-type="string">
            <text:p text:style-name="P4">Powierzchnia klasa bonitacyjna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KW</text:p>
          </table:table-cell>
          <table:table-cell table:style-name="Tabela1.A1" office:value-type="string">
            <text:p text:style-name="P4">Przeznaczenie na planie</text:p>
          </table:table-cell>
          <table:table-cell table:style-name="Tabela1.G1" office:value-type="string">
            <text:p text:style-name="P4">Wysokość czynszu w q żyt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Km 3</text:p>
            <text:p text:style-name="P3">cz. dz. 210/1</text:p>
          </table:table-cell>
          <table:table-cell table:style-name="Tabela1.A2" office:value-type="string">
            <text:p text:style-name="P3">0,0900 ha</text:p>
            <text:p text:style-name="P3">R IV b-0,0487 ha</text:p>
            <text:p text:style-name="P3">Ps IV-0,0413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2" office:value-type="float" office:value="0.17">
            <text:p text:style-name="P3">0,17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Km 3 <text:s text:c="8"/>dz. 210/3</text:p>
          </table:table-cell>
          <table:table-cell table:style-name="Tabela1.A2" office:value-type="string">
            <text:p text:style-name="P3">0,2900 ha</text:p>
            <text:p text:style-name="P3">Ps IV-0,2900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2" office:value-type="float" office:value="0.58">
            <text:p text:style-name="P3">0,58</text:p>
          </table:table-cell>
        </table:table-row>
        <table:table-row>
          <table:table-cell table:style-name="Tabela1.A4" office:value-type="float" office:value="3">
            <text:p text:style-name="P4">3</text:p>
          </table:table-cell>
          <table:table-cell table:style-name="Tabela1.A2" office:value-type="string">
            <text:p text:style-name="P3">Km 3</text:p>
            <text:p text:style-name="P3">cz. dz. 218</text:p>
          </table:table-cell>
          <table:table-cell table:style-name="Tabela1.A2" office:value-type="string">
            <text:p text:style-name="P3">0,5000 ha</text:p>
            <text:p text:style-name="P3">Ł II - 0,4500 ha</text:p>
            <text:p text:style-name="P3">Ł III – 0,0500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6" office:value-type="string">
            <text:p text:style-name="P3">1,73</text:p>
          </table:table-cell>
        </table:table-row>
        <table:table-row>
          <table:table-cell table:style-name="Tabela1.A4" office:value-type="float" office:value="4">
            <text:p text:style-name="P4">4</text:p>
          </table:table-cell>
          <table:table-cell table:style-name="Tabela1.A2" office:value-type="string">
            <text:p text:style-name="P3">Km 3</text:p>
            <text:p text:style-name="P3">dz.324/1</text:p>
          </table:table-cell>
          <table:table-cell table:style-name="Tabela1.A2" office:value-type="string">
            <text:p text:style-name="P3">0,31 ha</text:p>
            <text:p text:style-name="P3">R IV a-0,07 ha</text:p>
            <text:p text:style-name="P3">R IV b-0,05 ha</text:p>
            <text:p text:style-name="P3">Ł III-0,07 ha</text:p>
            <text:p text:style-name="P3">R V-0,12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6" office:value-type="string">
            <text:p text:style-name="P3">0,45</text:p>
          </table:table-cell>
        </table:table-row>
        <table:table-row>
          <table:table-cell table:style-name="Tabela1.A4" office:value-type="float" office:value="5">
            <text:p text:style-name="P4">5</text:p>
          </table:table-cell>
          <table:table-cell table:style-name="Tabela1.A2" office:value-type="string">
            <text:p text:style-name="P3">Km 3</text:p>
            <text:p text:style-name="P3">dz.325/1</text:p>
          </table:table-cell>
          <table:table-cell table:style-name="Tabela1.A2" office:value-type="string">
            <text:p text:style-name="P3">0,31 ha</text:p>
            <text:p text:style-name="P3">R IV a-0,12 ha</text:p>
            <text:p text:style-name="P3">R IV b-0,03 ha</text:p>
            <text:p text:style-name="P3">R V-0,05 ha</text:p>
            <text:p text:style-name="P3">Ł III-0,11 ha</text:p>
          </table:table-cell>
          <table:table-cell table:style-name="Tabela1.A2" office:value-type="string">
            <text:p text:style-name="P3">Brzezinki</text:p>
          </table:table-cell>
          <table:table-cell table:style-name="Tabela1.A2" office:value-type="string">
            <text:p text:style-name="P3">41766</text:p>
          </table:table-cell>
          <table:table-cell table:style-name="Tabela1.A2" office:value-type="string">
            <text:p text:style-name="P3">Brak planu, stan istniejący- tereny upraw polowych</text:p>
          </table:table-cell>
          <table:table-cell table:style-name="Tabela1.G6" office:value-type="string">
            <text:p text:style-name="P3">0,65</text:p>
          </table:table-cell>
        </table:table-row>
      </table:table>
      <text:p text:style-name="P2"/>
      <text:p text:style-name="P2"/>
      <text:p text:style-name="P2">Czynsz ustala się w q żyta, płatny do 31 października każdego roku w oparciu o stawkę ceny żyta przyjętej do naliczenia podatku rolnego w danym roku. Niniejszy wykaz zostaje wyłożony w dniach od 24 listopada do 14 grudnia 2011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08-10-14T14:11:48</meta:creation-date>
    <dc:date>2011-11-24T10:33:04.89</dc:date>
    <meta:print-date>2011-11-18T08:45:13.85</meta:print-date>
    <meta:editing-cycles>10</meta:editing-cycles>
    <meta:editing-duration>PT45M4S</meta:editing-duration>
    <meta:document-statistic meta:table-count="1" meta:image-count="0" meta:object-count="0" meta:page-count="1" meta:paragraph-count="63" meta:word-count="228" meta:character-count="1259" meta:non-whitespace-character-count="1077"/>
    <dc:creator>Julita Matelska</dc:creator>
    <meta:user-defined meta:name="Informacja 1"/>
    <meta:user-defined meta:name="Informacja 2"/>
    <meta:user-defined meta:name="Informacja 3"/>
    <meta:user-defined meta:name="Informacja 4"/>
  </office:meta>
</office:document-meta>
</file>