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Andale Sans UI1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paragraph-properties fo:margin-left="0.425cm" fo:margin-right="0cm" fo:line-height="100%" fo:text-align="justify" style:justify-single-word="false" fo:text-indent="-0.425cm" style:auto-text-indent="false">
        <style:tab-stops/>
      </style:paragraph-properties>
      <style:text-properties fo:color="#000000"/>
    </style:style>
    <style:style style:name="P3" style:family="paragraph" style:parent-style-name="Table_20_Contents">
      <style:paragraph-properties fo:margin-left="0.425cm" fo:margin-right="0cm" fo:margin-top="0cm" fo:margin-bottom="0.3cm" fo:line-height="100%" fo:text-align="justify" style:justify-single-word="false" fo:text-indent="-0.425cm" style:auto-text-indent="false">
        <style:tab-stops/>
      </style:paragraph-properties>
      <style:text-properties fo:color="#000000" style:text-underline-style="none"/>
    </style:style>
    <style:style style:name="P4" style:family="paragraph" style:parent-style-name="Table_20_Contents">
      <style:paragraph-properties fo:margin-left="0.425cm" fo:margin-right="0cm" fo:margin-top="0cm" fo:margin-bottom="0.3cm" fo:line-height="100%" fo:text-align="justify" style:justify-single-word="false" fo:text-indent="-0.425cm" style:auto-text-indent="false">
        <style:tab-stops/>
      </style:paragraph-properties>
      <style:text-properties fo:color="#000000"/>
    </style:style>
    <style:style style:name="P5" style:family="paragraph" style:parent-style-name="Table_20_Contents">
      <style:paragraph-properties fo:margin-top="0cm" fo:margin-bottom="0cm" fo:line-height="100%" fo:text-align="justify" style:justify-single-word="false"/>
      <style:text-properties fo:color="#000000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/>
    </style:style>
    <style:style style:name="P7" style:family="paragraph" style:parent-style-name="Table_20_Contents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Table_20_Contents">
      <style:paragraph-properties fo:margin-top="0cm" fo:margin-bottom="0.3cm" fo:line-height="100%" fo:text-align="center" style:justify-single-word="false"/>
    </style:style>
    <style:style style:name="P10" style:family="paragraph" style:parent-style-name="Table_20_Contents">
      <style:paragraph-properties fo:margin-top="0cm" fo:margin-bottom="0.3cm" fo:line-height="100%" fo:text-align="justify" style:justify-single-word="false"/>
      <style:text-properties fo:color="#000000"/>
    </style:style>
    <style:style style:name="P11" style:family="paragraph" style:parent-style-name="Standard">
      <style:paragraph-properties fo:margin-left="0cm" fo:margin-right="0cm" fo:text-align="start" style:justify-single-word="false" fo:text-indent="10.702cm" style:auto-text-indent="false"/>
      <style:text-properties fo:color="#000000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fo:font-size="11pt" style:font-size-asian="11pt"/>
    </style:style>
    <style:style style:name="P19" style:family="paragraph" style:parent-style-name="Standard">
      <style:paragraph-properties fo:text-align="justify" style:justify-single-word="false"/>
      <style:text-properties fo:color="#000000"/>
    </style:style>
    <style:style style:name="P20" style:family="paragraph" style:parent-style-name="Standard">
      <style:paragraph-properties fo:text-align="center" style:justify-single-word="false"/>
      <style:text-properties fo:color="#000000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0.344cm" fo:margin-right="0cm" fo:line-height="100%" fo:text-align="justify" style:justify-single-word="false" fo:text-indent="0cm" style:auto-text-indent="false">
        <style:tab-stops>
          <style:tab-stop style:position="0.968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.344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fo:color="#000000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color="#000000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Text_20_body">
      <style:paragraph-properties fo:margin-left="0.635cm" fo:margin-right="0cm" fo:line-height="100%" fo:text-align="center" style:justify-single-word="false" fo:text-indent="0cm" style:auto-text-indent="false"/>
      <style:text-properties fo:color="#000000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0.658cm" fo:margin-right="0cm" fo:line-height="10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ff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0.658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0.751cm" fo:margin-right="0cm" fo:line-height="100%" fo:text-align="justify" style:justify-single-word="false" fo:text-indent="0cm" style:auto-text-indent="false">
        <style:tab-stops>
          <style:tab-stop style:position="0cm"/>
          <style:tab-stop style:position="0.75cm"/>
        </style:tab-stops>
      </style:paragraph-properties>
      <style:text-properties fo:color="#000000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0.751cm" fo:margin-right="0cm" fo:line-height="100%" fo:text-align="center" style:justify-single-word="false" fo:text-indent="0cm" style:auto-text-indent="false">
        <style:tab-stops>
          <style:tab-stop style:position="0cm"/>
          <style:tab-stop style:position="0.75cm"/>
        </style:tab-stops>
      </style:paragraph-properties>
      <style:text-properties fo:color="#ff0000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left="11.056cm" fo:margin-right="0cm" fo:text-align="center" style:justify-single-word="false" fo:text-indent="0cm" style:auto-text-indent="false"/>
      <style:text-properties fo:color="#ff0000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Table_20_Contents">
      <style:paragraph-properties fo:margin-left="0cm" fo:margin-right="0cm" fo:line-height="100%" fo:text-indent="0cm" style:auto-text-indent="false">
        <style:tab-stops>
          <style:tab-stop style:position="0.635cm"/>
          <style:tab-stop style:position="1cm"/>
        </style:tab-stops>
      </style:paragraph-properties>
      <style:text-properties fo:color="#ff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Tekst_20_podstawowy_20_wcięty_20_2">
      <style:paragraph-properties fo:margin-left="0cm" fo:margin-right="0cm" fo:line-height="100%" fo:text-indent="0cm" style:auto-text-indent="false"/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.635cm" style:auto-text-indent="false"/>
      <style:text-properties fo:color="#000000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Standard">
      <style:paragraph-properties fo:margin-left="0.751cm" fo:margin-right="0cm" fo:margin-top="0cm" fo:margin-bottom="0.494cm" fo:line-height="100%" fo:text-align="center" style:justify-single-word="false" fo:text-indent="-0.751cm" style:auto-text-indent="false">
        <style:tab-stops>
          <style:tab-stop style:position="0cm"/>
        </style:tab-stops>
      </style:paragraph-properties>
      <style:text-properties fo:color="#000000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9" style:family="paragraph" style:parent-style-name="Table_20_Contents">
      <style:paragraph-properties fo:line-height="100%">
        <style:tab-stops>
          <style:tab-stop style:position="0.635cm"/>
          <style:tab-stop style:position="1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Table_20_Contents">
      <style:paragraph-properties fo:line-height="100%" fo:text-align="center" style:justify-single-word="false"/>
      <style:text-properties fo:color="#ff0000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Table_20_Contents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ff0000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2" style:family="paragraph" style:parent-style-name="Table_20_Contents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Table_20_Contents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Table_20_Contents">
      <style:paragraph-properties fo:margin-left="0.496cm" fo:margin-right="0cm" fo:line-height="100%" fo:text-align="justify" style:justify-single-word="false" fo:text-indent="-0.473cm" style:auto-text-indent="false">
        <style:tab-stops>
          <style:tab-stop style:position="0cm"/>
        </style:tab-stops>
      </style:paragraph-properties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Table_20_Contents">
      <style:paragraph-properties fo:margin-left="0.496cm" fo:margin-right="0cm" fo:margin-top="0cm" fo:margin-bottom="0.4cm" fo:line-height="100%" fo:text-align="justify" style:justify-single-word="false" fo:text-indent="-0.473cm" style:auto-text-indent="false">
        <style:tab-stops>
          <style:tab-stop style:position="0cm"/>
        </style:tab-stops>
      </style:paragraph-properties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List">
      <style:paragraph-properties fo:margin-left="0.496cm" fo:margin-right="0cm" fo:line-height="100%" fo:text-align="justify" style:justify-single-word="false" fo:text-indent="-0.473cm" style:auto-text-indent="false">
        <style:tab-stops>
          <style:tab-stop style:position="0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Table_20_Contents">
      <style:paragraph-properties fo:margin-left="0.473cm" fo:margin-right="0cm" fo:margin-top="0cm" fo:margin-bottom="0.3cm" fo:line-height="100%" fo:text-align="justify" style:justify-single-word="false" fo:text-indent="-0.448cm" style:auto-text-indent="false">
        <style:tab-stops>
          <style:tab-stop style:position="0cm"/>
        </style:tab-stops>
      </style:paragraph-properties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8" style:family="paragraph" style:parent-style-name="Table_20_Contents">
      <style:paragraph-properties fo:margin-left="0.473cm" fo:margin-right="0cm" fo:margin-top="0cm" fo:margin-bottom="0.3cm" fo:line-height="100%" fo:text-align="justify" style:justify-single-word="false" fo:text-indent="-0.496cm" style:auto-text-indent="false">
        <style:tab-stops>
          <style:tab-stop style:position="0cm"/>
        </style:tab-stops>
      </style:paragraph-properties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List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Text_20_body">
      <style:paragraph-properties fo:line-height="100%" fo:text-align="center" style:justify-single-word="false"/>
      <style:text-properties fo:color="#000000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Text_20_body">
      <style:paragraph-properties fo:line-height="100%" fo:text-align="center" style:justify-single-word="false"/>
      <style:text-properties fo:color="#ff0000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Text_20_body">
      <style:paragraph-properties fo:line-height="100%" fo:text-align="center" style:justify-single-word="false"/>
      <style:text-properties fo:color="#ff0000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3" style:family="paragraph" style:parent-style-name="Text_20_body">
      <style:paragraph-properties fo:margin-left="0.582cm" fo:margin-right="0cm" fo:margin-top="0cm" fo:margin-bottom="0.21cm" fo:line-height="100%" fo:text-align="justify" style:justify-single-word="false" fo:text-indent="-0.529cm" style:auto-text-indent="false">
        <style:tab-stops/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Text_20_body">
      <style:paragraph-properties fo:margin-left="0.635cm" fo:margin-right="0cm" fo:margin-top="0cm" fo:margin-bottom="0.21cm" fo:line-height="100%" fo:text-align="justify" style:justify-single-word="false" fo:text-indent="-0.556cm" style:auto-text-indent="false">
        <style:tab-stops/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Text_20_body">
      <style:paragraph-properties fo:margin-left="0.503cm" fo:margin-right="0cm" fo:line-height="100%" fo:text-align="justify" style:justify-single-word="false" fo:text-indent="-0.476cm" style:auto-text-indent="false">
        <style:tab-stops/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Text_20_body">
      <style:paragraph-properties fo:margin-left="0.503cm" fo:margin-right="0cm" fo:line-height="100%" fo:text-align="justify" style:justify-single-word="false" fo:text-indent="-0.476cm" style:auto-text-indent="false">
        <style:tab-stops/>
      </style:paragraph-properties>
      <style:text-properties fo:color="#000000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.028cm" fo:margin-right="0cm" fo:text-align="justify" style:justify-single-word="false" fo:text-indent="0.82cm" style:auto-text-indent="false"/>
      <style:text-properties fo:color="#000000"/>
    </style:style>
    <style:style style:name="P58" style:family="paragraph" style:parent-style-name="Standard">
      <style:paragraph-properties fo:margin-left="0cm" fo:margin-right="0cm" fo:text-align="justify" style:justify-single-word="false" fo:text-indent="-0.023cm" style:auto-text-indent="false">
        <style:tab-stops/>
      </style:paragraph-properties>
    </style:style>
    <style:style style:name="P5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48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fo:text-align="justify" style:justify-single-word="false"/>
      <style:text-properties fo:color="#000000"/>
    </style:style>
    <style:style style:name="P61" style:family="paragraph" style:parent-style-name="Standard" style:list-style-name="WW8Num4">
      <style:paragraph-properties fo:margin-left="-0.026cm" fo:margin-right="-0.794cm" fo:line-height="100%" fo:text-align="justify" style:justify-single-word="false" fo:text-indent="0cm" style:auto-text-indent="false">
        <style:tab-stops>
          <style:tab-stop style:position="0cm"/>
          <style:tab-stop style:position="0.75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 style:list-style-name="WW8Num4">
      <style:paragraph-properties fo:margin-left="-0.026cm" fo:margin-right="-0.82cm" fo:line-height="100%" fo:text-align="justify" style:justify-single-word="false" fo:text-indent="0cm" style:auto-text-indent="false">
        <style:tab-stops>
          <style:tab-stop style:position="0cm"/>
          <style:tab-stop style:position="0.75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Standard" style:list-style-name="WW8Num4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0cm"/>
          <style:tab-stop style:position="0.75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 style:list-style-name="L1">
      <style:paragraph-properties fo:margin-left="0.344cm" fo:margin-right="0cm" fo:line-height="100%" fo:text-align="justify" style:justify-single-word="false" fo:text-indent="0cm" style:auto-text-indent="false">
        <style:tab-stops>
          <style:tab-stop style:position="0.968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 style:list-style-name="L1">
      <style:paragraph-properties fo:margin-left="0.344cm" fo:margin-right="0cm" fo:line-height="100%" fo:text-align="justify" style:justify-single-word="false" fo:text-indent="0cm" style:auto-text-indent="false">
        <style:tab-stops>
          <style:tab-stop style:position="0.968cm"/>
        </style:tab-stops>
      </style:paragraph-properties>
      <style:text-properties fo:color="#ff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Standard" style:list-style-name="WW8Num28">
      <style:paragraph-properties fo:margin-left="0.616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Standard" style:list-style-name="WW8Num28">
      <style:paragraph-properties fo:margin-left="0.616cm" fo:margin-right="0cm" fo:line-height="10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8" style:family="paragraph" style:parent-style-name="Standard" style:list-style-name="WW8Num38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Standard" style:list-style-name="WW8Num38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ff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0" style:family="paragraph" style:parent-style-name="Standard" style:list-style-name="WW8Num39">
      <style:paragraph-properties fo:margin-left="0.658cm" fo:margin-right="0cm" fo:line-height="10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1" style:family="paragraph" style:parent-style-name="Standard" style:list-style-name="WW8Num39">
      <style:paragraph-properties fo:margin-left="0.658cm" fo:margin-right="0cm" fo:margin-top="0cm" fo:margin-bottom="0.3cm" fo:line-height="10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2" style:family="paragraph" style:parent-style-name="Standard" style:list-style-name="WW8Num8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75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 style:list-style-name="WW8Num8">
      <style:paragraph-properties fo:margin-left="0.751cm" fo:margin-right="0cm" fo:line-height="100%" fo:text-align="justify" style:justify-single-word="false" fo:text-indent="0cm" style:auto-text-indent="false">
        <style:tab-stops>
          <style:tab-stop style:position="0cm"/>
          <style:tab-stop style:position="0.75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4" style:family="paragraph" style:parent-style-name="Text_20_body" style:list-style-name="WW8Num42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5" style:family="paragraph" style:parent-style-name="Text_20_body" style:list-style-name="WW8Num42">
      <style:paragraph-properties fo:line-height="100%"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6" style:family="paragraph" style:parent-style-name="Text_20_body" style:list-style-name="WW8Num6">
      <style:paragraph-properties fo:margin-left="0.37cm" fo:margin-right="-0.238cm" fo:line-height="100%" fo:text-indent="-0.397cm" style:auto-text-indent="false">
        <style:tab-stops>
          <style:tab-stop style:position="0cm"/>
          <style:tab-stop style:position="0.635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7" style:family="paragraph" style:parent-style-name="Text_20_body" style:list-style-name="WW8Num6">
      <style:paragraph-properties fo:margin-left="0.37cm" fo:margin-right="-0.238cm" fo:margin-top="0cm" fo:margin-bottom="0cm" fo:line-height="100%" fo:text-indent="-0.397cm" style:auto-text-indent="false">
        <style:tab-stops>
          <style:tab-stop style:position="0cm"/>
          <style:tab-stop style:position="0.635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8" style:family="paragraph" style:parent-style-name="Text_20_body" style:list-style-name="WW8Num8">
      <style:paragraph-properties fo:margin-left="0.116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9" style:family="paragraph" style:parent-style-name="Text_20_body" style:list-style-name="WW8Num41">
      <style:paragraph-properties fo:margin-left="0.425cm" fo:margin-right="0cm" fo:line-height="100%" fo:text-align="justify" style:justify-single-word="false" fo:orphans="0" fo:widows="0" fo:text-indent="-0.425cm" style:auto-text-indent="false">
        <style:tab-stops/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0" style:family="paragraph" style:parent-style-name="Text_20_body" style:list-style-name="WW8Num26">
      <style:paragraph-properties fo:margin-left="0.741cm" fo:margin-right="0cm" fo:margin-top="0cm" fo:margin-bottom="0cm" fo:line-height="100%" fo:text-align="justify" style:justify-single-word="false" fo:text-indent="-0.661cm" style:auto-text-indent="false">
        <style:tab-stops>
          <style:tab-stop style:position="0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1" style:family="paragraph" style:parent-style-name="Text_20_body" style:list-style-name="WW8Num26">
      <style:paragraph-properties fo:margin-left="0.741cm" fo:margin-right="0cm" fo:line-height="100%" fo:text-align="justify" style:justify-single-word="false" fo:text-indent="-0.661cm" style:auto-text-indent="false">
        <style:tab-stops>
          <style:tab-stop style:position="0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Text_20_body" style:list-style-name="WW8Num26">
      <style:paragraph-properties fo:margin-left="0.741cm" fo:margin-right="0cm" fo:margin-top="0cm" fo:margin-bottom="0cm" fo:line-height="100%" fo:text-align="justify" style:justify-single-word="false" fo:text-indent="-0.688cm" style:auto-text-indent="false">
        <style:tab-stops>
          <style:tab-stop style:position="0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3" style:family="paragraph" style:parent-style-name="Text_20_body" style:list-style-name="WW8Num14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75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Text_20_body" style:list-style-name="WW8Num14">
      <style:paragraph-properties fo:margin-left="0.751cm" fo:margin-right="0cm" fo:margin-top="0cm" fo:margin-bottom="0.21cm" fo:line-height="100%" fo:text-align="justify" style:justify-single-word="false" fo:text-indent="0cm" style:auto-text-indent="false">
        <style:tab-stops>
          <style:tab-stop style:position="0cm"/>
          <style:tab-stop style:position="0.75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Text_20_body" style:list-style-name="WW8Num42">
      <style:paragraph-properties fo:margin-top="0cm" fo:margin-bottom="0.199cm" fo:line-height="100%"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List" style:list-style-name="WW8Num8">
      <style:paragraph-properties fo:margin-top="0cm" fo:margin-bottom="0cm" fo:line-height="100%">
        <style:tab-stops>
          <style:tab-stop style:position="0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Text_20_body_20_indent" style:list-style-name="WW8Num43">
      <style:paragraph-properties fo:margin-left="-0.053cm" fo:margin-right="0cm" fo:margin-top="0cm" fo:margin-bottom="0.199cm" fo:line-height="100%" fo:text-indent="0cm" style:auto-text-indent="false">
        <style:tab-stops/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Text_20_body_20_indent" style:list-style-name="WW8Num43">
      <style:paragraph-properties fo:margin-left="-0.0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Text_20_body_20_indent" style:list-style-name="WW8Num14">
      <style:paragraph-properties fo:margin-left="0.496cm" fo:margin-right="0cm" fo:margin-top="0cm" fo:margin-bottom="0.199cm" fo:line-height="100%" fo:text-align="justify" style:justify-single-word="false" fo:text-indent="-0.496cm" style:auto-text-indent="false">
        <style:tab-stops>
          <style:tab-stop style:position="0cm"/>
          <style:tab-stop style:position="0.751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Text_20_body_20_indent" style:list-style-name="WW8Num14">
      <style:paragraph-properties fo:margin-left="0.575cm" fo:margin-right="0cm" fo:margin-top="0cm" fo:margin-bottom="0.199cm" fo:line-height="100%" fo:text-align="justify" style:justify-single-word="false" fo:text-indent="-0.552cm" style:auto-text-indent="false">
        <style:tab-stops>
          <style:tab-stop style:position="0cm"/>
          <style:tab-stop style:position="0.751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Table_20_Contents" style:list-style-name="WW8Num42">
      <style:paragraph-properties fo:line-height="100%"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fo:color="#ff0000"/>
    </style:style>
    <style:style style:name="T3" style:family="text">
      <style:text-properties fo:color="#ff0000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style:font-name="Times New Roman" style:font-name-asian="Andale Sans UI1" style:font-name-complex="Tahoma1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Zarządzenie nr 256/2012</text:p>
      <text:p text:style-name="P14">Burmistrza Wołczyna </text:p>
      <text:p text:style-name="P17">z dnia 22 czerwca 2012 roku</text:p>
      <text:p text:style-name="P17"/>
      <text:p text:style-name="P17">w sprawie procedur kontroli finansowej i zamówień publicznych </text:p>
      <text:p text:style-name="P17"><text:s/>w Urzędzie Miejskim w Wołczynie </text:p>
      <text:p text:style-name="P17"/>
      <text:p text:style-name="P18"/>
      <text:p text:style-name="P57">Na podstawie art. 33 ust. 3, art. 60 ust. 1 ustawy z dnia 8 marca 1990 r. o samorządzie gminnym (tekst jednolity Dz.U. z 2001 r. Nr 142, poz. 1591 z późn. zm.), art. 69 ust. 1 pkt 2 <text:s/>ustawy z dnia 27 sierpnia 2009 r. o finansach publicznych (Dz.U. Nr 157, poz.1240 z późn. zm.), zarządzam co następuje:</text:p>
      <text:p text:style-name="P19"/>
      <text:p text:style-name="P19"/>
      <text:p text:style-name="P20">§ 1 </text:p>
      <text:p text:style-name="P20"/>
      <text:p text:style-name="P58"><text:span text:style-name="T4">Wprowadza się procedury <text:s/>kontroli finansowej i zamówień publicznych w Urzędzie </text:span><text:span text:style-name="T7">Miejskim, </text:span><text:span text:style-name="T4">stanowiące załącznik do niniejszego zarządzenia.</text:span></text:p>
      <text:p text:style-name="P19"/>
      <text:p text:style-name="P20">§ 2</text:p>
      <text:p text:style-name="P19"/>
      <text:p text:style-name="P19">Traci moc zarządzenie nr 169/2008 Burmistrza Wołczyna z dnia 4 stycznia 2008 r.</text:p>
      <text:p text:style-name="P19"/>
      <text:p text:style-name="P19"/>
      <text:p text:style-name="P21"><text:span text:style-name="T8">§</text:span><text:span text:style-name="T4"> 3</text:span></text:p>
      <text:p text:style-name="P20"/>
      <text:p text:style-name="P19">Zarządzenie wchodzi w życie z dniem podjęcia.</text:p>
      <text:p text:style-name="P19"/>
      <text:p text:style-name="P19"><text:s text:c="108"/>Burmistrz</text:p>
      <text:p text:style-name="P19"><text:s text:c="99"/>mgr Jan Leszek Wiącek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1"><text:soft-page-break/></text:p>
      <text:p text:style-name="P11">Załącznik do zarządzenia </text:p>
      <text:p text:style-name="P11">Nr 256/2012 z dnia 22.06.2012 r.</text:p>
      <text:p text:style-name="P11"/>
      <text:p text:style-name="P32"/>
      <text:p text:style-name="P12">PROCEDURY KONTROLI FINANSOWEJ I ZAMÓWIEŃ PUBLICZNYCH</text:p>
      <text:p text:style-name="P15"/>
      <text:p text:style-name="P13">Postanowienia ogólne</text:p>
      <text:p text:style-name="P16"/>
      <text:p text:style-name="P13">§ 1</text:p>
      <text:p text:style-name="P33">Urząd Miejski w Wołczynie, zwany dalej „Urzędem” prowadzi gospodarkę finansową oraz jej kontrolę na podstawie:</text:p>
      <text:list xml:id="list28494116" text:style-name="WW8Num4">
        <text:list-item>
          <text:p text:style-name="P61"><text:s/>Ustawy z dnia 27 sierpnia 2009 r. o finansach publicznych (Dz. U. Nr 157, poz. 1240 z późn.zm.)</text:p>
        </text:list-item>
        <text:list-item>
          <text:p text:style-name="P62"><text:s/>Ustawy z dnia 29 września 1994 r. o rachunkowości (Dz. U. z 2009 r. Nr 152, poz. 1223 z późn.zm.), </text:p>
        </text:list-item>
        <text:list-item>
          <text:p text:style-name="P63"><text:s/>Ustawy z dnia 29 stycznia 2004 r. Prawo zamówień publicznych (Dz.U. z 2010 r. Nr 113, poz. 759 z późn. zm.).</text:p>
          <text:p text:style-name="P63"/>
        </text:list-item>
      </text:list>
      <text:p text:style-name="P13">§ 2</text:p>
      <text:list xml:id="list28495403" text:style-name="WW8Num6">
        <text:list-item>
          <text:p text:style-name="P76"><text:s/>Kontrola finansowa dotyczy procesów związanych z gromadzeniem i rozdysponowaniem środków publicznych oraz gospodarowaniem mieniem.</text:p>
        </text:list-item>
        <text:list-item>
          <text:p text:style-name="P77"><text:s/>Kontrola finansowa obejmuje:</text:p>
        </text:list-item>
      </text:list>
      <text:p text:style-name="P23">a) przeprowadzenie wstępnej oceny celowości zaciągania zobowiązań finansowych i <text:s text:c="10"/>dokonywanie wydatków;</text:p>
      <text:p text:style-name="P22">b) badanie i porównanie stanu faktycznego ze stanem wymaganym w zakresie dotyczącym procesów pobierania i gromadzenia środków publicznych, zaciągania zobowiązań finansowych i dokonywania wydatków ze środków publicznych, udzielania zamówień <text:s/>publicznych oraz zwrotu środków publicznych;</text:p>
      <text:list xml:id="list28494135" text:style-name="L1">
        <text:list-item>
          <text:p text:style-name="P64">prowadzenie gospodarki finansowej oraz stosowanie procedur kontroli.</text:p>
          <text:p text:style-name="P65"/>
        </text:list-item>
      </text:list>
      <text:p text:style-name="P37">§ 3</text:p>
      <text:list xml:id="list28492387" text:style-name="WW8Num43">
        <text:list-item>
          <text:p text:style-name="P87">Kontrola finansowa wykonywana jest w celu zapewnienia przestrzegania podstawowych zasad prowadzenia gospodarki finansowej na podstawie kryteriów: legalności, rzetelności, celowości, gospodarności, przejrzystości.</text:p>
        </text:list-item>
        <text:list-item>
          <text:p text:style-name="P87">Pracownicy są zobowiązani do zapewnienia zgodności wszelkich działań z obowiązującymi w danym czasie przepisami prawa, aktami administracyjnymi, orzeczeniami sądowymi, zawartymi umowami cywilnoprawnymi oraz procedurami wewnętrznymi Urzędu, a także niedopuszczenia do zaniechania ich stosowania.</text:p>
        </text:list-item>
        <text:list-item>
          <text:p text:style-name="P87">Pracownicy wypełniają powierzone obowiązki z należytą starannością, sumiennie i terminowo, są zobowiązani do należytego wypełnienia zadań Urzędu, dokumentowania określonych działań lub stanów faktycznych, zgodnie z rzeczywistością, w wymaganych terminach z uwzględnieniem faktów i okoliczności.</text:p>
        </text:list-item>
        <text:list-item>
          <text:p text:style-name="P87">Działania podejmowane przez poszczególnych pracowników powinny być zgodne z celami i zadaniami Urzędu, wynikającymi z przepisów prawa, aktów prawa miejscowego oraz przepisów wewnętrznych. </text:p>
        </text:list-item>
        <text:list-item>
          <text:p text:style-name="P87">Zadania jednostki powinny być realizowane oszczędnie, wydajnie i efektywnie. <text:s/>Pracownicy są zobowiązani do zapewnienia wykorzystania dostępnych środków w sposób oszczędny i efektywny oraz do podejmowania działań zapobiegających wystąpieniu szkód, a w przypadku ich wystąpienia do ograniczenia skutków tych szkód.</text:p>
        </text:list-item>
        <text:list-item>
          <text:p text:style-name="P88"><text:soft-page-break/>W celu przestrzegania zasady przejrzystości pracownicy mają obowiązek:</text:p>
        </text:list-item>
      </text:list>
      <text:list xml:id="list28477257" text:style-name="WW8Num28">
        <text:list-header>
          <text:p text:style-name="P66">- klasyfikowania dochodów i wydatków publicznych zgodnie z obowiązującymi przepisami prawa,</text:p>
          <text:p text:style-name="P67">- sporządzania sprawozdawczości,</text:p>
          <text:p text:style-name="P67">- stosowania obowiązujących zasad rachunkowości. </text:p>
        </text:list-header>
      </text:list>
      <text:p text:style-name="P25"/>
      <text:p text:style-name="P24">§ 4</text:p>
      <text:p text:style-name="P36">Zakres kontroli finansowej obejmuje wszystkie zdarzenia gospodarcze dotyczące gospodarki finansowej związanej z działalnością Urzędu. </text:p>
      <text:p text:style-name="P36"/>
      <text:p text:style-name="P36"/>
      <text:p text:style-name="P50">Procedura kontroli dochodów budżetowych.</text:p>
      <text:p text:style-name="P50">§ 5</text:p>
      <text:list xml:id="list28488269" text:style-name="WW8Num8">
        <text:list-item>
          <text:p text:style-name="P78"><text:s/>Kontrola dochodów budżetowych ma na celu sprawdzenie czy:</text:p>
        </text:list-item>
      </text:list>
      <text:p text:style-name="P26">- prawidłowo i terminowo ustalano należności z tytułu dochodów budżetowych,</text:p>
      <text:list xml:id="list28476473" text:style-name="WW8Num38">
        <text:list-header>
          <text:p text:style-name="P68">- terminowo pobierano wpłaty i dokonywano zwrotów nadpłat, oraz przekazywano zarachowane kwoty dochodów na właściwe rachunki, </text:p>
          <text:p text:style-name="P68">- właściwie i poprawnie prowadzono ewidencję dochodów według ich rodzajów i kwot,</text:p>
          <text:p text:style-name="P68">- prawidłowo sporządzono sprawozdania budżetowe w zakresie dochodów,</text:p>
          <text:p text:style-name="P68">- terminowo wysyłano do zobowiązanych wezwania do zapłaty lub faktury za wykonane usługi,</text:p>
          <text:p text:style-name="P68">- terminowo wysyłano do zobowiązanych upomnienia oraz wdrażano w stosunku do nich środki egzekucyjne przewidziane prawem,</text:p>
          <text:p text:style-name="P68">- umarzano i odpisywano należności nieściągnięte w granicach przysługujących uprawnień.</text:p>
          <text:p text:style-name="P69"/>
        </text:list-header>
      </text:list>
      <text:p text:style-name="P34">§ 6</text:p>
      <text:list xml:id="list28480061" text:style-name="WW8Num41">
        <text:list-item>
          <text:p text:style-name="P79"><text:s/>Procedury kontroli operacji związanych z gromadzeniem dochodów zapewniają zgodne z prawem pobieranie dochodów tzn.: uiszczanie w określonym terminie, w prawidłowej wysokości, uzasadnionej stanem faktycznym. Kontrola obejmuje również prawidłowość klasyfikacji, ewidencji i sprawozdawczości. </text:p>
        </text:list-item>
        <text:list-item>
          <text:p text:style-name="P79"><text:s/>Kontrolę finansową dokumentów związanych z pobieraniem i gromadzeniem środków publicznych przeprowadzają właściwi merytorycznie pracownicy, którym powierzono określone obowiązki w zakresach czynności. </text:p>
        </text:list-item>
      </text:list>
      <text:p text:style-name="P3">3. Decyzje wydawane na podstawie Ordynacji podatkowej poddawane są samokontroli pracownika przygotowującego decyzję, sprawdzane przez Kierownika Referatu i podpisywane przez Burmistrza bądź innego pracownika Urzędu w granicach upoważnienia. </text:p>
      <text:p text:style-name="P3">4. Decyzje określające wielkość opłat należnych dla budżetu gminy – poddawane są samokontroli pracowników przygotowujących decyzję oraz podlegają sprawdzeniu przez Naczelnika Wydziału, a następnie są podpisywane przez Burmistrza lub innego pracownika Urzędu w granicach upoważnienia.</text:p>
      <text:p text:style-name="P2">5. Szczegółowe zasady kontroli dokumentów określone są w instrukcji obiegu i kontroli dokumentów finansowo-księgowych oraz w instrukcji udzielania ulg w spłacie zobowiązań podatkowych ustalonych odrębnymi zarządzeniami Burmistrza.</text:p>
      <text:p text:style-name="P51"/>
      <text:p text:style-name="P51"/>
      <text:p text:style-name="P51"/>
      <text:p text:style-name="P51"/>
      <text:p text:style-name="P50"><text:soft-page-break/>Ocena celowości zaciągania zobowiązań finansowych.</text:p>
      <text:p text:style-name="P50">§ 7</text:p>
      <text:list xml:id="list28485316" text:style-name="WW8Num26">
        <text:list-item>
          <text:list>
            <text:list-item>
              <text:list>
                <text:list-item>
                  <text:list>
                    <text:list-item>
                      <text:p text:style-name="P80">Celem kontroli jest:</text:p>
                      <text:p text:style-name="P80">a) zapewnienie pełnej realizacji zadań w terminach regulowanych odrębnymi przepisami i harmonogramem wydatków oraz zaciąganie zobowiązań w granicach kwot określonych w planie finansowym,</text:p>
                      <text:p text:style-name="P81">b) zapobieganie nieprawidłowym działaniom poprzez sprawdzanie, czy zamierzone czynności są zgodne z kryteriami: legalności, rzetelności, celowości, gospodarności.</text:p>
                    </text:list-item>
                    <text:list-item>
                      <text:p text:style-name="P82"><text:span text:style-name="T2"><text:s/></text:span>Wstępna ocena celowości zaciągania zobowiązań finansowych stanowi element poprzedzający przygotowanie do podjęcia decyzji o przeprowadzeniu danej operacji gospodarczej angażującej środki publiczne i polega na kontroli merytorycznej realizowanej poprzez:</text:p>
                    </text:list-item>
                  </text:list>
                </text:list-item>
              </text:list>
            </text:list-item>
          </text:list>
        </text:list-item>
      </text:list>
      <text:list xml:id="list28490368" text:style-name="WW8Num14">
        <text:list-item>
          <text:list>
            <text:list-header>
              <text:p text:style-name="P83">a) analizę potrzeb i rezultatów,</text:p>
              <text:p text:style-name="P83">b) określenie szacunkowej wysokości wydatku,</text:p>
              <text:p text:style-name="P83">c) badanie projektów dokumentów i umów skutkujących zaciągnięciem zobowiązań,</text:p>
              <text:p text:style-name="P84">d) sprawdzenie zgodności z planem finansowym z równoczesnym potwierdzeniem posiadania środków na ich pokrycie.</text:p>
            </text:list-header>
          </text:list>
        </text:list-item>
      </text:list>
      <text:p text:style-name="P53">3. Wstępna ocena, o której mowa w ust. 2 realizowana jest przez pracownika występującego z <text:s text:c="19"/>wnioskiem o przeprowadzenie operacji gospodarczej oraz przez Naczelnika Wydziału <text:s/>bądź Kierownika Referatu. </text:p>
      <text:p text:style-name="P54">4. W przypadku zobowiązań zaciąganych poprzez zawarcie stosownej umowy na piśmie, <text:s/>pracownik prowadzący daną sprawę przygotowuje projekt umowy, a następnie przekazuje go do weryfikacji kierownikowi komórki. Projekt umowy podlega również kontroli pod względem prawnym, która sprawowana jest przez Radcę Prawnego, a następnie poddawany jest kontrasygnacie Skarbnika. Ostatecznej oceny zaciąganego zobowiązania dokonuje Burmistrz przed podpisaniem umowy. <text:s/></text:p>
      <text:p text:style-name="P55">5. W przypadku zobowiązań zaciąganych bez zawierania stosownej umowy na piśmie, przeprowadzona wstępna ocena celowości zaciąganego zobowiązania o wartości do 1000 zł (netto) nie wymaga pisemnego udokumentowania. Dla zobowiązań o wratości powyżej 1000 zł (netto) wstępną ocenę zaciąganego zobowiązania należy udokumentować pisemnym zleceniem lub stosownym wnioskiem sporządzonym przez pracownika realizującego zadanie Naczelnika Wydziału bądź Kierownika Referatu, poddanym kontrasygnacie Skarbnika i zatwierdzonym przez Burmistrza badź Zastępcę Burmistrza bądź Sekretarza Gminy.</text:p>
      <text:p text:style-name="P55">6. <text:s/>Zobowiązania o wartości powyżej 5000 zł (netto) bez względu na wymogi przepisów prawa powszechnego wymagają zawarcia stosownej umowy na piśmie. </text:p>
      <text:p text:style-name="P55">7. <text:s/>Wstępnej oceny zobowiązań zaciąganych wobec pracowników Urzędu lub osób świadczących usługi na podstawie umów cywilnoprawnych dokonuje Burmistrz każdorazowo przed podpisaniem umowy o pracę bądź innego stosownego dokumentu. </text:p>
      <text:p text:style-name="P56"/>
      <text:p text:style-name="P38">Procedura kontroli dokonywania wydatków budżetowych.</text:p>
      <text:p text:style-name="P27">§ 8</text:p>
      <text:p text:style-name="P46">1. Kontrola wydatków budżetowych ma na celu zbadanie, czy środki zostały wydatkowane w sposób gospodarny i oszczędny, stosownie do opracowanego planu finansowego, w granicach przyznanych kwot oraz z zachowaniem wymogów przepisów o finansach publicznych. Kontroli wydatków dokonują pracownicy, którym powierzono realizację zadań związanych z ponoszeniem wydatków z budżetu gminy oraz ujęciem tych wydatków w księgach <text:soft-page-break/>rachunkowych, zgodnie z zakresami czynności i regulaminem organizacyjnym Urzędu.</text:p>
      <text:list xml:id="list28497780" text:continue-list="list28488269" text:style-name="WW8Num8">
        <text:list-item>
          <text:p text:style-name="P86"><text:s/>Kontrola wydatków polega na zbadaniu:</text:p>
        </text:list-item>
      </text:list>
      <text:p text:style-name="P29">a) czy wydatki zostały prawidłowo zaliczone do okresów, których dotyczą oraz czy zoatały <text:s/>właściwie zaklasyfikowane,</text:p>
      <text:p text:style-name="P28"><text:span text:style-name="T4">b) czy przyznane środki finansowe wykorzystane są zgodnie z przeznaczeniem i czy nie są</text:span> <text:span text:style-name="T4">dokonywane wydatki niecelowe, których głównym celem jest wykorzystanie posiadanych środków,</text:span></text:p>
      <text:list xml:id="list28499011" text:style-name="WW8Num39">
        <text:list-header>
          <text:p text:style-name="P70">c) czy poniesione wydatki zostały prawidłowo udokumentowane, a zwłaszcza czy zastosowano właściwe ceny, narzuty itp. i czy dowody księgowe odpowiadają wymogom przewidzianym w przepisach,</text:p>
          <text:p text:style-name="P70">d) <text:s/>czy terminowo rozliczono zaliczki doraźne i stałe,</text:p>
          <text:p text:style-name="P70">e) czy poniesione wydatki są zgodne z wcześniej zaciągniętymi zobowiązaniami,</text:p>
          <text:p text:style-name="P71">f) czy przy realizacji wydatków przestrzegano dyscypliny finansów publicznych.</text:p>
        </text:list-header>
      </text:list>
      <text:p text:style-name="P8">4. Przedmiotem oceny w zakresie wydatków powinny być w szczególności:</text:p>
      <text:list xml:id="list28513298" text:continue-list="list28497780" text:style-name="WW8Num8">
        <text:list-item>
          <text:list>
            <text:list-header>
              <text:p text:style-name="P72">a) zgodność realizacji wydatków z zadaniami rzeczowymi,</text:p>
              <text:p text:style-name="P73">b) sposób i prawidłowość kształtowania się zapasów materiałowych i innych składników majątkowych,</text:p>
            </text:list-header>
          </text:list>
        </text:list-item>
      </text:list>
      <text:p text:style-name="P30">c) prawidłowość kształtowania się zobowiązań budżetowych. <text:s text:c="9"/></text:p>
      <text:p text:style-name="P31"><text:span text:style-name="T5"><text:s text:c="11"/></text:span><text:line-break/><text:span text:style-name="T4">§ 9</text:span></text:p>
      <text:list xml:id="list28522681" text:continue-list="list28490368" text:style-name="WW8Num14">
        <text:list-item>
          <text:list>
            <text:list-item>
              <text:list>
                <text:list-item>
                  <text:list>
                    <text:list-item>
                      <text:p text:style-name="P89"><text:s/>Kontrola dokonywania wydatków budżetowych polega na analizie dokumentów pod kątem merytorycznym oraz formalno-rachunkowym, zgodnie z instrukcją obiegu i kontroli dokumentów źródłowych.</text:p>
                    </text:list-item>
                    <text:list-item>
                      <text:p text:style-name="P90"><text:s/>Kontrola merytoryczna dokonywania wydatków realizowana jest przez pracownika, któremu powierzono określone zadania do realizacji w zakresie czynności i Naczelnika Wydziału bądź Kierownika Referatu realizującego zadanie.</text:p>
                    </text:list-item>
                  </text:list>
                </text:list-item>
              </text:list>
            </text:list-item>
          </text:list>
        </text:list-item>
      </text:list>
      <text:list xml:id="list28508237" text:style-name="WW8Num42">
        <text:list-item>
          <text:p text:style-name="P85">Kontroli formalno – rachunkowej dokonuje Skarbnik lub upoważnieni pracownicy Wydziału Finansowego. </text:p>
        </text:list-item>
        <text:list-item>
          <text:p text:style-name="P74"><text:s/>Skarbik Gminy lub upoważnieni pracownicy Wydziału Finansowego, w razie zastrzeżeń do przeprowadzonej kontroli merytorycznej lub wątpliwości w zakresie rzetelności i kompletności dokumentacji, zwracają dokumenty do wydziału realizującego operację, z żądaniem udzielenia wyjaśnień w terminie 3 dni.</text:p>
        </text:list-item>
        <text:list-item>
          <text:p text:style-name="P75">Wydatki dokonywane ze środków publicznych wymagają akceptacji Skarbnika Gminy lub upoważnionego pracownika oraz zatwierdzeniu przez Burmistrza Wołczyna lub upoważnionego pracownika. </text:p>
        </text:list-item>
        <text:list-item>
          <text:p text:style-name="P91">Szczegółowe zasady kontroli dokumentów określone są w instrukcji obiegu i kontroli dokumentów finansowo-księgowych, ustalonej odrębnym zarządzeniem Burmistrza.</text:p>
        </text:list-item>
      </text:list>
      <text:p text:style-name="P39"/>
      <text:p text:style-name="P35"/>
      <text:p text:style-name="P35"/>
      <text:p text:style-name="P9"><text:span text:style-name="Strong_20_Emphasis"><text:span text:style-name="T6">Zasady dokonywania zwrotu nadpłat podatków, opłat i innych należności</text:span></text:span></text:p>
      <text:p text:style-name="P6"><text:span text:style-name="Strong_20_Emphasis"><text:span text:style-name="T4">§ 10</text:span></text:span></text:p>
      <text:p text:style-name="P10">Kontrola finansowa zwrotu nadpłat podatków, opłat i innych należności dokonywana jest poprzez wykonywanie czynności sprawdzających przez pracowników Referatu Podatków i Opłat <text:s/>zgodnie z zakresami czynności, na podstawie przepisów Ordynacji podatkowej. </text:p>
      <text:p text:style-name="P10"/>
      <text:p text:style-name="P6"><text:soft-page-break/><text:span text:style-name="Strong_20_Emphasis"><text:span text:style-name="T4">§ 11</text:span></text:span></text:p>
      <text:p text:style-name="P5">1. Rzetelne prowadzenie systemu podatkowego gwarantuje prawidłowość zwrotów nadpłat.</text:p>
      <text:p text:style-name="P4">2. Odpowiedzialność za terminowość i rzetelność wykonywania obowiązków w tym zakresie ponosi Kierownik Referatu Podatków i Opłat.</text:p>
      <text:p text:style-name="P6"><text:span text:style-name="Strong_20_Emphasis"><text:span text:style-name="T4">§ 12</text:span></text:span></text:p>
      <text:p text:style-name="P5">Pracownicy Referatu Podatków i Opłat dokonujący zwrotów nadpłat podatków, opłat i innych należności zobowiązani są weryfikować dane podmiotów z dokumentów źródłowych z danymi w systemie <text:span text:style-name="T1">podatkowym.</text:span></text:p>
      <text:p text:style-name="P40"/>
      <text:p text:style-name="P49">Procedura kontroli zamówień publicznych</text:p>
      <text:p text:style-name="P42"><text:span text:style-name="Strong_20_Emphasis"><text:span text:style-name="T4">§ 13</text:span></text:span></text:p>
      <text:p text:style-name="P44"><text:span text:style-name="Strong_20_Emphasis"><text:span text:style-name="T5">1. Urząd dokonuje zamówień publicznych na dostawy, usługi i roboty budowlane na zasadach określonych w przepisach – Prawo zamówień publicznych.</text:span></text:span></text:p>
      <text:p text:style-name="P45"><text:span text:style-name="Strong_20_Emphasis"><text:span text:style-name="T5">2. Procedury udzielania i kontroli zamówień publicznych obowiązujące w Urzędzie zostały szczegółowo uregulowane w zarządzeniu Burmistrza w sprawie ustalenia regulaminu komisji przetargowej.</text:span></text:span></text:p>
      <text:p text:style-name="P7"><text:span text:style-name="Strong_20_Emphasis"><text:span text:style-name="T6">§ 14</text:span></text:span></text:p>
      <text:p text:style-name="P47"><text:span text:style-name="Strong_20_Emphasis"><text:span text:style-name="T5">1. Zamówienia publiczne o wartości szacunkowej powyżej 10 000 zł (netto), co do których nie stosuje się ustawy Prawo zamówień publicznych ze względu na to, że nie przekraczają wyrażonej w złotych równowartości kwoty 14 000 euro, podlegają określonym procedurom wewnętrznym przedstawionym poniżej.</text:span></text:span></text:p>
      <text:p text:style-name="P47"><text:span text:style-name="Strong_20_Emphasis"><text:span text:style-name="T5">2. Pracownik, któremu powierzono realizację zadania zobowiązany jest zebrać informacje w sprawie planowanego zamówienia, w tym dotyczące ceny od conajmniej 3 wykonawców lub dostawców działających na rynku. Powyższe czynności wraz z uzasadnieniem wyboru określonego wykonawcy podlegają udokumentowaniu w formie notatki, która winna być przedstawiona wraz z projektem umowy.</text:span></text:span></text:p>
      <text:p text:style-name="P48"><text:span text:style-name="Strong_20_Emphasis"><text:span text:style-name="T5">3. W sytuacji gdy ze względów obiektywnych nie jest możliwe uzyskanie zamówienia od conajmniej 3 wykonawców lub dostawców, negocjacje należy przeprowadzić z mniejszą ilością wykonawców i uzasadnienie takiego działania należy przedstawić wraz z projektem umowy. </text:span></text:span></text:p>
      <text:p text:style-name="P48"><text:span text:style-name="Strong_20_Emphasis"><text:span text:style-name="T5">4. Postanowień niniejszego paragrafu nie stosuje się do zamówień publicznych polegających na zaciąganiu kredytów.</text:span></text:span></text:p>
      <text:p text:style-name="P43"><text:span text:style-name="Strong_20_Emphasis"><text:span text:style-name="T3"/></text:span></text:p>
      <text:p text:style-name="P41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Andale Sans UI1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0.635cm" style:auto-text-indent="false"/>
    </style:style>
    <style:style style:name="Tekst_20_podstawowy_20_wcięty_20_2" style:display-name="Tekst podstawowy wcięty 2" style:family="paragraph" style:parent-style-name="Standard">
      <style:paragraph-properties fo:margin="100%" fo:margin-left="0.635cm" fo:margin-right="0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46z3" style:family="text">
      <style:text-properties style:font-name="Symbol"/>
    </style:style>
    <style:style style:name="WW8Num50z0" style:family="text">
      <style:text-properties style:font-name="Symbol"/>
    </style:style>
    <style:style style:name="WW8Num17z0" style:family="text">
      <style:text-properties style:font-name="Symbol"/>
    </style:style>
    <style:style style:name="WW8Num28z0" style:family="text">
      <style:text-properties style:font-name="Symbol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 text:min-label-width="1.827cm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)" style:num-format="1">
        <style:list-level-properties text:min-label-width="1.827cm"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number text:level="1" style:num-suffix="." style:num-format="1" text:start-value="2">
        <style:list-level-properties text:space-before="3.149cm" text:min-label-width="0.635cm"/>
      </text:list-level-style-number>
      <text:list-level-style-number text:level="2" style:num-suffix="." style:num-format="1" text:start-value="3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bullet text:level="4" text:style-name="WW8Num46z3" text:bullet-char="-">
        <style:list-level-properties text:space-before="4.445cm" text:min-label-width="0.635cm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." style:num-format="1" text:start-value="4">
        <style:list-level-properties text:space-before="0.11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text:bullet-char="">
        <style:list-level-properties text:space-before="0.75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." style:num-format="1" text:start-value="2">
        <style:list-level-properties text:space-before="0.7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 text:start-value="2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49M54S</meta:editing-duration>
    <meta:editing-cycles>10</meta:editing-cycles>
    <meta:generator>LibreOffice/3.5$Windows_x86 LibreOffice_project/165a79a-7059095-e13bb37-fef39a4-9503d18</meta:generator>
    <dc:date>2012-06-29T08:37:00.55</dc:date>
    <dc:creator>Julita Matelska</dc:creator>
    <meta:printed-by>Małgorzata Muzyka</meta:printed-by>
    <meta:print-date>2012-06-22T10:43:47</meta:print-date>
    <meta:document-statistic meta:table-count="0" meta:image-count="0" meta:object-count="0" meta:page-count="6" meta:paragraph-count="111" meta:word-count="1691" meta:character-count="9422" meta:non-whitespace-character-count="11472"/>
    <meta:user-defined meta:name="Info 1"/>
    <meta:user-defined meta:name="Info 2"/>
    <meta:user-defined meta:name="Info 3"/>
    <meta:user-defined meta:name="Info 4"/>
  </office:meta>
</office:document-meta>
</file>