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NewRomanPS-BoldMT1" svg:font-family="TimesNewRomanPS-BoldMT"/>
    <style:font-face style:name="TimesNewRomanPS-BoldMT" svg:font-family="TimesNewRomanPS-BoldMT"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text-properties fo:font-size="12pt" style:font-size-asian="12pt" style:font-name-complex="Times New Roman"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style>
    <style:style style:name="P6" style:family="paragraph" style:parent-style-name="Standard">
      <style:paragraph-properties fo:text-align="justify" style:justify-single-word="false"/>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P7" style:family="paragraph" style:parent-style-name="Standard">
      <style:paragraph-properties fo:text-align="end" style:justify-single-word="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 style:family="paragraph" style:parent-style-name="Standard">
      <style:paragraph-properties fo:text-align="start" style:justify-single-word="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 style:family="paragraph" style:parent-style-name="Standard">
      <style:paragraph-properties fo:text-align="justify" style:justify-single-word="false"/>
      <style:text-properties fo:color="#0000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10" style:family="paragraph" style:parent-style-name="Standard">
      <style:paragraph-properties fo:text-align="end" style:justify-single-word="false"/>
      <style:text-properties fo:color="#0000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11" style:family="paragraph" style:parent-style-name="Standard">
      <style:paragraph-properties fo:text-align="start" style:justify-single-word="false"/>
      <style:text-properties fo:color="#0000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12" style:family="paragraph" style:parent-style-name="Standard">
      <style:paragraph-properties fo:text-align="justify" style:justify-single-word="false"/>
      <style:text-properties fo:color="#000000" style:font-name="Times New Roman" fo:font-size="12pt"/>
    </style:style>
    <style:style style:name="P13"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4" style:family="paragraph" style:parent-style-name="Standard">
      <style:paragraph-properties fo:text-align="end"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17" style:family="paragraph" style:parent-style-name="Standard">
      <style:paragraph-properties fo:text-align="justify" style:justify-single-word="false"/>
      <style:text-properties fo:font-weight="normal" style:font-name-asian="Bookman Old Style" style:font-weight-asian="normal" style:font-name-complex="Bookman Old Style" style:language-complex="zxx" style:country-complex="none" style:font-weight-complex="normal"/>
    </style:style>
    <style:style style:name="P18" style:family="paragraph" style:parent-style-name="Standard">
      <style:paragraph-properties fo:margin-left="0.617cm" fo:margin-right="0cm" style:line-height-at-least="0.176cm" fo:text-align="justify" style:justify-single-word="false" fo:text-indent="0.03cm" style:auto-text-indent="false">
        <style:tab-stops>
          <style:tab-stop style:position="0.647cm"/>
        </style:tab-stops>
      </style:paragraph-properties>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P19" style:family="paragraph" style:parent-style-name="Standard">
      <style:paragraph-properties fo:margin-left="0.132cm" fo:margin-right="0cm" fo:line-height="100%" fo:text-align="start" style:justify-single-word="false" fo:text-indent="0cm" style:auto-text-indent="false">
        <style:tab-stops>
          <style:tab-stop style:position="0.688cm"/>
        </style:tab-stops>
      </style:paragraph-properties>
      <style:text-properties fo:font-size="12pt" fo:font-weight="normal" style:font-size-asian="12pt" style:font-weight-asian="normal" style:font-name-complex="Times New Roman" style:font-size-complex="12pt" style:font-weight-complex="normal"/>
    </style:style>
    <style:style style:name="P20" style:family="paragraph" style:parent-style-name="Standard">
      <style:paragraph-properties fo:margin-left="0.132cm" fo:margin-right="0cm" fo:line-height="100%" fo:text-align="start" style:justify-single-word="false" fo:text-indent="0cm" style:auto-text-indent="false">
        <style:tab-stops>
          <style:tab-stop style:position="0.688cm"/>
        </style:tab-stops>
      </style:paragraph-properties>
      <style:text-properties fo:font-size="12pt" style:font-size-asian="12pt" style:font-size-complex="12pt"/>
    </style:style>
    <style:style style:name="P21" style:family="paragraph" style:parent-style-name="Standard">
      <style:paragraph-properties fo:margin-left="0.132cm" fo:margin-right="0cm" fo:line-height="100%" fo:text-align="start" style:justify-single-word="false" fo:text-indent="0cm" style:auto-text-indent="false">
        <style:tab-stops>
          <style:tab-stop style:position="0.688cm"/>
        </style:tab-stops>
      </style:paragraph-properties>
      <style:text-properties fo:font-size="12pt" fo:font-style="italic" style:font-size-asian="12pt" style:font-style-asian="italic" style:font-size-complex="12pt" style:font-style-complex="italic"/>
    </style:style>
    <style:style style:name="P22" style:family="paragraph" style:parent-style-name="Standard">
      <style:paragraph-properties fo:margin-left="0.132cm" fo:margin-right="0cm" fo:line-height="100%" fo:text-align="start" style:justify-single-word="false" fo:text-indent="0cm" style:auto-text-indent="false">
        <style:tab-stops>
          <style:tab-stop style:position="0.688cm"/>
        </style:tab-stops>
      </style:paragraph-properties>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P23" style:family="paragraph" style:parent-style-name="Standard">
      <style:paragraph-properties fo:margin-left="0.132cm" fo:margin-right="0cm" fo:line-height="100%" fo:text-align="start" style:justify-single-word="false" fo:text-indent="0cm" style:auto-text-indent="false">
        <style:tab-stops>
          <style:tab-stop style:position="0.688cm"/>
        </style:tab-stops>
      </style:paragraph-properties>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Standard">
      <style:paragraph-properties fo:margin-left="0.132cm" fo:margin-right="0cm" fo:line-height="100%" fo:text-align="end" style:justify-single-word="false" fo:text-indent="0cm" style:auto-text-indent="false">
        <style:tab-stops>
          <style:tab-stop style:position="0.688cm"/>
        </style:tab-stops>
      </style:paragraph-properties>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5" style:family="paragraph" style:parent-style-name="Standard">
      <style:paragraph-properties fo:margin-left="0.132cm" fo:margin-right="0cm" fo:line-height="100%" fo:text-align="start" style:justify-single-word="false" fo:text-indent="0cm" style:auto-text-indent="false">
        <style:tab-stops>
          <style:tab-stop style:position="0.688cm"/>
        </style:tab-stops>
      </style:paragraph-properties>
      <style:text-properties fo:color="#0000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26" style:family="paragraph" style:parent-style-name="Standard">
      <style:paragraph-properties fo:margin-left="0.026cm" fo:margin-right="0cm" style:line-height-at-least="0.176cm" fo:text-align="start" style:justify-single-word="false" fo:text-indent="-0.026cm" style:auto-text-indent="false">
        <style:tab-stops>
          <style:tab-stop style:position="0.37cm"/>
          <style:tab-stop style:position="0.741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27" style:family="paragraph" style:parent-style-name="Standard">
      <style:paragraph-properties fo:margin-left="0.026cm" fo:margin-right="0cm" fo:line-height="150%" fo:text-align="start" style:justify-single-word="false" fo:text-indent="-0.026cm" style:auto-text-indent="false">
        <style:tab-stops>
          <style:tab-stop style:position="0.37cm"/>
        </style:tab-stops>
      </style:paragraph-properties>
      <style:text-properties fo:color="#000000" style:font-name="Times New Roman" fo:font-size="12pt" fo:font-weight="normal" style:font-size-asian="12pt" style:font-weight-asian="normal" style:font-name-complex="Times New Roman" style:font-size-complex="12pt" style:font-weight-complex="normal"/>
    </style:style>
    <style:style style:name="P28" style:family="paragraph" style:parent-style-name="Standard">
      <style:paragraph-properties fo:margin-left="0cm" fo:margin-right="0cm" fo:line-height="100%" fo:text-align="justify" style:justify-single-word="false" fo:text-indent="0cm" style:auto-text-indent="false">
        <style:tab-stops>
          <style:tab-stop style:position="0.688cm"/>
        </style:tab-stops>
      </style:paragraph-properties>
      <style:text-properties fo:color="#0000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29" style:family="paragraph" style:parent-style-name="Standard">
      <style:paragraph-properties fo:margin-left="0cm" fo:margin-right="0cm" fo:line-height="100%" fo:text-align="start" style:justify-single-word="false" fo:text-indent="0cm" style:auto-text-indent="false">
        <style:tab-stops>
          <style:tab-stop style:position="0.688cm"/>
        </style:tab-stops>
      </style:paragraph-properties>
      <style:text-properties fo:color="#0000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30" style:family="paragraph" style:parent-style-name="Standard">
      <style:paragraph-properties fo:margin-left="0cm" fo:margin-right="0cm" fo:line-height="100%" fo:text-align="justify" style:justify-single-word="false" fo:text-indent="0cm" style:auto-text-indent="false">
        <style:tab-stops>
          <style:tab-stop style:position="0.688cm"/>
        </style:tab-stops>
      </style:paragraph-properties>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P31" style:family="paragraph" style:parent-style-name="Standard">
      <style:paragraph-properties fo:margin-left="0cm" fo:margin-right="0cm" fo:line-height="100%" fo:text-align="justify" style:justify-single-word="false" fo:text-indent="0cm" style:auto-text-indent="false">
        <style:tab-stops>
          <style:tab-stop style:position="0.688cm"/>
        </style:tab-stops>
      </style:paragraph-properties>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2" style:family="paragraph" style:parent-style-name="Standard">
      <style:paragraph-properties fo:margin-left="0cm" fo:margin-right="0cm" fo:line-height="100%" fo:text-align="start" style:justify-single-word="false" fo:text-indent="0cm" style:auto-text-indent="false">
        <style:tab-stops>
          <style:tab-stop style:position="0.688cm"/>
        </style:tab-stops>
      </style:paragraph-properties>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3" style:family="paragraph" style:parent-style-name="Standard">
      <style:paragraph-properties fo:margin-left="0cm" fo:margin-right="0cm" fo:line-height="100%" fo:text-align="end" style:justify-single-word="false" fo:text-indent="0cm" style:auto-text-indent="false">
        <style:tab-stops>
          <style:tab-stop style:position="0.688cm"/>
        </style:tab-stops>
      </style:paragraph-properties>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tab-stops>
          <style:tab-stop style:position="0.688cm"/>
        </style:tab-stops>
      </style:paragraph-properties>
      <style:text-properties fo:color="#000000"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35" style:family="paragraph" style:parent-style-name="Standard">
      <style:paragraph-properties fo:margin-left="0cm" fo:margin-right="0cm" fo:line-height="100%" fo:text-align="start" style:justify-single-word="false" fo:text-indent="0cm" style:auto-text-indent="false">
        <style:tab-stops>
          <style:tab-stop style:position="0.688cm"/>
        </style:tab-stops>
      </style:paragraph-properties>
      <style:text-properties fo:color="#000000"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36"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P37" style:family="paragraph" style:parent-style-name="Standard" style:list-style-name="L1">
      <style:paragraph-properties fo:text-align="justify" style:justify-single-word="false"/>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P38" style:family="paragraph" style:parent-style-name="Standard" style:list-style-name="L3">
      <style:paragraph-properties fo:text-align="justify" style:justify-single-word="false"/>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P39" style:family="paragraph" style:parent-style-name="Standard" style:list-style-name="L4">
      <style:paragraph-properties fo:text-align="justify" style:justify-single-word="false"/>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P40" style:family="paragraph" style:parent-style-name="Standard" style:list-style-name="L5">
      <style:paragraph-properties fo:text-align="justify" style:justify-single-word="false"/>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P41" style:family="paragraph" style:parent-style-name="Standard" style:list-style-name="L6">
      <style:paragraph-properties fo:text-align="justify" style:justify-single-word="false"/>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P42" style:family="paragraph" style:parent-style-name="Standard" style:list-style-name="L7">
      <style:paragraph-properties fo:text-align="justify" style:justify-single-word="false"/>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P43" style:family="paragraph" style:parent-style-name="Standard" style:list-style-name="L8">
      <style:paragraph-properties fo:text-align="justify" style:justify-single-word="false"/>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P44" style:family="paragraph" style:parent-style-name="Standard" style:list-style-name="L9">
      <style:paragraph-properties fo:text-align="justify" style:justify-single-word="false"/>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P45" style:family="paragraph" style:parent-style-name="Standard" style:list-style-name="L10">
      <style:paragraph-properties fo:text-align="justify" style:justify-single-word="false"/>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P46" style:family="paragraph" style:parent-style-name="Standard" style:list-style-name="L11">
      <style:paragraph-properties fo:text-align="justify" style:justify-single-word="false"/>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P47" style:family="paragraph" style:parent-style-name="Standard" style:list-style-name="L12">
      <style:paragraph-properties fo:text-align="justify" style:justify-single-word="false"/>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P48" style:family="paragraph" style:parent-style-name="Standard" style:list-style-name="L13">
      <style:paragraph-properties fo:line-height="100%" fo:text-align="start" style:justify-single-word="false">
        <style:tab-stops>
          <style:tab-stop style:position="0.714cm"/>
        </style:tab-stops>
      </style:paragraph-properties>
      <style:text-properties fo:color="#000000" style:font-name="Times New Roman" fo:font-size="12pt" style:font-name-asian="Times New Roman" style:font-size-asian="12pt" style:font-name-complex="Times New Roman" style:font-size-complex="12pt"/>
    </style:style>
    <style:style style:name="P49" style:family="paragraph" style:parent-style-name="Standard" style:list-style-name="L13">
      <style:paragraph-properties fo:line-height="100%" fo:text-align="start" style:justify-single-word="false">
        <style:tab-stops>
          <style:tab-stop style:position="0.688cm"/>
        </style:tab-stops>
      </style:paragraph-properties>
      <style:text-properties fo:color="#000000" style:font-name="Times New Roman" fo:font-size="12pt" style:font-name-asian="Bookman Old Style" style:font-size-asian="12pt" style:font-name-complex="Bookman Old Style" style:font-size-complex="12pt"/>
    </style:style>
    <style:style style:name="P50" style:family="paragraph" style:parent-style-name="Standard" style:list-style-name="L13">
      <style:paragraph-properties fo:line-height="100%" fo:text-align="start" style:justify-single-word="false">
        <style:tab-stops>
          <style:tab-stop style:position="0.688cm"/>
        </style:tab-stops>
      </style:paragraph-properties>
      <style:text-properties fo:color="#000000" style:font-name="Times New Roman" fo:font-size="12pt" fo:font-style="normal"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P51" style:family="paragraph" style:parent-style-name="Standard">
      <style:paragraph-properties fo:text-align="justify" style:justify-single-word="false"/>
      <style:text-properties fo:color="#000000" style:font-name="Times New Roman" fo:font-size="12pt" fo:font-style="normal" fo:font-weight="normal" style:font-name-asian="Bookman Old Style" style:font-size-asian="12pt" style:font-style-asian="normal" style:font-weight-asian="normal" style:font-name-complex="Bookman Old Style" style:font-size-complex="12pt" style:language-complex="zxx" style:country-complex="none" style:font-style-complex="normal" style:font-weight-complex="normal"/>
    </style:style>
    <style:style style:name="P52" style:family="paragraph" style:parent-style-name="Standard" style:list-style-name="L13">
      <style:paragraph-properties fo:line-height="100%" fo:text-align="justify" style:justify-single-word="false"/>
      <style:text-properties fo:color="#000000" style:font-name="Times New Roman" fo:font-size="12pt"/>
    </style:style>
    <style:style style:name="P53" style:family="paragraph" style:parent-style-name="Standard">
      <style:paragraph-properties fo:text-align="justify" style:justify-single-word="false"/>
      <style:text-properties fo:color="#000000" style:font-name="Times New Roman" fo:font-size="12pt"/>
    </style:style>
    <style:style style:name="P54" style:family="paragraph" style:parent-style-name="Standard" style:list-style-name="L13">
      <style:paragraph-properties fo:text-align="justify" style:justify-single-word="false"/>
      <style:text-properties fo:color="#000000" style:font-name="Times New Roman" fo:font-size="12pt"/>
    </style:style>
    <style:style style:name="P55" style:family="paragraph" style:parent-style-name="Standard" style:list-style-name="L14">
      <style:paragraph-properties fo:text-align="justify" style:justify-single-word="false"/>
      <style:text-properties fo:color="#000000" style:font-name="Times New Roman" fo:font-size="12pt"/>
    </style:style>
    <style:style style:name="P56" style:family="paragraph" style:parent-style-name="Standard" style:list-style-name="L15">
      <style:paragraph-properties fo:text-align="justify" style:justify-single-word="false"/>
      <style:text-properties fo:color="#000000" style:font-name="Times New Roman" fo:font-size="12pt"/>
    </style:style>
    <style:style style:name="P57" style:family="paragraph" style:parent-style-name="Standard" style:list-style-name="L16">
      <style:paragraph-properties fo:text-align="justify" style:justify-single-word="false"/>
      <style:text-properties fo:color="#000000" style:font-name="Times New Roman" fo:font-size="12pt"/>
    </style:style>
    <style:style style:name="P58" style:family="paragraph" style:parent-style-name="Standard" style:list-style-name="L17">
      <style:paragraph-properties fo:text-align="justify" style:justify-single-word="false"/>
      <style:text-properties fo:color="#000000" style:font-name="Times New Roman" fo:font-size="12pt"/>
    </style:style>
    <style:style style:name="P59" style:family="paragraph" style:parent-style-name="Standard" style:list-style-name="L18">
      <style:paragraph-properties fo:text-align="justify" style:justify-single-word="false"/>
      <style:text-properties fo:color="#000000" style:font-name="Times New Roman" fo:font-size="12pt"/>
    </style:style>
    <style:style style:name="P60" style:family="paragraph" style:parent-style-name="Standard" style:list-style-name="L19">
      <style:paragraph-properties fo:text-align="justify" style:justify-single-word="false"/>
      <style:text-properties fo:color="#000000" style:font-name="Times New Roman" fo:font-size="12pt"/>
    </style:style>
    <style:style style:name="P61" style:family="paragraph" style:parent-style-name="Standard" style:list-style-name="L13"/>
    <style:style style:name="P62" style:family="paragraph" style:parent-style-name="Standard">
      <style:paragraph-properties fo:text-align="justify" style:justify-single-word="false"/>
      <style:text-properties fo:font-weight="normal" style:font-name-asian="Bookman Old Style" style:font-weight-asian="normal" style:font-name-complex="Bookman Old Style" style:language-complex="zxx" style:country-complex="none" style:font-weight-complex="normal"/>
    </style:style>
    <style:style style:name="P63" style:family="paragraph" style:parent-style-name="Standard" style:list-style-name="L17">
      <style:paragraph-properties fo:text-align="justify" style:justify-single-word="false"/>
      <style:text-properties fo:font-weight="normal" style:font-name-asian="Bookman Old Style" style:font-weight-asian="normal" style:font-name-complex="Bookman Old Style" style:language-complex="zxx" style:country-complex="none" style:font-weight-complex="normal"/>
    </style:style>
    <style:style style:name="P64" style:family="paragraph" style:parent-style-name="Standard">
      <style:paragraph-properties fo:text-align="justify" style:justify-single-word="false"/>
    </style:style>
    <style:style style:name="P65" style:family="paragraph" style:parent-style-name="Standard" style:list-style-name="L19">
      <style:paragraph-properties fo:text-align="justify" style:justify-single-word="false"/>
    </style:style>
    <style:style style:name="P66" style:family="paragraph" style:parent-style-name="Standard">
      <style:paragraph-properties fo:text-align="justify" style:justify-single-word="false"/>
      <style:text-properties fo:font-weight="bold" style:font-name-asian="Bookman Old Style" style:font-weight-asian="bold" style:font-name-complex="Bookman Old Style" style:language-complex="zxx" style:country-complex="none" style:font-weight-complex="bold"/>
    </style:style>
    <style:style style:name="P67" style:family="paragraph" style:parent-style-name="Standard" style:list-style-name="WW8Num3">
      <style:paragraph-properties fo:margin-left="0.132cm" fo:margin-right="0cm" fo:line-height="150%" fo:text-align="start" style:justify-single-word="false" fo:text-indent="0cm" style:auto-text-indent="false">
        <style:tab-stops>
          <style:tab-stop style:position="0.688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68" style:family="paragraph" style:parent-style-name="Standard" style:list-style-name="WW8Num3">
      <style:paragraph-properties fo:margin-left="0.132cm" fo:margin-right="0cm" fo:line-height="150%" fo:text-align="start" style:justify-single-word="false" fo:text-indent="0cm" style:auto-text-indent="false">
        <style:tab-stops>
          <style:tab-stop style:position="0.688cm"/>
        </style:tab-stops>
      </style:paragraph-properties>
      <style:text-properties fo:font-size="12pt" fo:font-weight="normal" style:font-size-asian="12pt" style:font-weight-asian="normal" style:font-name-complex="Times New Roman" style:font-size-complex="12pt" style:font-weight-complex="normal"/>
    </style:style>
    <style:style style:name="P69" style:family="paragraph" style:parent-style-name="Standard" style:list-style-name="L2">
      <style:paragraph-properties fo:margin-left="0.132cm" fo:margin-right="0cm" fo:line-height="100%" fo:text-align="start" style:justify-single-word="false" fo:text-indent="0cm" style:auto-text-indent="false">
        <style:tab-stops>
          <style:tab-stop style:position="0.688cm"/>
        </style:tab-stops>
      </style:paragraph-properties>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P70" style:family="paragraph" style:parent-style-name="Text_20_body">
      <style:paragraph-properties fo:line-height="100%" fo:text-align="justify" style:justify-single-word="false">
        <style:tab-stops>
          <style:tab-stop style:position="0.688cm"/>
        </style:tab-stops>
      </style:paragraph-properties>
      <style:text-properties fo:color="#000000" style:font-name="Times New Roman" fo:font-size="12pt" fo:font-style="normal"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style:font-name="Times New Roman" style:font-name-complex="Times New Roman"/>
    </style:style>
    <style:style style:name="T4" style:family="text">
      <style:text-properties fo:color="#000000" style:font-name="Times New Roman" fo:font-weight="normal" style:font-name-asian="Times New Roman" style:font-weight-asian="normal" style:font-name-complex="Times New Roman" style:font-weight-complex="normal"/>
    </style:style>
    <style:style style:name="T5" style:family="text">
      <style:text-properties fo:color="#000000" style:font-name="Times New Roman" fo:font-size="12pt"/>
    </style:style>
    <style:style style:name="T6" style:family="text">
      <style:text-properties fo:color="#000000" style:font-name-asian="Times New Roman"/>
    </style:style>
    <style:style style:name="T7" style:family="text">
      <style:text-properties fo:font-weight="bold" style:font-weight-asian="bold" style:font-name-complex="Times New Roman"/>
    </style:style>
    <style:style style:name="T8" style:family="text">
      <style:text-properties fo:font-weight="bold" style:font-weight-asian="bold" style:font-weight-complex="bold"/>
    </style:style>
    <style:style style:name="T9" style:family="text">
      <style:text-properties fo:font-weight="bold" style:font-name-asian="Times New Roman" style:font-weight-asian="bold" style:font-name-complex="Times New Roman"/>
    </style:style>
    <style:style style:name="T10" style:family="text">
      <style:text-properties style:font-name="Times New Roman" style:font-name-complex="Times New Roman"/>
    </style:style>
    <style:style style:name="T11" style:family="text">
      <style:text-properties style:font-name="Times New Roman" style:font-name-asian="Times New Roman" style:font-name-complex="Times New Roman"/>
    </style:style>
    <style:style style:name="T12" style:family="text">
      <style:text-properties style:font-name="Times New Roman" fo:font-weight="normal" style:font-name-asian="TimesNewRomanPS-BoldMT" style:font-weight-asian="normal" style:font-name-complex="Times New Roman" style:font-weight-complex="normal"/>
    </style:style>
    <style:style style:name="T13" style:family="text">
      <style:text-properties style:font-name="Times New Roman" fo:font-weight="normal" style:font-name-asian="TimesNewRomanPS-BoldMT1" style:font-weight-asian="normal" style:font-name-complex="Times New Roman" style:font-weight-complex="normal"/>
    </style:style>
    <style:style style:name="T14" style:family="text">
      <style:text-properties style:font-name-complex="Times New Roman"/>
    </style:style>
    <style:style style:name="T15" style:family="text">
      <style:text-properties style:font-name-asian="Times New Roman"/>
    </style:style>
    <style:style style:name="T16" style:family="text">
      <style:text-properties style:font-name-asian="Times New Roman" style:font-name-complex="Times New Roman"/>
    </style:style>
    <style:style style:name="T17" style:family="text">
      <style:text-properties fo:font-weight="normal" style:font-weight-asian="normal" style:font-name-complex="Times New Roman" style:font-weight-complex="normal"/>
    </style:style>
    <style:style style:name="T18" style:family="text">
      <style:text-properties fo:font-style="normal"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italic" style:font-style-asian="italic" style:font-style-complex="italic"/>
    </style:style>
    <style:style style:name="T22" style:family="text">
      <style:text-properties style:font-name-asian="Bookman Old Style" style:font-name-complex="Bookman Old Styl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7">Protokół</text:span><text:span text:style-name="T9"> </text:span><text:span text:style-name="T7">Nr</text:span><text:span text:style-name="T9"> </text:span><text:span text:style-name="T7">XXIII/2012</text:span></text:p>
      <text:p text:style-name="P2"><text:span text:style-name="T7">z</text:span><text:span text:style-name="T9"> </text:span><text:span text:style-name="T7">przebiegu</text:span><text:span text:style-name="T9"> </text:span><text:span text:style-name="T7">sesji</text:span><text:span text:style-name="T9"> </text:span><text:span text:style-name="T7">Rady</text:span><text:span text:style-name="T9"> </text:span><text:span text:style-name="T7">Miejskiej</text:span><text:span text:style-name="T9"> </text:span><text:span text:style-name="T7">w</text:span><text:span text:style-name="T9"> </text:span><text:span text:style-name="T7">Wołczynie</text:span></text:p>
      <text:p text:style-name="P2"><text:span text:style-name="T7">odbytej</text:span><text:span text:style-name="T9"> </text:span><text:span text:style-name="T7">w</text:span><text:span text:style-name="T9"> </text:span><text:span text:style-name="T7">dniu</text:span><text:span text:style-name="T9"> 30 sierpnia </text:span><text:span text:style-name="T7">2012</text:span><text:span text:style-name="T9"> </text:span><text:span text:style-name="T7">r.</text:span></text:p>
      <text:p text:style-name="P5"/>
      <text:p text:style-name="P3"><text:span text:style-name="T10">Sesję</text:span><text:span text:style-name="T11"> </text:span><text:span text:style-name="T10">rozpoczęto</text:span><text:span text:style-name="T11"> </text:span><text:span text:style-name="T10">o</text:span><text:span text:style-name="T11"> </text:span><text:span text:style-name="T10">godzinie</text:span><text:span text:style-name="T11"> </text:span><text:span text:style-name="T10">12.00,</text:span><text:span text:style-name="T11"> </text:span><text:span text:style-name="T10">a</text:span><text:span text:style-name="T11"> </text:span><text:span text:style-name="T10">zakończono</text:span><text:span text:style-name="T11"> </text:span><text:span text:style-name="T10">o</text:span><text:span text:style-name="T11"> </text:span><text:span text:style-name="T10">godzinie</text:span><text:span text:style-name="T11"> 13.40</text:span><text:span text:style-name="T3">.</text:span></text:p>
      <text:p text:style-name="P13"/>
      <text:p text:style-name="P3"><text:span text:style-name="T10">Na</text:span><text:span text:style-name="T11"> </text:span><text:span text:style-name="T10">15</text:span><text:span text:style-name="T11"> </text:span><text:span text:style-name="T10">radnych</text:span><text:span text:style-name="T11"> </text:span><text:span text:style-name="T10">w</text:span><text:span text:style-name="T11"> </text:span><text:span text:style-name="T10">sesji</text:span><text:span text:style-name="T11"> </text:span><text:span text:style-name="T10">uczestniczyło</text:span><text:span text:style-name="T11"> 15 </text:span><text:span text:style-name="T10">radnych,</text:span><text:span text:style-name="T11"> </text:span><text:span text:style-name="T10">wobec</text:span><text:span text:style-name="T11"> </text:span><text:span text:style-name="T10">czego</text:span><text:span text:style-name="T11"> </text:span><text:span text:style-name="T10">zachowana</text:span><text:span text:style-name="T11"> </text:span><text:span text:style-name="T10">była</text:span><text:span text:style-name="T11"> </text:span><text:span text:style-name="T10">prawomocność</text:span><text:span text:style-name="T11"> </text:span><text:span text:style-name="T10">obrad</text:span><text:span text:style-name="T11"> </text:span><text:span text:style-name="T10">i</text:span><text:span text:style-name="T11"> </text:span><text:span text:style-name="T10">podejmowanych</text:span><text:span text:style-name="T11"> </text:span><text:span text:style-name="T10">uchwał</text:span><text:span text:style-name="T11"> <text:s text:c="91"/></text:span><text:span text:style-name="T10">(zał.</text:span><text:span text:style-name="T11"> </text:span><text:span text:style-name="T10">nr</text:span><text:span text:style-name="T11"> </text:span><text:span text:style-name="T10">1).</text:span></text:p>
      <text:p text:style-name="P13"/>
      <text:p text:style-name="P3"><text:span text:style-name="T10">Jednocześnie</text:span><text:span text:style-name="T11"> </text:span><text:span text:style-name="T10">w</text:span><text:span text:style-name="T11"> </text:span><text:span text:style-name="T10">sesji</text:span><text:span text:style-name="T11"> </text:span><text:span text:style-name="T10">uczestniczyli</text:span><text:span text:style-name="T11"> </text:span><text:span text:style-name="T10">zaproszeni</text:span><text:span text:style-name="T11"> </text:span><text:span text:style-name="T10">goście</text:span><text:span text:style-name="T11"> </text:span><text:span text:style-name="T10">wg</text:span><text:span text:style-name="T11"> </text:span><text:span text:style-name="T10">załączonej</text:span><text:span text:style-name="T11"> </text:span><text:span text:style-name="T10">listy</text:span><text:span text:style-name="T11"> </text:span><text:span text:style-name="T10">obecności</text:span></text:p>
      <text:p text:style-name="P14"><text:span text:style-name="T14">(zał.</text:span><text:span text:style-name="T16"> </text:span><text:span text:style-name="T14">nr</text:span><text:span text:style-name="T16"> </text:span><text:span text:style-name="T14">2).</text:span></text:p>
      <text:p text:style-name="P15"><text:span text:style-name="T14">Na</text:span><text:span text:style-name="T16"> </text:span><text:span text:style-name="T14">sekretarza</text:span><text:span text:style-name="T16"> </text:span><text:span text:style-name="T14">obrad</text:span><text:span text:style-name="T16"> </text:span><text:span text:style-name="T14">powołano</text:span><text:span text:style-name="T16"> </text:span><text:span text:style-name="T14">radną</text:span><text:span text:style-name="T16"> </text:span><text:span text:style-name="T14">Barbarę</text:span><text:span text:style-name="T16"> </text:span><text:span text:style-name="T14">Błaszczykiewicz.</text:span></text:p>
      <text:p text:style-name="P13"/>
      <text:p text:style-name="P1">Protokół<text:span text:style-name="T16"> </text:span>z<text:span text:style-name="T16"> </text:span>sesji<text:span text:style-name="T16"> </text:span>Rady<text:span text:style-name="T16"> </text:span>Miejskiej<text:span text:style-name="T16"> </text:span>Nr<text:span text:style-name="T16"> XXII </text:span>/<text:span text:style-name="T16"> </text:span>2012<text:span text:style-name="T16"> </text:span>odbytej<text:span text:style-name="T16"> </text:span>w<text:span text:style-name="T16"> </text:span>dniu<text:span text:style-name="T16"> 27 czerwca </text:span>2012<text:span text:style-name="T16"> </text:span>r.- przyjęty został bez uwag<text:span text:style-name="T11">.</text:span></text:p>
      <text:p text:style-name="P4"/>
      <text:p text:style-name="P1"><text:span text:style-name="T14">Porządek</text:span><text:span text:style-name="T16"> </text:span><text:span text:style-name="T14">obrad</text:span><text:span text:style-name="T16"> </text:span><text:span text:style-name="T14">radni</text:span><text:span text:style-name="T16"> </text:span><text:span text:style-name="T14">otrzymali</text:span><text:span text:style-name="T16"> </text:span><text:span text:style-name="T14">wraz</text:span><text:span text:style-name="T16"> </text:span><text:span text:style-name="T14">z</text:span><text:span text:style-name="T16"> </text:span><text:span text:style-name="T14">zawiadomieniami</text:span><text:span text:style-name="T16"> </text:span><text:span text:style-name="T14">o</text:span><text:span text:style-name="T16"> </text:span><text:span text:style-name="T14">sesji.</text:span><text:span text:style-name="T16"> <text:s text:c="6"/></text:span></text:p>
      <text:p text:style-name="P16"/>
      <text:p text:style-name="P16">Burmistrz – wnioskował <text:span text:style-name="T2">o wprowadzenie do porządku obrad <text:s/>projekt uchwały w sprawie zmiany uchwały dotyczącej określenia zasad wynajmowania lokali wchodzących w skład mieszkaniowego zasobu Gminy Wołczyn,</text:span></text:p>
      <text:list xml:id="list28623825" text:style-name="L1">
        <text:list-item>
          <text:p text:style-name="P37">stwierdził, że niektóre zapisy uchwały podjętej przez Radę jeszcze w marcu zostały zakwestionowane przez nadzór Wojewody Opolskiego,</text:p>
        </text:list-item>
        <text:list-item>
          <text:p text:style-name="P37">w/w projekt uchwały zaproponował wprowadzić do pkt 3 ppkt i) .</text:p>
        </text:list-item>
      </text:list>
      <text:p text:style-name="P6"/>
      <text:p text:style-name="P6">Przedmiotowy wniosek przyjęty został pozytywnie jednogłośnie w obecności 15 radnych.</text:p>
      <text:p text:style-name="P6"/>
      <text:p text:style-name="P6">Wobec powyższego porządek obrad otrzymał brzmienie:</text:p>
      <text:list xml:id="list28623798" text:style-name="WW8Num3">
        <text:list-item>
          <text:p text:style-name="P67">Sprawy<text:span text:style-name="T15"> </text:span>organizacyjne.</text:p>
        </text:list-item>
        <text:list-item>
          <text:p text:style-name="P67">Wnioski<text:span text:style-name="T15"> </text:span>i<text:span text:style-name="T15"> </text:span>zapytania.</text:p>
        </text:list-item>
        <text:list-item>
          <text:p text:style-name="P68"><text:span text:style-name="T15">Podjęcie uchwał </text:span>Rady Miejskiej w sprawie:</text:p>
        </text:list-item>
      </text:list>
      <text:p text:style-name="P19"><text:s text:c="6"/>a) w sprawie zmian w wieloletniej prognozie finansowej,</text:p>
      <text:p text:style-name="P19"><text:s text:c="6"/>b) w sprawie zmian w budżecie gminy Wołczyn na 2012 r.</text:p>
      <text:p text:style-name="P20"><text:span text:style-name="T17"><text:s text:c="6"/>c) </text:span>w sprawie zaciągnięcia pożyczki długoterminowej z Wojewódzkiego Funduszu</text:p>
      <text:p text:style-name="P20"><text:s text:c="10"/>Ochrony <text:s/>Środowiska i Gospodarki Wodnej w Opolu,</text:p>
      <text:p text:style-name="P20"><text:s text:c="6"/>d) akt o utworzeniu samorządowej instytucji Kultury – <text:s text:c="2"/>Miejskiej i Gminnej Biblioteki <text:s text:c="10"/></text:p>
      <text:p text:style-name="P20"><text:s text:c="11"/>Publicznej im. Jakuba Kani w Wołczynie,</text:p>
      <text:p text:style-name="P20"><text:s text:c="6"/>e) <text:s/>w sprawie uchwalenia Statutu Miejskiej i Gminnej Biblioteki Publicznej im. Jakuba <text:s text:c="2"/></text:p>
      <text:p text:style-name="P20"><text:s text:c="11"/>Kani w Wołczynie,</text:p>
      <text:p text:style-name="P20"><text:s text:c="6"/>f) <text:s/>w sprawie zasad sprawienia pogrzebu przez Gminę Wołczyn,</text:p>
      <text:p text:style-name="P20"><text:s text:c="6"/>g) <text:span text:style-name="T12">w sprawie planu sieci </text:span><text:span text:style-name="T13">szkół </text:span><text:span text:style-name="T12">podstawowych i granic ich obwodów w Gminie </text:span><text:span text:style-name="T13">Wołczyn,</text:span></text:p>
      <text:p text:style-name="P22"><text:s text:c="6"/>h) w sprawie zmiany Statutu Gminy Wołczyn,</text:p>
      <text:p text:style-name="P22"><text:s text:c="6"/>i) w sprawie zmiany uchwały dotyczącej określenia zasad wynajmowania lokali wchodzących</text:p>
      <text:list xml:id="list28603465" text:style-name="L2">
        <text:list-item>
          <text:list>
            <text:list-header>
              <text:p text:style-name="P69"><text:s text:c="10"/>w skład mieszkaniowego zasobu Gminy Wołczyn.</text:p>
            </text:list-header>
          </text:list>
        </text:list-item>
      </text:list>
      <text:p text:style-name="P27">4. Informacja<text:span text:style-name="T15"> </text:span>z<text:span text:style-name="T15"> </text:span>działalności<text:span text:style-name="T15"> </text:span>Burmistrza<text:span text:style-name="T15"> </text:span>Wołczyna<text:span text:style-name="T15"> </text:span>w<text:span text:style-name="T15"> </text:span>okresie<text:span text:style-name="T15"> </text:span>między<text:span text:style-name="T15"> </text:span>sesjami.</text:p>
      <text:p text:style-name="P26"><text:span text:style-name="T1">5. Odpowiedzi</text:span><text:span text:style-name="T6"> </text:span><text:span text:style-name="T1">na</text:span><text:span text:style-name="T6"> </text:span><text:span text:style-name="T1">wnioski</text:span><text:span text:style-name="T6"> </text:span><text:span text:style-name="T1">i</text:span><text:span text:style-name="T6"> </text:span><text:span text:style-name="T1">zapytania</text:span><text:span text:style-name="T6"> </text:span><text:span text:style-name="T1">oraz</text:span><text:span text:style-name="T6"> </text:span><text:span text:style-name="T1">inne</text:span><text:span text:style-name="T6"> </text:span><text:span text:style-name="T1">zapytania.</text:span></text:p>
      <text:p text:style-name="P18"/>
      <text:p text:style-name="P6"/>
      <text:p text:style-name="P6"/>
      <text:p text:style-name="P6"/>
      <text:p text:style-name="P6"><text:soft-page-break/></text:p>
      <text:p text:style-name="P6">Ad. 2 </text:p>
      <text:p text:style-name="P6"/>
      <text:p text:style-name="P6">Przewodniczący Rady – odczytał pismo Starosty Powiatowego w sprawie delegowania przedstawiciela Rady do Powiatowej Rady Zatrudnienia w Kluczborku w związku z upływającą kadencją, </text:p>
      <text:list xml:id="list28597503" text:style-name="L3">
        <text:list-item>
          <text:p text:style-name="P38">przypomniał, że w mijającej kadencji naszym przedstawicielem był Burmistrz Jan Leszek Wiącek,</text:p>
        </text:list-item>
        <text:list-item>
          <text:p text:style-name="P38">Burmistrz wyraził zgodę na delegowanie go do dalszej pracy w Powiatowej Radzie Zatrudnienia.</text:p>
        </text:list-item>
      </text:list>
      <text:p text:style-name="P6"/>
      <text:p text:style-name="P6">Radni w/w kandydaturę przyjęli bez uwag.</text:p>
      <text:p text:style-name="P6"/>
      <text:p text:style-name="P6">Pan Włos – wnioskował, aby głównie na ternie miasta dokonać przeglądu uschniętych drzew np. na ul. Ogrodowej, ul. Traugutta, w okolicach „Biedronki”, </text:p>
      <text:list xml:id="list28603078" text:style-name="L4">
        <text:list-item>
          <text:p text:style-name="P39">mieszkańcy interweniują w tej sprawie,</text:p>
        </text:list-item>
      </text:list>
      <text:list xml:id="list28624698" text:style-name="L5">
        <text:list-item>
          <text:p text:style-name="P40">następnie poruszył sprawę w kontekście wniosku dotyczącego zaproszenia Starostę Kluczborskiego na posiedzenie Rady w celu poruszenia kilku nurtujących problemów, m.in. : stan dróg powiatowych, które są dziurawe i stwarzają niebezpieczeństwo, sprzątanie dróg powiatowych, fakt że służby powiatu sprzątają jednak bardzo rzadko, wycinanie odrostów i wykaszanie poboczy, jest wykaszane ale tylko na 60 m.,</text:p>
        </text:list-item>
        <text:list-item>
          <text:p text:style-name="P40">uważa, że Wydział Techniczny tut. Urzędu powinien te potrzeby zgłaszać, </text:p>
        </text:list-item>
        <text:list-item>
          <text:p text:style-name="P40">podkreślił, że po ostatniej wizycie p. Szczerby słynna „brzoza”została wycięta.</text:p>
        </text:list-item>
      </text:list>
      <text:p text:style-name="P6"/>
      <text:p text:style-name="P6">Przewodniczący Rady – stwierdził, że wystosuje zaproszenie do Starosty na najbliższą sesję Rady.</text:p>
      <text:p text:style-name="P6"/>
      <text:p text:style-name="P6">Pan Schatt Sołtys wsi Skałągi – poruszył sprawę przetargu na dowóz dzieci do szkół, </text:p>
      <text:list xml:id="list28620853" text:style-name="L6">
        <text:list-item>
          <text:p text:style-name="P41">pytał, kto wyliczył takie koszty dowozu,</text:p>
        </text:list-item>
        <text:list-item>
          <text:p text:style-name="P41">stwierdził, że wybrana oferta powinna być odrzucona, ponieważ nie spełnia warunków, po za tym skąd ten oferent wiedział ile pieniędzy przeznaczonych jest na trasę, to jest nieczysta sprawa, </text:p>
        </text:list-item>
        <text:list-item>
          <text:p text:style-name="P41">p. Majda wniosła doniesienie do prokuratury, </text:p>
        </text:list-item>
        <text:list-item>
          <text:p text:style-name="P41">P. Chabraszewski to co robi nie robi dobrze, ubliża innym, ma odzywki niepotrzebne, brakuje mu kultury, </text:p>
        </text:list-item>
        <text:list-item>
          <text:p text:style-name="P41">wina jest po stronie gminy, </text:p>
        </text:list-item>
        <text:list-item>
          <text:p text:style-name="P41">inna sprawa to wczoraj p. Kowalik przywiozła pracownika do wykaszania trawy, po godzinie pracownik ten przyszedł do niego bo brakło mu paliwa i nie wiedział gdzie ma kosić, </text:p>
        </text:list-item>
        <text:list-item>
          <text:p text:style-name="P41">dlaczego nikt nie zawiadomił sołtysa o tym, sytuacja się powtarza, że ani sołtys ani radny nie wie co się dzieje.</text:p>
        </text:list-item>
      </text:list>
      <text:p text:style-name="P6"/>
      <text:p text:style-name="P6">Pan Adaszyński Sołtys wsi Krzywiczyny – zwrócił uwagę na przejazd ciężkiego taboru przez Krzywiczyny z powodu objazdu,</text:p>
      <text:list xml:id="list28625712" text:style-name="L7">
        <text:list-item>
          <text:p text:style-name="P42">samochody te dewastują drogę, załadunki przekraczają dozwolony tonaż.</text:p>
        </text:list-item>
      </text:list>
      <text:p text:style-name="P6"/>
      <text:p text:style-name="P6">Przewodniczący Rady – <text:s/>stwierdził, że ma informację że dzisiaj o godzinie 17.00 kończy się objazd.</text:p>
      <text:p text:style-name="P6"/>
      <text:p text:style-name="P6">Pan Ziach Sołtys Markotowa – stwierdził, że chodził wielokrotnie do Urzędu w sprawie ustawienia wiaty przystankowej, </text:p>
      <text:list xml:id="list28609973" text:style-name="L8">
        <text:list-item>
          <text:p text:style-name="P43">p. Chabraszewski w stosunku do niego był bardzo arogancki, podkreślał, że nie ma przekazanych dokumentów.</text:p>
        </text:list-item>
      </text:list>
      <text:p text:style-name="P6"><text:soft-page-break/></text:p>
      <text:p text:style-name="P6">Pan Staszewski – wnioskował o zorganizowanie wizji lokalnej po drogach gminnych w celu skontrolowania stanu oznakowania pionowego mając na względzie jego uzupełnienie lub naprawę.</text:p>
      <text:p text:style-name="P6"/>
      <text:p text:style-name="P6">Pan Vogiel Sołtys wsi Duczów – poruszył sprawę wykonania przejścia dla dzieci przy drodze krajowej, otrzymał pismo z Generalnej Dyrekcji Dróg i jest negatywne, </text:p>
      <text:list xml:id="list28609596" text:style-name="L9">
        <text:list-item>
          <text:p text:style-name="P44">prosił o rozważenie zorganizowania odbierania dzieci z połowy Duczowa,</text:p>
        </text:list-item>
        <text:list-item>
          <text:p text:style-name="P44">w dalszej kolejności poruszył sprawę położenia dywanika asfaltowego w Duczowie Małym,</text:p>
        </text:list-item>
      </text:list>
      <text:list xml:id="list28595477" text:style-name="L10">
        <text:list-item>
          <text:p text:style-name="P45">zwrócił uwagę na brak oświetlenia na wysokości byłego RSP w Duczowie,</text:p>
        </text:list-item>
        <text:list-item>
          <text:p text:style-name="P45">oraz braku miejsca dla mieszkańców Duczowa na organizację spotkań zebrań wiejskich .</text:p>
        </text:list-item>
      </text:list>
      <text:p text:style-name="P6"/>
      <text:p text:style-name="P6">Pan Tarnowski Sołtys wsi Markotów Mały – pytał, jak wygląda sprawa ustawienia wiaty przystankowej w Nowej Wsi?</text:p>
      <text:list xml:id="list28617011" text:style-name="L11">
        <text:list-item>
          <text:p text:style-name="P46">czy jest zorganizowany dojazd dla dzieci przedszkolnych z Markotowa Małego i Nowej Wsi?</text:p>
        </text:list-item>
      </text:list>
      <text:p text:style-name="P6"/>
      <text:p text:style-name="P6">Przewodniczący Rady – zabierając głos podziękował wszystkim uczestnikom Turnieju Sołectw w Krzywiczynach, </text:p>
      <text:list xml:id="list28601626" text:style-name="L12">
        <text:list-item>
          <text:p text:style-name="P47">wyraził również swoje ubolewanie, że tak mało sołectw wzięło udział,</text:p>
        </text:list-item>
        <text:list-item>
          <text:p text:style-name="P47">zachęcał do włączenia się w następnym roku w dobrą zabawę. </text:p>
        </text:list-item>
      </text:list>
      <text:p text:style-name="P6"/>
      <text:p text:style-name="P6">Ad. 3 </text:p>
      <text:p text:style-name="P6"/>
      <text:p text:style-name="P9">w sprawie zmian wieloletniej prognozy finansowej </text:p>
      <text:p text:style-name="P6"/>
      <text:p text:style-name="P6">Przewodniczący Komisji Budżetu i Gospodarki Samorządowej – odczytał opinię Komisji do przedmiotowego projektu uchwały <text:s text:c="84"/>( zał. nr 3 ).</text:p>
      <text:p text:style-name="P6"/>
      <text:p text:style-name="P6">Dyskusji nie było.</text:p>
      <text:p text:style-name="P6"/>
      <text:p text:style-name="P6"><text:span text:style-name="T8">Uchwała Nr XXIII/156/2012 Rady Miejskiej w Wołczynie z dnia 30 sierpnia 2012 r. w sprawie </text:span><text:span text:style-name="T19">zmian wieloletniej prognozy finansowej</text:span><text:span text:style-name="T18"> – podjęta została jednogłośnie w obecności 15 radnych</text:span></text:p>
      <text:p text:style-name="P7">( zał. nr 4).</text:p>
      <text:p text:style-name="P10"/>
      <text:p text:style-name="P11">w sprawie zmian budżetu gminy Wołczyn na 2012 rok</text:p>
      <text:p text:style-name="P11"/>
      <text:p text:style-name="P8">Pan Nowak – przedstawił opinię Komisji Budżetu i Gospodarki Samorządowej do przedmiotowego projektu uchwały <text:s text:c="113"/>( zał. nr 3 ). </text:p>
      <text:p text:style-name="P8"/>
      <text:p text:style-name="P8">Dyskusji nie było.</text:p>
      <text:p text:style-name="P8"/>
      <text:p text:style-name="P8"><text:span text:style-name="T8">Uchwała Nr XXIII/157/2012 Rady Miejskiej w Wołczynie z dnia 30 sierpnia 2012 r.</text:span> <text:span text:style-name="T8">w sprawie zmian budżetu gminy Wołczyn na 2012 rok </text:span>- podjęta została jednogłośnie w obecności 15 radnych <text:s text:c="127"/>( zał. nr 5).</text:p>
      <text:p text:style-name="P8"/>
      <text:p text:style-name="P8"/>
      <text:p text:style-name="P11">w sprawie zaciągnięcia pożyczki długoterminowej z Wojewódzkiego Funduszu Ochrony Środowiska i Gospodarki Wodnej w Opolu</text:p>
      <text:p text:style-name="P11"/>
      <text:p text:style-name="P6">Przewodniczący Komisji Budżetu i Gospodarki Samorządowej – odczytał opinię Komisji do przedmiotowego projektu uchwały <text:s text:c="84"/>( zał. nr 3 ).</text:p>
      <text:p text:style-name="P6"/>
      <text:p text:style-name="P6"><text:soft-page-break/>Dyskusji nie było.</text:p>
      <text:p text:style-name="P6"/>
      <text:p text:style-name="P9"><text:span text:style-name="T19">Uchwała Nr XXIII/158/2012 Rady Miejskiej w Wołczynie z dnia 30 sierpnia 2012 r. w sprawie</text:span><text:span text:style-name="T8"> </text:span><text:span text:style-name="T19">zaciągnięcia pożyczki długoterminowej z Wojewódzkiego Funduszu Ochrony Środowiska <text:line-break/>i Gospodarki Wodnej w Opolu -</text:span><text:span text:style-name="T18"> podjęta została jednogłośnie w obecności 15 radnych </text:span></text:p>
      <text:p text:style-name="P7">( zał. nr 6).</text:p>
      <text:p text:style-name="P7"/>
      <text:p text:style-name="P8"/>
      <text:p text:style-name="P21">akt o utworzeniu samorządowej instytucji kultury – <text:s text:c="2"/>Miejskiej i Gminnej Biblioteki <text:span text:style-name="T4">Publicznej im. Jakuba Kani w Wołczynie</text:span></text:p>
      <text:p text:style-name="P25"/>
      <text:p text:style-name="P8">Pan Nowak – przedstawił opinię Komisji Budżetu i Gospodarki Samorządowej do przedmiotowego projektu uchwały <text:s text:c="113"/>( zał. nr 3 ). </text:p>
      <text:p text:style-name="P8"/>
      <text:p text:style-name="P8">Dyskusji nie było.</text:p>
      <text:p text:style-name="P8"/>
      <text:p text:style-name="P23"><text:span text:style-name="T8">Uchwała Nr XXIII/159/2012 Rady Miejskiej w Wołczynie z dnia 30 sierpnia 2012 r. w sprawie aktu o utworzeniu samorządowej instytucji kultury – <text:s text:c="2"/>Miejskiej i Gminnej Biblioteki Publicznej im. Jakuba Kani w Wołczynie </text:span>- podjęta została jednogłośnie w obecności 15 radnych <text:s/></text:p>
      <text:p text:style-name="P24"><text:s text:c="67"/>( zał. nr 7).</text:p>
      <text:p text:style-name="P23"/>
      <text:p text:style-name="P23"><text:span text:style-name="T21">w sprawie uchwalenia statutu Miejskiej i Gminnej Biblioteki Publicznej im. Jakuba Kani w Wołczynie</text:span> </text:p>
      <text:p text:style-name="P23"/>
      <text:p text:style-name="P6">Przewodniczący Komisji Budżetu i Gospodarki Samorządowej – odczytał opinię Komisji do przedmiotowego projektu uchwały <text:s text:c="84"/>( zał. nr 3 ).</text:p>
      <text:p text:style-name="P6"/>
      <text:p text:style-name="Text_20_body">Pani Pieńkowska Dyrektor MiGPB – wniosła autopoprawkę dotyczącą wykreślenia w załączniku do uchwały w § 3 słów „ i posiada osobowość prawną”.</text:p>
      <text:p text:style-name="P6">Dyskusji nie było.</text:p>
      <text:p text:style-name="P34"/>
      <text:p text:style-name="P30"><text:span text:style-name="T19">Uchwała Nr XXIII/160/2012 Rady Miejskiej w Wołczynie z dnia 30 sierpnia 2012 r. w sprawie uchwalenia statutu Miejskiej i Gminnej Biblioteki Publicznej im. Jakuba Kani w Wołczynie –</text:span><text:span text:style-name="T18"> podjęta została jednogłośnie w obecności 15 radnych <text:s text:c="55"/>( zał. nr 8).</text:span></text:p>
      <text:p text:style-name="P31"/>
      <text:p text:style-name="P31"/>
      <text:p text:style-name="P28">w sprawie zasad sprawienia pogrzebu przez Gminę Wołczyn</text:p>
      <text:p text:style-name="P28"/>
      <text:p text:style-name="P6">Przewodniczący Komisji Budżetu i Gospodarki Samorządowej – odczytał opinię Komisji do przedmiotowego projektu uchwały <text:s text:c="84"/>( zał. nr 3 ).</text:p>
      <text:p text:style-name="P28"/>
      <text:p text:style-name="P6">Dyskusji nie było.</text:p>
      <text:p text:style-name="P34"/>
      <text:p text:style-name="P28"><text:span text:style-name="T19">Uchwała Nr XXIII/161/2012 Rady Miejskiej w Wołczynie z dnia 30 sierpnia 2012 r. w sprawie zasad sprawienia pogrzebu przez Gminę Wołczyn - </text:span><text:span text:style-name="T18">podjęta została jednogłośnie w obecności 15 radnych <text:s text:c="128"/>( zał. nr 9).</text:span></text:p>
      <text:p text:style-name="P31"/>
      <text:p text:style-name="P34"/>
      <text:p text:style-name="P28">w sprawie planu sieci szkół podstawowych i granic ich obwodów w Gminie Wołczyn</text:p>
      <text:p text:style-name="P28"/>
      <text:p text:style-name="P8">Pan Nowak – przedstawił opinię Komisji Budżetu i Gospodarki Samorządowej do przedmiotowego projektu uchwały <text:s text:c="113"/>( zał. nr 3 ). </text:p>
      <text:p text:style-name="P8"><text:soft-page-break/></text:p>
      <text:p text:style-name="P8">Dyskusji nie było.</text:p>
      <text:p text:style-name="P8"/>
      <text:p text:style-name="P32"><text:span text:style-name="T8">Uchwała Nr XXIII/162/2012 Rady Miejskiej w Wołczynie z dnia 30 sierpnia 2012 r. w sprawie planu sieci szkół podstawowych i granic ich obwodów w Gminie Wołczyn - </text:span>podjęta została jednogłośnie w obecności 15 radnych <text:s text:c="78"/>( zał. nr 10).</text:p>
      <text:p text:style-name="P32"/>
      <text:p text:style-name="P32"/>
      <text:p text:style-name="P29">w sprawie zmiany Statutu Gminy Wołczyn</text:p>
      <text:p text:style-name="P29"/>
      <text:p text:style-name="P6">Przewodniczący Komisji Budżetu i Gospodarki Samorządowej – odczytał opinię Komisji do przedmiotowego projektu uchwały <text:s text:c="84"/>( zał. nr 3 ).</text:p>
      <text:p text:style-name="P31"/>
      <text:p text:style-name="P31">Dyskusji nie było.</text:p>
      <text:p text:style-name="P31"/>
      <text:p text:style-name="P35"/>
      <text:p text:style-name="P32"><text:span text:style-name="T8">Uchwała Nr XXIII/163/2012 Rady Miejskiej w Wołczynie z dnia 30 sierpnia 2012 r. w sprawie zmiany Statutu Gminy Wołczyn - </text:span>podjęta została jednogłośnie w obecności 15 radnych <text:s text:c="8"/></text:p>
      <text:p text:style-name="P33"><text:s text:c="70"/>( zał. nr 11).</text:p>
      <text:p text:style-name="P32"/>
      <text:p text:style-name="P29">w sprawie zmiany uchwały dotyczącej określenia zasad wynajmowania lokali wchodzących w skład mieszkaniowego zasobu Gminy Wołczyn</text:p>
      <text:p text:style-name="P29"/>
      <text:p text:style-name="P6">Przewodniczący Komisji Budżetu i Gospodarki Samorządowej – odczytał opinię Komisji do przedmiotowego projektu uchwały <text:s text:c="84"/>( zał. nr 3 ).</text:p>
      <text:p text:style-name="P31"/>
      <text:p text:style-name="P31">Dyskusji nie było.</text:p>
      <text:p text:style-name="P34"/>
      <text:p text:style-name="P32"><text:span text:style-name="T8">Uchwała Nr XXIII/164/2012 Rady Miejskiej w Wołczynie z dnia 30 sierpnia 2012 r. w sprawie zmiany uchwały dotyczącej określenia zasad wynajmowania lokali wchodzących w skład mieszkaniowego zasobu Gminy Wołczyn - </text:span>podjęta została jednogłośnie w obecności 15 radnych</text:p>
      <text:p text:style-name="P33"><text:span text:style-name="T8"><text:s text:c="60"/></text:span><text:s text:c="5"/>( zał. nr 12).</text:p>
      <text:p text:style-name="P33"/>
      <text:p text:style-name="P32"/>
      <text:p text:style-name="P32">Ad. 4</text:p>
      <text:p text:style-name="P32"/>
      <text:p text:style-name="P32">Burmistrz – przedstawił informację ze swojej działalności w okresie między sesjami </text:p>
      <text:p text:style-name="P33">( zał. nr 13).</text:p>
      <text:p text:style-name="P32">W wypowiedzi swojej podkreślił sprawy:</text:p>
      <text:list xml:id="list28621847" text:style-name="L13">
        <text:list-item>
          <text:p text:style-name="P48"><text:span text:style-name="T20">p</text:span><text:span text:style-name="T22">rzeprowadzenia procedury przetargowej i podpisania umowy z wykonawcami na remont <text:s/>dachu na budynku Szkoły Podstawowej w Wąsicach i na budynku Urzędu Miejskiego w Wołczynie. Aktualnie trwają roboty dekarskie na obiekcie szkoły. Termin zakończenia koniec sierpnia, parę dni się wydłuży ze względu na roboty dodatkowe,</text:span></text:p>
        </text:list-item>
        <text:list-item>
          <text:p text:style-name="P49">ogłoszenia przetargu na rozbudowę z przebudową oczyszczalni ścieków w Wołczynie,</text:p>
        </text:list-item>
        <text:list-item>
          <text:p text:style-name="P49">ogłoszenia przetargu na odbudowę mostu w Szumie, </text:p>
        </text:list-item>
        <text:list-item>
          <text:p text:style-name="P49">przeprowadzenia procedury przetargowej i dokonania wyboru wykonawcy zadania w zakresie <text:s/>dowozu uczniów do szkół w roku szkolnym 2012/2013, </text:p>
        </text:list-item>
        <text:list-item>
          <text:p text:style-name="P49">wykonania w Przedszkolu Publicznym w Wołczynie instalacji oddymiania oraz oświetlenia <text:s text:c="4"/>awaryjnego zgodnie z postanowieniami <text:s/>Straży Pożarnej,</text:p>
        </text:list-item>
        <text:list-item>
          <text:p text:style-name="P49">rozpoczętych prac związanych z budową kanalizacji sanitarnej z przepompownią na osiedlu domów jednorodzinnych przy ul. Poznańskiej, </text:p>
        </text:list-item>
        <text:list-item>
          <text:p text:style-name="P49">trwających prac związanych z budową kanalizacji sanitarnej w Ligocie Wołczyńskiej,</text:p>
        </text:list-item>
        <text:list-item>
          <text:p text:style-name="P50"><text:soft-page-break/>wyremontowania przepustów w miejscowości: Duczów Wielki, Duczów Mały, Komorzno, Wąsice, </text:p>
        </text:list-item>
        <text:list-item>
          <text:p text:style-name="P61">przeprowadzenia negocjacji w sprawie wypłacenia odszkodowania za przejęte działki do zasobów gminy na poszerzenie ul. Polnej,</text:p>
        </text:list-item>
        <text:list-item>
          <text:p text:style-name="P61">podpisania aneksu do umowy dotyczącej “Rewitalizacji zabytkowego parku w Skałągach” –</text:p>
          <text:p text:style-name="P61">aneks dotyczył przesunięcia terminu zakończenia zadania na wrzesień 2013 r. </text:p>
        </text:list-item>
        <text:list-item>
          <text:p text:style-name="P61">podpisania aneksu do umowy dotyczącej “Remontu świetlicy wiejskiej w Szumie wraz z</text:p>
          <text:p text:style-name="P52">zagospodarowaniem terenu” – aneks dotyczył przesunięcia terminu zakończenia zadania na</text:p>
          <text:p text:style-name="P61">wrzesień 2013 r.</text:p>
        </text:list-item>
        <text:list-item>
          <text:p text:style-name="P61">Uzgodnienia z Opolskim Kuratorem Oświaty przedłużenie powierzeń stanowisk dyrektorów</text:p>
          <text:p text:style-name="P61">- Szkoły Podstawowej nr 1 w Wołczynie,</text:p>
          <text:p text:style-name="P54">- Szkoły Podstawowej nr 2 w Wołczynie,</text:p>
          <text:p text:style-name="P54">- Szkoły Podstawowej w Wierzbicy Górnej,</text:p>
          <text:p text:style-name="P54">- oraz Gimnazjalno - Licealnego Zespołu Szkół w Wołczynie </text:p>
          <text:p text:style-name="P54">na lata szkolne 2012 / 2017.</text:p>
        </text:list-item>
        <text:list-item>
          <text:p text:style-name="P54">Ponadto poinformował, ze wspólnie z Prezesem ZWiK uczestniczył w spotkaniu <text:line-break/>z wiceministrem środowiska odnośnie źródeł termalnych. Przypomniał, że ZWiK działający w imieniu Gminy przygotował wniosek o dofinansowanie prac geologicznych na rozpoznanie otworu. Wniosek został zaopiniowany pozytywnie przez Narodowy Fundusz Ochrony Środowiska , jesteśmy na II miejscu listy rankingowej. </text:p>
        </text:list-item>
        <text:list-item>
          <text:p text:style-name="P54">Następnie poinformował, że uczestniczył w gminnych zawodach sportowo – pożarniczych zorganizowanych dla jednostek OSP z terenu naszej gminy w Wierzbicy Górnej. Podziękował za organizację cennej inicjatywy podkreślając dużą liczebność uczestników,</text:p>
          <text:p text:style-name="P54">podziękował również wszystkim, którzy włączyli się w organizację Turnieju Sołectw.</text:p>
        </text:list-item>
        <text:list-item>
          <text:p text:style-name="P54">W dalszej swojej wypowiedzi poinformował, że została zakończona procedura przetargowa na zakup energii elektrycznej na cele oświetleniowe na potrzeby grupy zakupowej Związku Gmin Śląska Opolskiego. Do przetargu przystąpiły 23 gminy. 27 sierpnia br. otwarto 4 oferty złożone do przetargu. Najkorzystniejszą ofertę złożyła firma TAURON.</text:p>
        </text:list-item>
      </text:list>
      <text:p text:style-name="P12"/>
      <text:p text:style-name="P12">Dyskusji nie było.</text:p>
      <text:p text:style-name="P12"/>
      <text:p text:style-name="P12">Ad. 5 </text:p>
      <text:p text:style-name="P12"/>
      <text:p text:style-name="P12">Zastępca Burmistrza – poinformował, że w dniu dzisiejszym nastąpiło otwarcie ofert na realizację zadania pn. „Rozbudowa z przebudową oczyszczalni ścieków w Wołczynie” </text:p>
      <text:list xml:id="list28617935" text:style-name="L14">
        <text:list-item>
          <text:p text:style-name="P55">wpłynęło 10 ofert z całego kraju,</text:p>
        </text:list-item>
        <text:list-item>
          <text:p text:style-name="P55">najdroższa oferta to ponad 11 mln zł. i jedna jest poniżej 8 mln zł., cena jest atrakcyjna chociaż nie musi wygrać, </text:p>
        </text:list-item>
        <text:list-item>
          <text:p text:style-name="P55">w najbliższym czasie oferty będą szczegółowo analizowane.</text:p>
        </text:list-item>
      </text:list>
      <text:p text:style-name="P12"/>
      <text:p text:style-name="P12">W odpowiedziach na wnioski i zapytania głos zabrali:</text:p>
      <text:p text:style-name="P12">Pan Olejnik Naczelnik Wydziału Techniczno – Inwestycyjnego – poinformował, że część znaków drogowych została zlecona do wykonania, </text:p>
      <text:list xml:id="list28604600" text:style-name="L15">
        <text:list-item>
          <text:p text:style-name="P56">stwierdził, że w najbliższym czasie dokonana przeglądu stanu znaków na drogach gminnych.</text:p>
        </text:list-item>
      </text:list>
      <text:p text:style-name="P12"/>
      <text:p text:style-name="P12">Pan Olejnik – Naczelnik Wydziału EKSIR – odnosząc się do wypowiedzi w sprawie przetargu na dowóz dzieci uważa, że Pan Schatt powinien złożyć zapytanie w sprawie przetargu w trybie przewidzianym w ustawie o informacji publicznej.</text:p>
      <text:p text:style-name="P12"/>
      <text:p text:style-name="P12">Zastępca Burmistrza – stwierdził, że procedura określona w trybie zamówień publicznych mówi, że <text:soft-page-break/>jeśli oferent został źle potraktowany może się odwołać, </text:p>
      <text:list xml:id="list28595722" text:style-name="L16">
        <text:list-item>
          <text:p text:style-name="P57">nie należy rzucać oszczerstw,</text:p>
        </text:list-item>
        <text:list-item>
          <text:p text:style-name="P57">komisja przetargowa nie ma tendencyjnego działania.</text:p>
        </text:list-item>
      </text:list>
      <text:p text:style-name="P12"/>
      <text:p text:style-name="P12">Naczelnik Wydziału EKSiR – poinformował, że dowóz uczniów do szkół będzie na zasadach jak <text:line-break/>w minionym roku szkolnym.</text:p>
      <text:p text:style-name="P12"/>
      <text:p text:style-name="P12">Naczelnik Wydziału T-I – odnośnie stawiania wiat przystankowych w Markotowie Dużym i Małym stwierdził, że zamiar robót został zgłoszony do Wydziału Budownictwa.</text:p>
      <text:p text:style-name="P12"/>
      <text:p text:style-name="P12">Burmistrz – podkreśłił, że co do zachowania pracownika bierze na siebie wyjaśnienie sprawy.</text:p>
      <text:p text:style-name="P12"/>
      <text:p text:style-name="P12">Naczelnik Wydziału T-I – zwrócił uwagę, że nie o wszystkich pracach wykonywanych przez Wydział informujemy sołtysów, osoba skierowana do prac wiedziała co ma robić, ponieważ przyjęliśmy zasadę, że tam gdzie wykonaliśmy drogi asfaltowe, będziemy wykaszać pobocza , </text:p>
      <text:list xml:id="list28600681" text:style-name="L17">
        <text:list-item>
          <text:p text:style-name="P58">jesteśmy w trakcie wymiany części znaków drogowych, </text:p>
        </text:list-item>
        <text:list-item>
          <text:p text:style-name="P58">stwierdził, że rozmawialiśmy z sołtysem na temat wspomnianego oświetlenia i dostarczenia tłucznia, a co do budowy drogi najpierw trzeba mieć projekt budowlany.</text:p>
        </text:list-item>
      </text:list>
      <text:p text:style-name="P12"/>
      <text:p text:style-name="P12">Pani Jolanta Schatt – podkreśłiła, że pracownik skierowany do prac wczoraj rano przyszedł do <text:s/>domu i nie wiedział co ma robić, nie miał paliwa do kosiarki.</text:p>
      <text:p text:style-name="P12"/>
      <text:p text:style-name="P12">Pan Olejnik – stwierdził, że <text:s/>poprosi Sołtysa i p. Kowalik która organizowała prace w Skałągach na spotkanie w celu wyjaśnienia zaistniałej sytuacji.</text:p>
      <text:p text:style-name="P12"/>
      <text:p text:style-name="P12">Burmistrz – zwrócił uwagę, że jeżeli my wykonujemy jakieś zadanie to nie musimy pytać <text:line-break/>i uzgadniać z sołtysem wsi.</text:p>
      <text:p text:style-name="P12"/>
      <text:p text:style-name="P12">Pan Ziach Sołtys Markotowa – pytał czy p. Olejnik był dzisiaj na oględzinach mostu <text:line-break/>w Markotowie.</text:p>
      <text:p text:style-name="P12"/>
      <text:p text:style-name="P12">Pan Olejnik – do tej pory nie był, miał dwa spotkania, otwarcie ofert teraz sesja, może uda mu się jutro.</text:p>
      <text:p text:style-name="P12"/>
      <text:p text:style-name="P12">Burmistrz – stwierdził, że p. Olejnik był potrzebny w Urzędzie na spotkaniu z interesantami, </text:p>
      <text:list xml:id="list28615164" text:style-name="L18">
        <text:list-item>
          <text:p text:style-name="P59">prosił naczelnika Wydziału T-I aby jutro udał się do Markotowa.</text:p>
          <text:p text:style-name="P59"/>
        </text:list-item>
      </text:list>
      <text:p text:style-name="P12">Pan Włos – w wypowiedzi swojej poruszył sprawy stanu dróg gminnych, które nie tak dawno zostały wybudowane lub wyremontowane, m. in.:</text:p>
      <text:list xml:id="list28607013" text:style-name="L19">
        <text:list-item>
          <text:p text:style-name="P60">droga dojazdowa do hali sportowej, stan nawierzchni budzi wiele zastrzeżeń, są koleiny i zafalowania, czy na stan tej drogi miały wpływ pojazdy, które były przy budowie „Orlika”? Pytał, czy ten stan rzeczy będzie utrzymywany, czy będzie remont tej drogi?</text:p>
        </text:list-item>
        <text:list-item>
          <text:p text:style-name="P60">Kolejna droga to Krzywiczyny – Świniary – stosunkowo nowa droga, a w bardzo dużym stopniu jest połatana, pytał czy okres użytkowania jest na tyle długi, że ta droga jest taka zniszczona?</text:p>
        </text:list-item>
        <text:list-item>
          <text:p text:style-name="P60">Niedawno remontowana droga na Osiedlu Młodych w Wołczynie również miała wiele usterek, chociaż zostały usunięte to droga nie jest taka jak powinna być, na parkingu robi się zastoisko wody, </text:p>
        </text:list-item>
        <text:list-item>
          <text:p text:style-name="P60">pytał, czy usterka ta zostanie usunięta?</text:p>
        </text:list-item>
        <text:list-item>
          <text:p text:style-name="P60">Uważa, że nadzór w czasie tych inwestycji zawiódł.</text:p>
          <text:p text:style-name="P60"/>
          <text:p text:style-name="P60"><text:soft-page-break/></text:p>
        </text:list-item>
      </text:list>
      <text:p text:style-name="P12">Pan Olejnik – droga w kierunku hali jest to inwestycja już po okresie objętym gwarancją, jeśli będą środki w budżecie to będziemy remontować, </text:p>
      <text:list xml:id="list32701668" text:continue-numbering="true" text:style-name="L19">
        <text:list-item>
          <text:p text:style-name="P60">drogę tą mogły uszkodzić ciężkie samochody, przy budowie „Orlika”, Naczelnik Wydziału EKSiR prowadzi postępowanie, </text:p>
        </text:list-item>
        <text:list-item>
          <text:p text:style-name="P65"><text:span text:style-name="T5">droga Krzywiczyny-Świniary – został tam dokonany przegląd gwarancyjny i w ramach tego zostały usunięte usterki, </text:span></text:p>
        </text:list-item>
        <text:list-item>
          <text:p text:style-name="P65"><text:span text:style-name="T5">droga osiedlowa – w ramach gwarancji usunięte zostały usterki, co do zastoiska wodnego na parkingu, powstaje ponieważ nałożona jest za gruba warstwa asfaltu.</text:span></text:p>
        </text:list-item>
      </text:list>
      <text:p text:style-name="P64"><text:span text:style-name="T5"/></text:p>
      <text:p text:style-name="P64"><text:span text:style-name="T5"/></text:p>
      <text:p text:style-name="P17">W związku z wyczerpaniem porządku – Przewodniczący Rady zamknął obrady XXIII sesji Rady Miejskiej w Wołczynie.</text:p>
      <text:p text:style-name="P17"/>
      <text:p text:style-name="P66"><text:s text:c="91"/>Przewodniczący Rady</text:p>
      <text:p text:style-name="P66"><text:s text:c="91"/><text:span text:style-name="T21">Waldemar Antkowiak</text:span></text:p>
      <text:list xml:id="list32701120" text:continue-list="list28600681" text:style-name="L17">
        <text:list-header>
          <text:p text:style-name="P63"/>
          <text:p text:style-name="P63"/>
          <text:p text:style-name="P63"/>
        </text:list-header>
      </text:list>
      <text:p text:style-name="P17">Sekretarz obrad </text:p>
      <text:p text:style-name="P17">Barbara Błaszczykiewicz</text:p>
      <text:p text:style-name="P17"/>
      <text:p text:style-name="P17"/>
      <text:p text:style-name="P17"/>
      <text:p text:style-name="P17"/>
      <text:p text:style-name="P17"/>
      <text:p text:style-name="P17">Protokołowała:</text:p>
      <text:p text:style-name="P51">Julita Matelska</text:p>
      <text:p text:style-name="P12"/>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NewRomanPS-BoldMT1" svg:font-family="TimesNewRomanPS-BoldMT"/>
    <style:font-face style:name="TimesNewRomanPS-BoldMT" svg:font-family="TimesNewRomanPS-BoldMT"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ta Matelska</meta:initial-creator>
    <meta:creation-date>2012-09-10T09:37:05.42</meta:creation-date>
    <dc:date>2012-09-28T12:56:24.83</dc:date>
    <meta:editing-duration>PT9H28M1S</meta:editing-duration>
    <meta:editing-cycles>17</meta:editing-cycles>
    <meta:generator>LibreOffice/3.5$Windows_x86 LibreOffice_project/7122e39-92ed229-498d286-15e43b4-d70da21</meta:generator>
    <meta:printed-by>Julita Matelska</meta:printed-by>
    <meta:print-date>2012-09-28T12:54:18</meta:print-date>
    <dc:creator>Julita Matelska</dc:creator>
    <meta:document-statistic meta:table-count="0" meta:image-count="0" meta:object-count="0" meta:page-count="8" meta:paragraph-count="182" meta:word-count="2594" meta:character-count="19246" meta:non-whitespace-character-count="15006"/>
  </office:meta>
</office:document-meta>
</file>